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ahoma" fo:font-size="14pt" style:font-name-asian="ComicSansMS" style:font-size-asian="14pt" style:font-name-complex="ComicSansMS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3pt" fo:font-style="italic" style:font-name-asian="TimesNewRomanPSMT" style:font-size-asian="13pt" style:font-style-asian="italic" style:font-name-complex="TimesNewRomanPSMT" style:font-size-complex="13pt" style:font-style-complex="italic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style:font-name-asian="ComicSansMS" style:font-size-asian="11pt" style:font-name-complex="ComicSansMS" style:font-size-complex="11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style:font-name="Times New Roman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81" style:font-name="TimesNewRomanPSMT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/>
    </style:style>
    <style:style style:name="P19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weight="normal" style:font-weight-asian="normal" style:font-weight-complex="normal"/>
    </style:style>
    <style:style style:name="P2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weight="normal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weight="bold" style:font-weight-asian="bold" style:font-weight-complex="bold"/>
    </style:style>
    <style:style style:name="P23" style:family="paragraph" style:parent-style-name="Standard" style:list-style-name="L3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 style:list-style-name="L3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25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weight="normal" style:font-weight-asian="normal" style:font-weight-complex="normal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style:font-name-asian="ComicSansMS" style:font-size-asian="11pt" style:font-name-complex="ComicSansMS" style:font-size-complex="11pt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Default" style:list-style-name="L3">
      <style:paragraph-properties fo:margin-left="0.501cm" fo:margin-right="0cm" fo:margin-top="0cm" fo:margin-bottom="0.023cm" fo:text-align="start" style:justify-single-word="false" fo:text-indent="-0.501cm" style:auto-text-indent="false" style:text-autospace="non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Default" style:list-style-name="L3">
      <style:paragraph-properties fo:margin-left="0.501cm" fo:margin-right="0cm" fo:margin-top="0cm" fo:margin-bottom="0.023cm" fo:text-align="start" style:justify-single-word="false" fo:text-indent="-0.501cm" style:auto-text-indent="false" style:text-autospace="non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Text_20_body" style:list-style-name="L2">
      <style:paragraph-properties fo:margin-top="0.423cm" fo:margin-bottom="0.423cm" fo:line-height="150%" fo:text-align="justify" style:justify-single-word="false" fo:widows="1" style:text-autospace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81"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/>
    </style:style>
    <style:style style:name="T10" style:family="text"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T11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13" style:family="text">
      <style:text-properties fo:color="#800000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ZARZĄDZENIE NR 73/2015</text:p>
      <text:p text:style-name="P9">BURMISTRZA GMINY I MIASTA LUBOMIERZ </text:p>
      <text:p text:style-name="P9">z dnia 20 sierpnia 2015 roku</text:p>
      <text:p text:style-name="P10">w sprawie przeznaczenia do oddania w najem lokalu użytkowego, ogłoszenia wykazu nieruchomości oraz zatwierdzenia regulaminu określającego zasady przeprowadzenia konkursu ofert na najem lokalu użytkowego </text:p>
      <text:p text:style-name="P6">Na podstawie art. 30 ust. 1 i 2 pkt 3 ustawy z dnia 8 marca 1990 roku o samorządzie gminnym <text:s text:c="12"/>( t.j. <text:s/>Dz.U. z <text:span text:style-name="T12">2013 roku</text:span> poz. 594 z póź. zm.), art. 13 ust. 1, art. 25 ust. 1 i 2, art. <text:s/>Ustawy z dnia 21 sierpnia 1997 roku o gospodarce nieruchomościami (t.j.Dz.U. 2015 r. Poz. 782 ) <text:s/>oraz w nawiązaniu do uchwały NR LVI/290/10 Rady Miejskiej z dnia 24.02.2010 r. W sprawie zasad wydzierżawiania i wynajmowania nieruchomości stanowiących własność Gminy Lubomierz na czas oznaczony powyżej 3 lat <text:s text:c="28"/></text:p>
      <text:p text:style-name="P7">zarządzam co następuje:</text:p>
      <text:p text:style-name="P8"><text:span text:style-name="T12">§</text:span><text:span text:style-name="T11"> 1</text:span></text:p>
      <text:list xml:id="list30307381" text:style-name="L1">
        <text:list-item>
          <text:p text:style-name="P18">Przeznaczyć do oddania w najem <text:span text:style-name="T14">w trybie pisemnego konkursu ofert</text:span><text:span text:style-name="T8"> ,</text:span> na okres do 3 lat <text:s/>lokal użytkowy mieszczący się w budynku mieszkalno-usługowym <text:s/>na parterze przy Placu Wolności </text:p>
          <text:p text:style-name="P18">51-52 w Lubomierzu o powierzchni użytkowej <text:span text:style-name="T15">131,06 m².</text:span></text:p>
        </text:list-item>
        <text:list-item>
          <text:p text:style-name="P18">Ustalić cenę wywoławczą czynszu miesięcznie w wysokości<text:span text:style-name="T15"> 5,50 zł netto za 1m² <text:s/></text:span>powierzchni użytkowej.</text:p>
        </text:list-item>
      </text:list>
      <text:p text:style-name="P14">§ 2</text:p>
      <text:list xml:id="list30285152" text:style-name="L2">
        <text:list-item>
          <text:p text:style-name="P19">Informacje dotyczące lokalu o którym mowa w § 1 są zawarte w wykazie nieruchomości stanowiącym załącznik <text:s/>nr 1 do niniejszego zarządzenia.</text:p>
        </text:list-item>
        <text:list-item>
          <text:p text:style-name="P30">Wykaz o którym mowa w ust. 1 wywiesza się na okres 21 dni na tablicy ogłoszeń <text:s text:c="25"/>w Urzędzie Gminy i Miasta w Lubomierzu i stronie BIP a informację o wywieszeniu tego wykazu podaje się do publicznej wiadomości przez ogłoszenie w prasie lokalnej.</text:p>
        </text:list-item>
      </text:list>
      <text:p text:style-name="P14">§ 3</text:p>
      <text:p text:style-name="P13">Zatwierdzam regulamin <text:s/>określający zasady przeprowadzenia <text:span text:style-name="T6">przetargu nieograniczonego ofert</text:span><text:span text:style-name="T7"> </text:span>na najem lokalu użytkowego na czas nieoznaczony, który stanowi <text:s/>załącznik <text:s/>nr 2 do niniejszego zarządzenia</text:p>
      <text:p text:style-name="P14">§ 4</text:p>
      <text:p text:style-name="P13">Zarządzenie wchodzi w życie z dniem wydania.</text:p>
      <text:p text:style-name="P13"/>
      <text:p text:style-name="P11"/>
      <text:p text:style-name="P11"><text:soft-page-break/></text:p>
      <text:p text:style-name="P11">Załącznik nr 1 </text:p>
      <text:p text:style-name="P11">do <text:s/>Zarządzenia Burmistrza nr 73/2015</text:p>
      <text:p text:style-name="P11">z dnia 20.08.2015 r.</text:p>
      <text:p text:style-name="P11"/>
      <text:p text:style-name="P11"/>
      <text:p text:style-name="P11"/>
      <text:p text:style-name="P11"/>
      <text:p text:style-name="P5">W Y K A Z <text:s/>N I E R U C H O M O Ś C I</text:p>
      <text:p text:style-name="P5">P R Z E Z N A C Z O N E J <text:s/>D O <text:s/>O D D A N I A <text:s/>W <text:s/>N A J EM</text:p>
      <text:p text:style-name="P5"/>
      <text:p text:style-name="P5"/>
      <text:p text:style-name="P1">Na podstawie art. 35 ust. 1 i 2 ustawy z dnia 21 sierpnia 1997 roku o gospodarce nieruchomościami (t.j. Dz.U. Z 2015 r. poz. poz.782 ) Burmistrz Gminy i Miasta Lubomierz <text:span text:style-name="T4">podaje <text:s/>do publicznej wiadomości wykaz nieruchomości <text:s/>stanowiącej własność Gminy Lubomierz do oddania w najem <text:s/>do lat 3 w drodze konkursu pisemnego</text:span></text:p>
      <text:p text:style-name="P3"/>
      <text:list xml:id="list30292073" text:style-name="L3">
        <text:list-item>
          <text:p text:style-name="P23"><text:s/>Przedmiotem postępowania konkursowego <text:s/>jest:</text:p>
          <text:p text:style-name="P24">Lokal użytkowy <text:span text:style-name="T3">do remontu</text:span> mieszczący sie w budynku mieszkalno- usługowym nr 51-52 przy Placu Wolności w Lubomierzu, w obrębie działki nr 88/18. Usytuowany na parterze( 1 kondygnacja nadziemna) składa się z :sali sprzedaży 7 pomieszczeń zaplecza, przedsionka, łazienki, WC, pomieszczenia gospodarczego, korytarza . Lokal jest wyposażony w instalację: wodną, kanalizacyjną, elektryczną, teletechniczną, ogrzewanie indywidualne(etażowe ).</text:p>
          <text:p text:style-name="P24">Oznaczenie przedmiotu najmu według księgi wieczystej:<text:span text:style-name="T13"> </text:span><text:span text:style-name="T9">KW NR JG1S/00017614/5</text:span></text:p>
          <text:p text:style-name="P24"/>
        </text:list-item>
        <text:list-item>
          <text:p text:style-name="P23">Powierzchnia przedmiotu najmu: 131,06<text:span text:style-name="T15"> m</text:span><text:span text:style-name="T2">²</text:span></text:p>
          <text:p text:style-name="P25"/>
        </text:list-item>
        <text:list-item>
          <text:p text:style-name="P23">Przeznaczenie przedmiotu najmu i sposób jego zagospodarowania: </text:p>
          <text:p text:style-name="P24">L<text:span text:style-name="T5">okal z przeznaczeniem na prowadzenie apteki lub punktu aptecznego.</text:span></text:p>
          <text:p text:style-name="P20"/>
        </text:list-item>
        <text:list-item>
          <text:p text:style-name="P22">Stawka czynszu: </text:p>
          <text:p text:style-name="P20">Cena wywoławcza <text:s/>za 1m²powierzchni użytkowej –<text:span text:style-name="T15"> 5,50 zł netto za 1 miesiąc</text:span> - <text:s/>ustalona na podstawie Zarządzenia Burmistrza <text:s/>nr 73/2015 z dnia 20.08.2015 r.</text:p>
          <text:p text:style-name="P20"/>
        </text:list-item>
        <text:list-item>
          <text:p text:style-name="P22">Wadium:</text:p>
          <text:p text:style-name="P28">Wysokość wadium stanowi <text:s text:c="2"/>wysokości miesięcznego czynszu według stawki wywoławczej dopisemnego przetargu nieograniczonego ofert, z uwzględnieniem podatku VAT (23%)<text:span text:style-name="T15"> po zaokrągleniu – tj. 887,00 zł</text:span></text:p>
          <text:p text:style-name="P29"/>
        </text:list-item>
        <text:list-item>
          <text:p text:style-name="P22">Terminy wnoszenia opłat z tytułu najmu: </text:p>
          <text:p text:style-name="P20">Czynsz będzie płatny z góry w terminie do 25-tego każdego miesiąca.</text:p>
          <text:p text:style-name="P20"/>
        </text:list-item>
        <text:list-item>
          <text:p text:style-name="P22">Zasady aktualizacji opłat:</text:p>
          <text:p text:style-name="P20">Wynajmujący ma prawo, co kwartał do zmiany wysokości stawki czynszu za jednostronnym powiadomieniem pisemnym, bez konieczności wypowiadania warunków umowy. Wzrost stawki czynszu nie może przekroczyć wskaźnika cen towarów i usług konsumpcyjnych ogłoszonego przez Główny Urząd Statystyczny.</text:p>
          <text:p text:style-name="P21"><text:s/></text:p>
        </text:list-item>
        <text:list-item>
          <text:p text:style-name="P22">Okres na jaki zostanie zawarta umowa: </text:p>
          <text:p text:style-name="P20">na czas nieoznaczony</text:p>
        </text:list-item>
      </text:list>
      <text:p text:style-name="P16"/>
      <text:p text:style-name="P16"/>
      <text:p text:style-name="P16"/>
      <text:p text:style-name="P16"><text:soft-page-break/></text:p>
      <text:p text:style-name="P1"/>
      <text:p text:style-name="P2">Po upływie 21 dni od podania do publicznej wiadomości niniejszego wykazu następuje ogłoszenie właściwe, w ramach którego będzie można zapoznać się z warunkami przystąpienia do konkursu, regulaminem konkursu a także pobrać wzory formularzy</text:p>
      <text:p text:style-name="P1">Lubomierz, dnia 21.08.2015 roku</text:p>
      <text:p text:style-name="P4">Niniejszy wykaz wywieszono na tablicy ogłoszeń</text:p>
      <text:p text:style-name="P4">UGiM Lubomierz a ponadto informację o sporządzeniu</text:p>
      <text:p text:style-name="P15"><text:span text:style-name="T10">wykazu umieszczono na stronie internetowej urzędu </text:span><text:a xlink:type="simple" xlink:href="http://www.lubomierz.pl/"><text:span text:style-name="T1">www.lubomierz.pl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pl" fo:country="PL" style:font-name-asian="Calibri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a_20_punktowana_20_2" style:display-name="Lista punktowana 2" style:family="paragraph" style:parent-style-name="Standard" style:list-style-name="WW8Num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text:style-name="WW8Num6z0" style:num-suffix="." style:num-format="1">
        <style:list-level-properties/>
      </text:list-level-style-number>
      <text:list-level-style-number text:level="2" text:style-name="WW8Num6z0" style:num-suffix="." style:num-format="1">
        <style:list-level-properties/>
      </text:list-level-style-number>
      <text:list-level-style-number text:level="3" text:style-name="WW8Num6z0" style:num-suffix="." style:num-format="1">
        <style:list-level-properties/>
      </text:list-level-style-number>
      <text:list-level-style-number text:level="4" text:style-name="WW8Num6z0" style:num-suffix="." style:num-format="1">
        <style:list-level-properties/>
      </text:list-level-style-number>
      <text:list-level-style-number text:level="5" text:style-name="WW8Num6z0" style:num-suffix="." style:num-format="1">
        <style:list-level-properties/>
      </text:list-level-style-number>
      <text:list-level-style-number text:level="6" text:style-name="WW8Num6z0" style:num-suffix="." style:num-format="1">
        <style:list-level-properties/>
      </text:list-level-style-number>
      <text:list-level-style-number text:level="7" text:style-name="WW8Num6z0" style:num-suffix="." style:num-format="1">
        <style:list-level-properties/>
      </text:list-level-style-number>
      <text:list-level-style-number text:level="8" text:style-name="WW8Num6z0" style:num-suffix="." style:num-format="1">
        <style:list-level-properties/>
      </text:list-level-style-number>
      <text:list-level-style-number text:level="9" text:style-name="WW8Num6z0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4-16T11:32:02</meta:creation-date>
    <dc:date>2015-08-21T10:15:30.70</dc:date>
    <meta:printed-by>ZBGKiM</meta:printed-by>
    <meta:print-date>2015-08-20T15:11:03</meta:print-date>
    <dc:language>de-DE</dc:language>
    <meta:editing-cycles>23</meta:editing-cycles>
    <meta:editing-duration>PT12H12M07S</meta:editing-duration>
    <meta:document-statistic meta:table-count="0" meta:image-count="0" meta:object-count="0" meta:page-count="3" meta:paragraph-count="45" meta:word-count="670" meta:character-count="4348"/>
    <meta:user-defined meta:name="Info 1"/>
    <meta:user-defined meta:name="Info 2"/>
    <meta:user-defined meta:name="Info 3"/>
    <meta:user-defined meta:name="Info 4"/>
  </office:meta>
</office:document-meta>
</file>