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language="pl" fo:country="PL" style:font-name-asian="Arial" style:font-name-complex="Arial"/>
    </style:style>
    <style:style style:name="P2" style:family="paragraph" style:parent-style-name="Text_20_body">
      <style:paragraph-properties fo:text-align="justify" style:justify-single-word="false"/>
      <style:text-properties style:font-name="Arial CE" fo:language="pl" fo:country="PL" style:font-name-asian="Arial CE" style:font-name-complex="Arial CE"/>
    </style:style>
    <style:style style:name="P3" style:family="paragraph" style:parent-style-name="Normal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line-height="200%" fo:text-align="justify" style:justify-single-word="false"/>
      <style:text-properties style:font-name="Arial" style:font-name-asian="Arial" style:font-name-complex="Arial"/>
    </style:style>
    <style:style style:name="P5" style:family="paragraph" style:parent-style-name="Normal">
      <style:paragraph-properties fo:line-height="200%" fo:text-align="justify" style:justify-single-word="fals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6" style:family="paragraph" style:parent-style-name="Normal">
      <style:paragraph-properties fo:line-height="200%" fo:text-align="justify" style:justify-single-word="false"/>
      <style:text-properties fo:language="pl" fo:country="PL"/>
    </style:style>
    <style:style style:name="P7" style:family="paragraph" style:parent-style-name="Body_20_Text">
      <style:paragraph-properties fo:line-height="100%"/>
      <style:text-properties style:font-name="Arial CE" style:font-name-asian="Arial CE" style:font-name-complex="Arial CE"/>
    </style:style>
    <style:style style:name="P8" style:family="paragraph" style:parent-style-name="Body_20_Text">
      <style:paragraph-properties fo:line-height="100%"/>
      <style:text-properties style:font-name="Arial CE" fo:font-size="12pt" fo:font-style="italic" fo:font-weight="bold" style:font-name-asian="Arial CE" style:font-size-asian="12pt" style:font-style-asian="italic" style:font-weight-asian="bold" style:font-name-complex="Arial CE" style:font-size-complex="12pt" style:font-style-complex="italic" style:font-weight-complex="bold"/>
    </style:style>
    <style:style style:name="P9" style:family="paragraph" style:parent-style-name="Body_20_Text">
      <style:paragraph-properties fo:line-height="100%"/>
      <style:text-properties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10" style:family="paragraph" style:parent-style-name="Body_20_Text">
      <style:paragraph-properties fo:line-height="100%"/>
      <style:text-properties style:font-name="Arial CE" fo:font-weight="normal" style:font-name-asian="Arial CE" style:font-weight-asian="normal" style:font-name-complex="Arial CE" style:font-weight-complex="normal"/>
    </style:style>
    <style:style style:name="P11" style:family="paragraph" style:parent-style-name="Body_20_Text">
      <style:paragraph-properties fo:line-height="100%" fo:text-align="justify" style:justify-single-word="false"/>
      <style:text-properties style:font-name="Arial CE" fo:font-weight="normal" style:font-name-asian="Arial CE" style:font-weight-asian="normal" style:font-name-complex="Arial CE" style:font-weight-complex="normal"/>
    </style:style>
    <style:style style:name="P12" style:family="paragraph" style:parent-style-name="Body_20_Text">
      <style:paragraph-properties fo:line-height="100%"/>
      <style:text-properties style:font-name="Arial CE" fo:language="pl" fo:country="PL" style:font-name-asian="Arial CE" style:font-name-complex="Arial CE"/>
    </style:style>
    <style:style style:name="P13" style:family="paragraph" style:parent-style-name="Body_20_Text">
      <style:paragraph-properties fo:line-height="100%"/>
    </style:style>
    <style:style style:name="P14" style:family="paragraph" style:parent-style-name="Body_20_Text">
      <style:paragraph-properties fo:line-height="100%" fo:text-align="justify" style:justify-single-word="false"/>
    </style:style>
    <style:style style:name="P15" style:family="paragraph" style:parent-style-name="Body_20_Text">
      <style:paragraph-properties fo:line-height="100%" fo:text-align="justify" style:justify-single-word="false"/>
      <style:text-properties style:font-name="Arial" fo:language="pl" fo:country="PL" fo:font-weight="normal" style:font-name-asian="Arial CE" style:font-weight-asian="normal" style:font-name-complex="Arial CE" style:font-weight-complex="normal"/>
    </style:style>
    <style:style style:name="P16" style:family="paragraph" style:parent-style-name="Body_20_Text">
      <style:paragraph-properties fo:line-height="100%"/>
      <style:text-properties style:font-name="Arial" fo:font-size="12pt" fo:language="pl" fo:country="PL" style:font-name-asian="Helvetica" style:font-size-asian="12pt" style:font-name-complex="Helvetica" style:font-size-complex="12pt"/>
    </style:style>
    <style:style style:name="P17" style:family="paragraph" style:parent-style-name="Body_20_Text">
      <style:paragraph-properties fo:line-height="100%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 style:parent-style-name="Body_20_Text">
      <style:paragraph-properties fo:line-height="100%"/>
      <style:text-properties style:text-position="0% 100%" style:font-name="Arial CE" style:font-name-asian="Arial CE" style:font-name-complex="Arial CE"/>
    </style:style>
    <style:style style:name="P19" style:family="paragraph" style:parent-style-name="Body_20_Text">
      <style:paragraph-properties fo:line-height="100%" fo:text-align="justify" style:justify-single-word="false"/>
      <style:text-properties style:text-position="0% 100%" style:font-name="Arial CE" style:font-name-asian="Arial CE" style:font-name-complex="Arial CE"/>
    </style:style>
    <style:style style:name="P20" style:family="paragraph" style:parent-style-name="Body_20_Text">
      <style:paragraph-properties fo:line-height="100%" fo:text-align="justify" style:justify-single-word="false"/>
      <style:text-properties style:font-name="Arial CE" style:font-name-asian="Arial CE" style:font-name-complex="Arial CE"/>
    </style:style>
    <style:style style:name="P21" style:family="paragraph" style:parent-style-name="Body_20_Text" style:list-style-name="L1">
      <style:paragraph-properties fo:line-height="100%"/>
      <style:text-properties style:font-name="Arial CE" fo:font-weight="normal" style:font-name-asian="Arial CE" style:font-weight-asian="normal" style:font-name-complex="Arial CE" style:font-weight-complex="normal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2pt" fo:language="pl" fo:country="PL" style:font-name-asian="Helvetica" style:font-size-asian="12pt" style:font-name-complex="Helvetica" style:font-size-complex="12pt"/>
    </style:style>
    <style:style style:name="T3" style:family="text">
      <style:text-properties style:font-name="Arial" fo:font-size="12pt" fo:language="pl" fo:country="PL" style:font-name-asian="Arial1" style:font-size-asian="12pt" style:font-name-complex="Arial1" style:font-size-complex="12pt"/>
    </style:style>
    <style:style style:name="T4" style:family="text">
      <style:text-properties style:font-name="Arial" fo:language="pl" fo:country="PL" fo:font-weight="normal" style:font-name-asian="Arial CE" style:font-weight-asian="normal" style:font-name-complex="Arial CE" style:font-weight-complex="normal"/>
    </style:style>
    <style:style style:name="T5" style:family="text">
      <style:text-properties style:font-name="Arial CE" fo:font-size="16pt" fo:font-style="italic" style:text-underline-style="solid" style:text-underline-width="auto" style:text-underline-color="font-color" fo:font-weight="bold" style:font-name-asian="Arial CE" style:font-size-asian="16pt" style:font-style-asian="italic" style:font-weight-asian="bold" style:font-name-complex="Arial CE" style:font-size-complex="16pt" style:font-style-complex="italic" style:font-weight-complex="bold"/>
    </style:style>
    <style:style style:name="T6" style:family="text">
      <style:text-properties style:font-name="Arial CE" style:font-name-asian="Arial CE" style:font-name-complex="Arial CE"/>
    </style:style>
    <style:style style:name="T7" style:family="text">
      <style:text-properties style:font-name="Arial CE" fo:font-weight="bold" style:font-name-asian="Arial CE" style:font-weight-asian="bold" style:font-name-complex="Arial CE" style:font-weight-complex="bold"/>
    </style:style>
    <style:style style:name="T8" style:family="text">
      <style:text-properties style:font-name="Arial CE" fo:font-weight="normal" style:font-name-asian="Arial CE" style:font-weight-asian="normal" style:font-name-complex="Arial CE" style:font-weight-complex="normal"/>
    </style:style>
    <style:style style:name="T9" style:family="text">
      <style:text-properties style:font-name="Arial CE" fo:language="pl" fo:country="PL" fo:font-weight="normal" style:font-name-asian="Arial CE" style:font-weight-asian="normal" style:font-name-complex="Arial CE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 CE" style:font-name-asian="Arial CE" style:font-name-complex="Arial CE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Arial CE" style:font-name-asian="Arial CE" style:font-name-complex="Arial C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pl" fo:country="P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3"/>Lubomierz, dnia <text:s/>28 listopada 2014 roku </text:p>
      <text:p text:style-name="P1"/>
      <text:p text:style-name="P6"><text:span text:style-name="T1"><text:s text:c="35"/></text:span><text:span text:style-name="T5">O <text:s/>G <text:s/>Ł <text:s/>O <text:s/>S <text:s/>Z <text:s/>E <text:s/>N <text:s/>I <text:s/>E</text:span></text:p>
      <text:p text:style-name="P7"><text:s text:c="13"/>Zgodnie z art. 38 ustawy z dnia 21 sierpnia 1997 roku o gospodarce nieruchomościami (t.j. z 2014 roku, poz. 518) oraz § 3,4,6,8 Rozporządzenia Rady Ministrów z dnia 14 września 2004 roku w sprawie <text:s/>sposobu i trybu przeprowadzania przetargów oraz rokowań na zbycie nieruchomości (t.j. z 2014, poz. 1490) oraz zarządzenia Burmistrza Gminy i Miasta Lubomierz Nr 87/2014 z dnia 28 listopada 2014 roku w sprawie ustalenia ceny za zbycie w drodze przetargu ustnego nieograniczonego prawa własności nieruchomości.</text:p>
      <text:p text:style-name="P7"/>
      <text:p text:style-name="P13"><text:span text:style-name="T6"><text:s text:c="6"/></text:span><text:span text:style-name="T10">BURMISTRZ GMINY I MIASTA LUBOMIERZ <text:s/></text:span><text:span text:style-name="T6">zawiadamia, że dnia <text:s text:c="23"/></text:span><text:span text:style-name="T11"><text:s text:c="6"/>07 stycznia 2015 roku </text:span><text:span text:style-name="T6"><text:s/>o godzinie 13</text:span><text:span text:style-name="T13">00</text:span><text:span text:style-name="T6"> w sali <text:s/>nr 4 tutejszego Urzędu odbędzie się przetarg ustny nieograniczony w przedmiocie sprzedaży lokalu mieszkalnego nr 2 mieszczącego się w budynku nr 28 przy pl. Wolności w Lubomierzu, położony na I piętrze budynku <text:s text:c="14"/>(2 kondygnacja nadziemna), w obrębie działki nr 68/32 o powierzchni 0.0185 ha.</text:span></text:p>
      <text:p text:style-name="P13"><text:span text:style-name="T6">Przedmiotem sprzedaży jest lokal mieszkalny nr 2 składający się z pokoju i kuchni <text:s text:c="16"/>o powierzchni użytkowej 30,76m</text:span><text:span text:style-name="T13">2 </text:span><text:span text:style-name="T15"><text:s/>do lokalu przynależy komórka o powierzchni <text:s/>8,86m</text:span><text:span text:style-name="T13">2</text:span><text:span text:style-name="T15">. Brak w lokalu <text:s/>wc, które znajduje się na zewnątrz budynku tzw. suche szambo.</text:span></text:p>
      <text:p text:style-name="P18">Udział lokalu w prawie użytkowania wieczystego gruntu oraz wspólnych częściach budynku wynosi 23,48% (2348/10000).</text:p>
      <text:p text:style-name="P7">Dla nieruchomości tej prowadzona jest w Sądzie Rejonowym w Lubaniu IX Zamiejscowy Wydział Ksiąg Wieczystych z siedzibą w Lwówku Śląskim prowadzi KW NR JG1S/00022033/6, działy III i IV księgi wieczystej wolne są od obciążeń.</text:p>
      <text:p text:style-name="P7">Zgodnie z miejscowym planem zagospodarowania przestrzennego miasta Lubomierz przedmiotowa nieruchomość posiada symbol 11MN/U - u<text:span text:style-name="T2">stala si</text:span><text:span text:style-name="T3">ę </text:span><text:span text:style-name="T2">jako funkcj</text:span><text:span text:style-name="T3">ę </text:span><text:span text:style-name="T2">terenu – zabudow</text:span><text:span text:style-name="T3">ę </text:span><text:span text:style-name="T2">mieszkaniow</text:span><text:span text:style-name="T3">ą </text:span><text:span text:style-name="T2">z usługami, z zieleni</text:span><text:span text:style-name="T3">ą </text:span><text:span text:style-name="T2">towarzysz</text:span><text:span text:style-name="T3">ą</text:span><text:span text:style-name="T2">c</text:span><text:span text:style-name="T3">ą </text:span><text:span text:style-name="T2">na zapleczu. Dla istniej</text:span><text:span text:style-name="T3">ą</text:span><text:span text:style-name="T2">cych obiektów budowlanych, a w szczególno</text:span><text:span text:style-name="T3">ś</text:span><text:span text:style-name="T2">ci dla budynku muzeum plan ustala mo</text:span><text:span text:style-name="T3">ż</text:span><text:span text:style-name="T2">liwo</text:span><text:span text:style-name="T3">ść </text:span><text:span text:style-name="T2">remontu, przebudowy i modernizacji w rozumieniu wła</text:span><text:span text:style-name="T3">ś</text:span><text:span text:style-name="T2">ciwych przepisów prawa budowlanego pod nadzorem konserwatora zabytków. Dla terenów zieleni zaleca si</text:span><text:span text:style-name="T3">ę </text:span><text:span text:style-name="T2">tworzenie podwórek z uwzgl</text:span><text:span text:style-name="T3">ę</text:span><text:span text:style-name="T2">dnieniem zasad parcelacji, z czytelnym wyodr</text:span><text:span text:style-name="T3">ę</text:span><text:span text:style-name="T2">bnieniem komunikacji samochodowej (dojazdów, parkingów, zespołów gara</text:span><text:span text:style-name="T3">ż</text:span><text:span text:style-name="T2">owych). Teren znajduje si</text:span><text:span text:style-name="T3">ę </text:span><text:span text:style-name="T2">w strefie “A” ochrony konserwatorskiej i wszelkie prace budowlane wymagaj</text:span><text:span text:style-name="T3">ą </text:span><text:span text:style-name="T2">uzgodnienia z wojewódzkim konserwatorem zabytków.</text:span></text:p>
      <text:p text:style-name="P16">Budynek przy pl. Wolności 28 wpisany jest do rejestru zabytków pod numerem 1526 <text:s text:c="9"/>z dnia 07.02.1966 roku.</text:p>
      <text:p text:style-name="P7"/>
      <text:p text:style-name="P7">Ceną wywoławczą jest kwota:</text:p>
      <text:p text:style-name="P8">17.450,00zł ( słownie złotych: siedemnaście tysięcy czterysta pięćdziesiąt ).</text:p>
      <text:p text:style-name="P9">Przedmiotowa nieruchomość zwolniona jest z podatku vat na podstawie art. 43 ust. 1 pkt 10 ustawy z dnia 11 marca 2004 roku o podatku od towarów i usług (t.j. z 2011 roku, Nr 177, poz. 1054 z późn.zm.).</text:p>
      <text:p text:style-name="P9">Grunt zostanie oddany w użytkowanie wieczyste na okres do dnia 29 listopada 2100 roku.</text:p>
      <text:p text:style-name="P9">Udział lokalu stanowi 94% ceny nieruchomości, gruntu 6% ceny nieruchomości.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<text:s text:c="51"/>- <text:s text:c="2"/>2 <text:s text:c="2"/>-</text:p>
      <text:p text:style-name="P9"/>
      <text:p text:style-name="P9"/>
      <text:p text:style-name="P9">Ustaloną w wyniku przetargu cenę nieruchomości wpisanej do rejestru zabytków obniża się o bonifikatę, która wynosi 20%.</text:p>
      <text:p text:style-name="P20"/>
      <text:p text:style-name="P14"><text:span text:style-name="T6">Zainteresowani kupnem przedmiotowej nieruchomości winni nie później niż 3 dni przed przetargiem, tj. do dnia </text:span><text:span text:style-name="T7">02 stycznia <text:s/></text:span><text:span text:style-name="T10">2015 roku </text:span><text:span text:style-name="T16">dokonać wniesienia wadium, które wynosi 10% ceny wywoławczej, co stanowi kwotę </text:span><text:span text:style-name="T10">1.745,00zł.</text:span></text:p>
      <text:p text:style-name="P11">Wadium może być wnoszone w jednej z form:</text:p>
      <text:p text:style-name="P11">a) pieniądzu ( konto BS w Lwówku Śląskim o/ Lubomierz nr </text:p>
      <text:p text:style-name="P11"><text:s text:c="4"/>11 8384 10220000 0811 2000 0006,</text:p>
      <text:p text:style-name="P11">b) obligacjach,</text:p>
      <text:p text:style-name="P11">c) papierach wartościowych.</text:p>
      <text:p text:style-name="P14"/>
      <text:p text:style-name="P14"><text:span text:style-name="T8">Wadium wniesione w pieniądzu przez </text:span><text:span text:style-name="T9">wygrywającego przetarg zalicza się na poczet ceny nabycia nieruchomości, natomiast <text:s/>wadium wniesione w pieniądzu przez pozostałe osoby zwrac</text:span><text:span text:style-name="T4">a się niezwłocznie po zakończeniu przetargu. Wadium wniesione w innej formie niż w pieniądzu przez wygrywającego przetarg podlega niezwłocznie zwrotowi po wpłaceniu kwoty równej cenie nabycia nieruchomości. </text:span></text:p>
      <text:p text:style-name="P15"/>
      <text:p text:style-name="P15">Warunkiem zawarcia umowy sprzedaży nieruchomości z nabywcą będącym cudzoziemcem <text:s/>w rozumieniu ustawy o nabywaniu nieruchomości przez cudzoziemców jest uzyskanie zezwolenia Ministra Spraw Wewnętrznych i Administracji, na zasadach <text:s text:c="9"/>i w sytuacjach określonych w ustawie <text:s/>z dnia 24 marca 1920 roku o nabywaniu nieruchomości przez cudzoziemców (t.j. z 2004 roku Dz.U.Nr 167, poz. 1758 z późn.zm.), cudzoziemiec przystępując do przetargu musi przedłożyć promesę - przyrzeczenie wydania w/w zezwolenia.</text:p>
      <text:p text:style-name="P15"/>
      <text:p text:style-name="P2">Postąpienie nie może wynosić mniej niż 1% ceny wywoławczej z zaokrągleniem w górę do pełnych dziesiątek złotych, a o jego ostatecznej wysokości decydują uczestnicy przetargu.</text:p>
      <text:p text:style-name="P12">Przetarg jest ważny bez względu na liczbę uczestników, jeżeli przynajmniej jeden uczestnik zaoferował co najmniej jedno postąpienie powyżej ceny wywoławczej.</text:p>
      <text:p text:style-name="P12"/>
      <text:p text:style-name="P12">Protokół z przeprowadzonego przetargu stanowi podstawę zawarcia umowy notarialnej.</text:p>
      <text:p text:style-name="P7"><text:span text:style-name="T17">Ostateczny termin wpłaty przetargowej ceny pomniejszony o wpłacone wadium</text:span> upływa najpóźniej w dniu zawarcia umowy <text:s/>notarialnej.</text:p>
      <text:p text:style-name="P13">Nie dotrzymanie terminu spowoduje przepadek <text:s/>wadium, a przepro<text:span text:style-name="T6">wadzony przetarg czyni się niebyłym.</text:span></text:p>
      <text:p text:style-name="P7">Uczestnik, który wygrał przetarg nabywa nieruchomość będącą <text:s/>przedmiotem przetargu na zasadach określonych w ustawie o gospodarce nieruchomościami.</text:p>
      <text:p text:style-name="P7">Do w/w przetargu opracowano regulamin , który stanowi integralną część niniejszego ogłoszenia.</text:p>
      <text:p text:style-name="P7">Burmistrz Gminy i Miasta Lubomierz zastrzega sobie prawo unieważnienia przetargu <text:s text:c="9"/>z ważnych powodów.</text:p>
      <text:p text:style-name="P5"><text:s text:c="5"/></text:p>
      <text:p text:style-name="P5"/>
      <text:p text:style-name="P4"><text:soft-page-break/><text:span text:style-name="T18"><text:s text:c="37"/></text:span><text:span text:style-name="T19">R <text:s/>E <text:s/>G <text:s/>U <text:s/>L <text:s/>A <text:s/>M <text:s/>I <text:s/>N</text:span></text:p>
      <text:p text:style-name="P13"><text:span text:style-name="T6">Przedmiotem sprzedaży jest lokal mieszkalny nr 2 składający się z pokoju i kuchni <text:s text:c="16"/>o powierzchni użytkowej 30,76m</text:span><text:span text:style-name="T13">2 </text:span><text:span text:style-name="T15"><text:s/>do lokalu przynależy komórka o powierzchni 8,86m</text:span><text:span text:style-name="T13">2</text:span><text:span text:style-name="T15">. Brak w lokalu <text:s/>wc, które znajduje się na zewnątrz budynku tzw. suche szambo.</text:span></text:p>
      <text:p text:style-name="P19">Udział lokalu w prawie użytkowania wieczystego gruntu oraz wspólnych częściach budynku wynosi 23,48% (2348/10000).</text:p>
      <text:p text:style-name="P13"/>
      <text:p text:style-name="P13"><text:s text:c="54"/>§ 2</text:p>
      <text:p text:style-name="P13"/>
      <text:p text:style-name="P7">Przetarg ustny nieograniczony odbędzie się dnia <text:s/>07 stycznia 2015 roku o godzinie 13<text:span text:style-name="T12">00 <text:s text:c="6"/></text:span><text:span text:style-name="T14">w sali nr 4 </text:span><text:span text:style-name="T12"><text:s/></text:span>tutejszego Urzędu.</text:p>
      <text:p text:style-name="P13"/>
      <text:p text:style-name="P13"><text:s text:c="54"/>§ 3</text:p>
      <text:p text:style-name="P13"/>
      <text:p text:style-name="P8">17.450,00zł ( słownie złotych: siedemnaście tysięcy czterysta pięćdziesiąt ).</text:p>
      <text:p text:style-name="P9">Przedmiotowa nieruchomość zwolniona jest z podatku vat na podstawie art. 43 ust. 1 pkt 10 ustawy z dnia 11 marca 2004 roku o podatku od towarów i usług (t.j. z 2011 roku, Nr 177, poz. 1054 z późn.zm.).</text:p>
      <text:p text:style-name="P9">Grunt zostanie oddany w użytkowanie wieczyste na okres do dnia 29 listopada 2100 roku.</text:p>
      <text:p text:style-name="P9">Udział lokalu stanowi 94% ceny nieruchomości, gruntu 6% ceny nieruchomości.</text:p>
      <text:p text:style-name="P9">Ustaloną w wyniku przetargu cenę nieruchomości wpisanej do rejestru zabytków obniża się o bonifikatę, która wynosi 20%.</text:p>
      <text:p text:style-name="P17"/>
      <text:p text:style-name="P13"><text:s text:c="54"/>§ 4</text:p>
      <text:p text:style-name="P13"/>
      <text:p text:style-name="P7">Przetarg przeprowadzi komisja przetargowa powołana Zarządzeniem Burmistrza Gminy <text:s text:c="5"/>i Miasta <text:s/>do przeprowadzania niniejszych czynności.</text:p>
      <text:p text:style-name="P13"/>
      <text:p text:style-name="P13"><text:s text:c="54"/>§ 5</text:p>
      <text:p text:style-name="P13"/>
      <text:p text:style-name="P7">Cena wywoławcza przestaje obowiązywać, gdy osoba biorąca udział w przetargu zaproponuje cenę wyższą.</text:p>
      <text:p text:style-name="P13"/>
      <text:p text:style-name="P13"><text:s text:c="54"/>§ 6</text:p>
      <text:p text:style-name="P13"/>
      <text:p text:style-name="P13"><text:span text:style-name="T6">Uprawnionymi do uczestnictwa w przetargu ustnym będą wszystkie osoby fizyczne <text:s text:c="12"/>i prawne , które do dnia 02 stycznia 2015 roku dokonają wniesienia wadium, które wynosi 10% ceny wywoławczej, tj</text:span><text:span text:style-name="T7">. 1.745,00 zł .</text:span></text:p>
      <text:p text:style-name="P11">Wadium może być wnoszone w jednej z form:</text:p>
      <text:p text:style-name="P11">a) pieniądzu ( konto BS w Lwówku Śląskim o/ Lubomierz nr </text:p>
      <text:p text:style-name="P11"><text:s text:c="4"/>11 8384 10220000 0811 2000 0006,</text:p>
      <text:p text:style-name="P11">b) obligacjach,</text:p>
      <text:list xml:id="list33525034" text:style-name="L1">
        <text:list-item>
          <text:p text:style-name="P21">papierach wartościowych.</text:p>
        </text:list-item>
      </text:list>
      <text:p text:style-name="P10"/>
      <text:p text:style-name="P13"><text:s text:c="54"/>§ 7</text:p>
      <text:p text:style-name="P13"/>
      <text:p text:style-name="P7">Postąpienie nie może wynosić mniej niż 1% ceny wywoławczej z zaokrągleniem w górę do pełnych dziesiątek złotych, a o jego ostatecznej w wysokości decydują uczestnicy przetargu.</text:p>
      <text:p text:style-name="P7"/>
      <text:p text:style-name="P7"/>
      <text:p text:style-name="P7"><text:soft-page-break/></text:p>
      <text:p text:style-name="P7"><text:s text:c="51"/>- <text:s text:c="2"/>2 <text:s text:c="2"/>-</text:p>
      <text:p text:style-name="P7"/>
      <text:p text:style-name="P7"><text:s text:c="49"/></text:p>
      <text:p text:style-name="P13"><text:s text:c="54"/>§ 8</text:p>
      <text:p text:style-name="P13"/>
      <text:p text:style-name="P7">Wadium wpłacone przez wygrywającego przetarg zalicza się na poczet nabycia wyżej opisanej nieruchomości. Pozostałym uczestnikom przetargu wadium zwraca się niezwłocznie po jego zakończeniu.</text:p>
      <text:p text:style-name="P7"/>
      <text:p text:style-name="P13"><text:s text:c="9"/></text:p>
      <text:p text:style-name="P13"><text:s text:c="54"/>§ 9</text:p>
      <text:p text:style-name="P13"/>
      <text:p text:style-name="P13"><text:span text:style-name="T6">Ostateczny termin wpłaty przetargowej ceny nabycia nieruchomości upływa najpóźniej <text:s text:c="5"/>w dniu wyznaczonym <text:s/>do zawarcia umowy nota</text:span>rialnej.</text:p>
      <text:p text:style-name="P7">Nie dotrzymanie tego warunku spowoduje, że Burmistrz Gminy i Miasta Lubomierz odstąpi od zawarcia umowy notarialnej, w takim przypadku wadium przepada, a przetarg czyni się niebyłym.</text:p>
      <text:p text:style-name="P13"/>
      <text:p text:style-name="P13"><text:s text:c="54"/>§ 10</text:p>
      <text:p text:style-name="P13"/>
      <text:p text:style-name="P7">Komisja prowadząca przetarg uprzedza, że po trzecim wywołaniu najwyżej zaoferowanej ceny – dalsze nie będą przyjęte – ogłasza trzykrotnie ostatnią najwyższą cenę, zamyka przetarg i wymienia jako nabywcę osobę, która tę cenę zaoferowała.</text:p>
      <text:p text:style-name="P13"/>
      <text:p text:style-name="P13"><text:s text:c="54"/>§ 11</text:p>
      <text:p text:style-name="P13"/>
      <text:p text:style-name="P7">Komisja upoważniona do przeprowadzenia przetargu sporządza protokół, w którym określony zostanie termin sporządzenia i podpisania wstępnych warunków zbycia nieruchomości.</text:p>
      <text:p text:style-name="P13"/>
      <text:p text:style-name="P13"><text:s text:c="54"/>§ 12</text:p>
      <text:p text:style-name="P13"/>
      <text:p text:style-name="P7">W razie nie dotrzymania warunków określonych w ogłoszeniu o przetargu jak <text:s text:c="22"/>i regulaminie, uchylenie się od zawarcia umowy notarialnej spowoduje, że Burmistrz Gminy i Miasta Lubomierz odstąpi od zawarcia umowy notarialnej. W takim przypadku wadium przepada, a przetarg czyni się niebyłym.</text:p>
      <text:p text:style-name="P13"/>
      <text:p text:style-name="P13"><text:s text:c="54"/>§ 13</text:p>
      <text:p text:style-name="P13"/>
      <text:p text:style-name="P7">Burmistrz <text:s/>Gminy i Miasta Lubomierz zastrzega sobie prawo unieważnienia przetargu <text:s text:c="8"/>z ważnych powodów.. <text:s/>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8T13:18:17.92</meta:creation-date>
    <dc:date>2014-11-28T13:42:56.90</dc:date>
    <meta:editing-duration>PT00H18M07S</meta:editing-duration>
    <meta:editing-cycles>4</meta:editing-cycles>
    <meta:generator>OpenOffice.org/3.2$Win32 OpenOffice.org_project/320m18$Build-9502</meta:generator>
    <meta:print-date>2014-11-28T13:34:22.84</meta:print-date>
    <meta:document-statistic meta:table-count="0" meta:image-count="0" meta:object-count="0" meta:page-count="4" meta:paragraph-count="73" meta:word-count="1227" meta:character-count="9590"/>
  </office:meta>
</office:document-meta>
</file>