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10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3" style:family="text">
      <style:text-properties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04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 text:c="55"/></text:span><text:span text:style-name="T2">W <text:s/>Y <text:s/>K <text:s/>A <text:s/>Z <text:s/></text:span></text:h>
      <text:h text:style-name="P11" text:outline-level="1"><text:s text:c="7"/>NIERUCHOMOŚCI <text:s/>PRZEZNACZONEJ DO <text:s/>ZBYCIA</text:h>
      <text:h text:style-name="P2" text:outline-level="1"/>
      <text:h text:style-name="P3" text:outline-level="1"><text:span text:style-name="T3"><text:s text:c="24"/>Zgodnie <text:s/>z art. 35 ust. 1 i 2 ustawy z dnia 21 sierpnia 1997 roku <text:s text:c="18"/>o gospodarce nieruchomościami <text:s/>(t.j. z 2014, poz. 518 z późn.zm.) Burmistrz Gminy <text:s text:c="11"/>i Miasta Lubomierz p</text:span>odaje do publicznej wiadomości wykaz nieruchomości stanowiącej własność Gminy Lubomierz i przeznaczonej do zbycia.</text:h>
      <text:h text:style-name="P3" text:outline-level="1"/>
      <text:h text:style-name="P3" text:outline-level="1">1. Przedmiot zbycia – budynek mieszkalno-usługowy nr 56 położony w Pławnej Dolnej <text:s text:c="6"/>o dwóch kondygnacjach nadziemnych. Budynek częściowo podpiwniczony. Powierzchnia użytkowa budynku wynosi 484,36m<text:span text:style-name="T4">2 </text:span><text:span text:style-name="T5">. Budynek przedwojenny, murowany z cegły <text:s text:c="16"/>i kamienia. <text:s/>Na działce posadowiony jest budynek gospodarczy o powierzchni zabudowy 118,00m</text:span><text:span text:style-name="T4">2 </text:span><text:span text:style-name="T5">. Nieruchomość posiada dostęp do sieci: elektrycznej, telefonicznej, kanalizacyjnej z odprowadzeniem do zbiornika bezodpływowego oraz wodociągowej-woda czerpana ze studni.</text:span></text:h>
      <text:h text:style-name="P9" text:outline-level="1">Nieruchomość posadowiona jest na działce nr <text:s/>264 o powierzchni 0.17 ha.</text:h>
      <text:h text:style-name="P3" text:outline-level="1">2. Nieruchomość stanowi własność gminy Lubomierz dla której w Sądzie Rejonowym <text:s text:c="7"/>w Lubaniu IX Zamiejscowy Wydział <text:s/>Ksiąg Wieczystych z siedzibą w Lwówku Śląskim <text:s/>prowadzi KW <text:s/>Nr <text:s/>JG1S/00014665/6, dział III i IV księgi wieczystej wolne są od obciążeń.</text:h>
      <text:h text:style-name="P4" text:outline-level="1">3. W studium uwarunkowań i kierunków zagospodarowania przestrzennego gminy Lubomierz przedmiotowa nieruchomość leży w strefie dopuszczalnego rozwoju osadnictwa.</text:h>
      <text:h text:style-name="P9" text:outline-level="1">4. Forma sprzedaży nieruchomości– przetarg ustny nieograniczony.</text:h>
      <text:h text:style-name="P7" text:outline-level="1"><text:span text:style-name="T1">5. Cena sprzedaży w/w nieruchomości wynosi <text:s/></text:span><text:span text:style-name="T6">127.945,00zł</text:span></text:h>
      <text:h text:style-name="P5" text:outline-level="1"><text:s/>w skład której wchodzą:</text:h>
      <text:list xml:id="list316077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" text:outline-level="1">- wartość nieruchomości <text:s/>niezabudowanej <text:s text:c="15"/>127.400,00zł </text:h>
                          <text:h text:style-name="P6" text:outline-level="1">- kwota wydatkowana na przygotowanie <text:s text:c="26"/>545,00zł</text:h>
                          <text:h text:style-name="P6" text:outline-level="1"><text:s text:c="2"/>dokumentacji do sprzedaży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" text:outline-level="1">Przedmiotowa nieruchomość zwolniona jest z podatku vat na podstawie art. 43 ust.1 pkt 10 ustawy z dnia 11 marca 2004 roku o podatku od towarów i usług (t.j. z 2011, Nr 177, poz. 1054 z późn. zm.) <text:s text:c="6"/></text:h>
      <text:h text:style-name="P3" text:outline-level="1">6. Po upływie 21 dni od podania do publicznej wiadomości niniejszego wykazu oraz następnych 21 dni, tj. terminu do złożenia wniosku przez osoby, którym przysługuje pierwszeństwo w nabyciu nieruchomości na podstawie art. 34 ust. 1 pkt 1 i 2 powołanej na wstępie podstawy prawnej zostanie ogłoszony przetarg w przedmiocie zbycia nieruchomości.</text:h>
      <text:h text:style-name="P3" text:outline-level="1">7. Nabycie nieruchomości regulowane będzie zgodnie z przepisami ustawy z dnia <text:s text:c="11"/>21 sierpnia 1997 roku o gospodarce nieruchomościami (t.j. z 2014 roku, poz. 518 <text:s text:c="14"/>z późn. zm.). Przeznaczenie do zbycia następuje na podstawie Uchwały Nr <text:s/>IV/17/07 <text:s/>Rady Miejskiej Gminy Lubomierz z dnia 26 stycznia 2007 roku ze zmianami oraz <text:s/>Zarządzenia Nr 85/2014 Burmistrza Gminy i Miasta Lubomierz z dnia 28 listopada 2014 roku w sprawie zbycia nieruchomości z terenu gminy Lubomierz.</text:h>
      <text:h text:style-name="P3" text:outline-level="1">8. Nabywca nieruchomości zobowiązany będzie wpłacić przed zawarciem umowy notarialnej jednorazowo cenę sprzedaży nieruchomości.</text:h>
      <text:h text:style-name="P8" text:outline-level="1"/>
      <text:h text:style-name="P8" text:outline-level="1"/>
      <text:h text:style-name="P3" text:outline-level="1">Lubomierz, dnia 28 listopada 2014 roku</text:h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8T11:43:45.68</meta:creation-date>
    <dc:date>2014-11-28T11:46:16.34</dc:date>
    <meta:editing-duration>PT00H02M07S</meta:editing-duration>
    <meta:editing-cycles>2</meta:editing-cycles>
    <meta:generator>OpenOffice.org/3.2$Win32 OpenOffice.org_project/320m18$Build-9502</meta:generator>
    <meta:print-date>2014-11-28T11:45:37.84</meta:print-date>
    <meta:document-statistic meta:table-count="0" meta:image-count="0" meta:object-count="0" meta:page-count="1" meta:paragraph-count="18" meta:word-count="394" meta:character-count="2970"/>
  </office:meta>
</office:document-meta>
</file>