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line-height="115%" fo:text-align="justify" style:justify-single-word="false"/>
      <style:text-properties style:font-name="Times New Roman"/>
    </style:style>
    <style:style style:name="P2" style:family="paragraph" style:parent-style-name="List_20_Paragraph" style:list-style-name="L1">
      <style:paragraph-properties fo:line-height="115%" fo:text-align="justify" style:justify-single-word="false"/>
      <style:text-properties style:font-name="Times New Roman"/>
    </style:style>
    <style:style style:name="P3" style:family="paragraph" style:parent-style-name="List_20_Paragraph" style:list-style-name="L2">
      <style:paragraph-properties fo:line-height="115%" fo:text-align="justify" style:justify-single-word="false"/>
      <style:text-properties style:font-name="Times New Roman"/>
    </style:style>
    <style:style style:name="P4" style:family="paragraph" style:parent-style-name="List_20_Paragraph" style:list-style-name="L3">
      <style:paragraph-properties fo:line-height="115%" fo:text-align="justify" style:justify-single-word="false"/>
      <style:text-properties style:font-name="Times New Roman"/>
    </style:style>
    <style:style style:name="P5" style:family="paragraph" style:parent-style-name="List_20_Paragraph" style:list-style-name="L4">
      <style:paragraph-properties fo:line-height="115%" fo:text-align="justify" style:justify-single-word="false"/>
      <style:text-properties style:font-name="Times New Roman"/>
    </style:style>
    <style:style style:name="P6" style:family="paragraph" style:parent-style-name="List_20_Paragraph" style:list-style-name="L5">
      <style:paragraph-properties fo:line-height="115%" fo:text-align="justify" style:justify-single-word="false"/>
      <style:text-properties style:font-name="Times New Roman"/>
    </style:style>
    <style:style style:name="P7" style:family="paragraph" style:parent-style-name="List_20_Paragraph" style:list-style-name="L6">
      <style:paragraph-properties fo:line-height="115%" fo:text-align="justify" style:justify-single-word="false"/>
      <style:text-properties style:font-name="Times New Roman"/>
    </style:style>
    <style:style style:name="P8" style:family="paragraph" style:parent-style-name="List_20_Paragraph" style:list-style-name="L7">
      <style:paragraph-properties fo:line-height="115%" fo:text-align="justify" style:justify-single-word="false"/>
      <style:text-properties style:font-name="Times New Roman"/>
    </style:style>
    <style:style style:name="P9" style:family="paragraph" style:parent-style-name="List_20_Paragraph" style:list-style-name="L8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List_20_Paragraph" style:list-style-name="L9">
      <style:paragraph-properties fo:line-height="115%" fo:text-align="justify" style:justify-single-word="false"/>
      <style:text-properties style:font-name="Times New Roman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text-align="end" style:justify-single-word="false"/>
      <style:text-properties style:font-name="Times New Roman" fo:font-weight="bold" style:font-weight-asian="bold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style:font-name="Times New Roman"/>
    </style:style>
    <style:style style:name="P18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fo:font-weight="bold" style:font-size-asian="14pt" style:font-weight-asian="bold" style:font-size-complex="14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Załącznik nr 2 do Uchwały </text:span></text:p>
      <text:p text:style-name="P17"><text:span text:style-name="T1">Rady Miejskiej Gminy Lubomierz </text:span></text:p>
      <text:p text:style-name="P17"><text:span text:style-name="T1">nr XXXIX/229/13 z dnia 30.12.2013r.</text:span></text:p>
      <text:p text:style-name="P12"/>
      <text:p text:style-name="P12"/>
      <text:p text:style-name="P13"><text:span text:style-name="T2">Objaśnienia wartości przyjętych w wieloletniej prognozie finansowej </text:span></text:p>
      <text:p text:style-name="P13"><text:span text:style-name="T2"><text:s/>Gminy Lubomierz </text:span></text:p>
      <text:p text:style-name="P15"/>
      <text:p text:style-name="P16"/>
      <text:p text:style-name="P14">Wartości przyjęte na 2014 są zgodne z budżetem Gminy i Miasta Lubomierz na 2014 rok. Prognoza dochodów została przyjęta w wysokości 19 700 000,0 zł w tym dochody bieżące <text:s/>18 851 000,00 zł, dochody majątkowe 849 000,00 zł. </text:p>
      <text:p text:style-name="P14">Natomiast wydatki zaplanowano w wysokości 21 750 000,00 zł w tym wydatki bieżące 17 728 142,78 zł, wydatki majątkowe 4 021 857,22 zł.</text:p>
      <text:p text:style-name="P14">Wydatki bieżące na 2014 rok są mniejsze od wydatków bieżących w latach 2011 - 2013.</text:p>
      <text:list xml:id="list34191989" text:style-name="L1">
        <text:list-item>
          <text:p text:style-name="P2">W 2011 roku wydatki bieżące wykonano w wysokości 18 812 136,69 zł. Zostały zrealizowane wydatki w części finansowane ze środków zewnętrznych w tym:</text:p>
        </text:list-item>
      </text:list>
      <text:list xml:id="list34204528" text:style-name="L2">
        <text:list-item>
          <text:p text:style-name="P3">usuwanie skutków klęsk żywiołowych w kwocie <text:s/>634 088,31 zł:</text:p>
        </text:list-item>
      </text:list>
      <text:list xml:id="list34206493" text:style-name="L3">
        <text:list-item>
          <text:p text:style-name="P4">remont nawierzchni drogowej w miejscowości Golejów i Pławna na kwotę 284 239,81 zł;</text:p>
        </text:list-item>
        <text:list-item>
          <text:p text:style-name="P4">osuszanie budynku Zespołu Szkół w Lubomierzu na kwotę 349 848,50 zł;</text:p>
        </text:list-item>
      </text:list>
      <text:list xml:id="list34217189" text:continue-list="list34204528" text:style-name="L2">
        <text:list-item>
          <text:p text:style-name="P3">realizacja projektu z EFS w ramach <text:s/>POKL pn.: „Nowoczesna edukacja szansą młodych Lubomierzan” w kwocie 552 864,00 zł.</text:p>
        </text:list-item>
      </text:list>
      <text:p text:style-name="P14"/>
      <text:list xml:id="list34227730" text:continue-list="list34191989" text:style-name="L1">
        <text:list-item>
          <text:p text:style-name="P2">W 2012 roku wydatki bieżące wykonano w wysokości 18 712 654,77 zł w tym wykonano:</text:p>
        </text:list-item>
      </text:list>
      <text:list xml:id="list34206188" text:style-name="L4">
        <text:list-item>
          <text:p text:style-name="P5">wydatki związane z usuwaniem skutków klęsk żywiołowych na remont nawierzchni drogowej w miejscowości Radoniów, Milęcice, Oleszna Podgórska, Pławna, Chmieleń na łączną kwotę 567 282,38 zł;</text:p>
        </text:list-item>
        <text:list-item>
          <text:p text:style-name="P5">projekty z EFS w ramach <text:s/>POKL w kwocie 454 654,26 zł:</text:p>
        </text:list-item>
      </text:list>
      <text:list xml:id="list34194153" text:style-name="L5">
        <text:list-item>
          <text:p text:style-name="P6">pn.: <text:s/>„Nowoczesna edukacja szansą młodych Lubomierzan” na kwotę <text:s/>381 205,65 zł;</text:p>
        </text:list-item>
        <text:list-item>
          <text:p text:style-name="P6">pn.: <text:s/>„ Edukacja dla inicjatywy lokalnej” na kwotę <text:s/>37 251,58 zł;</text:p>
        </text:list-item>
        <text:list-item>
          <text:p text:style-name="P6">pn.: „Indywidualizacja nauczania drogą do sukcesu” na kwotę <text:s/>36 197,03 zł. </text:p>
        </text:list-item>
      </text:list>
      <text:p text:style-name="P14"/>
      <text:list xml:id="list34208482" text:style-name="L6">
        <text:list-item>
          <text:p text:style-name="P7">W 2013 roku wydatki bieżące mogą być wykonane zgodnie z planem do kwoty <text:s/>20 351 774,28 zł. Zostały wykonane wydatki na:</text:p>
        </text:list-item>
      </text:list>
      <text:list xml:id="list34199708" text:style-name="L7">
        <text:list-item>
          <text:p text:style-name="P8">usuwanie skutków klęsk żywiołowych w kwocie 1 447 374,56 w tym:</text:p>
        </text:list-item>
      </text:list>
      <text:list xml:id="list34200371" text:style-name="L8">
        <text:list-item>
          <text:p text:style-name="P9">remont dachu Zespołu Szkół w Lubomierzu na kwotę 624 381,27 zł;</text:p>
        </text:list-item>
        <text:list-item>
          <text:p text:style-name="P9">remont drogi w Golejowie na kwotę 605 570,66 zł:</text:p>
        </text:list-item>
        <text:list-item>
          <text:p text:style-name="P9"><text:soft-page-break/>odbudowę mostu w miejscowości Chmieleń na kwotę 217 422,63 zł.</text:p>
        </text:list-item>
      </text:list>
      <text:p text:style-name="P14"><text:s text:c="6"/>2. realizację projektu pn.: „Dziennikarskie działania miast partnerskich podczas <text:s text:c="3"/><text:line-break/> <text:s text:c="11"/>Jubileuszu 150-lecia Szkoły w Lubomierzu” na kwotę 56 836,98 zł.</text:p>
      <text:p text:style-name="P1"/>
      <text:p text:style-name="P14">Należy nadmienić iż w trakcie 2014 roku wydatki bieżące będą zwiększone o ponad 500 tys. zł <text:s/>w związku ze zwiększeniem dotacji celowych z budżetu państwa w trakcie roku budżetowego, które można ująć w planie budżetu gminy po otrzymaniu decyzji zwiększającej tj.:</text:p>
      <text:list xml:id="list34224653" text:style-name="L9">
        <text:list-item>
          <text:p text:style-name="P10">na wypłatę części podatku akcyzowego zawartego w cenie oleju napędowego wykorzystywanego do produkcji rolnej przez producentów rolnych oraz koszty związane z ich wypłatą - kwota 330 tys. zł;</text:p>
        </text:list-item>
        <text:list-item>
          <text:p text:style-name="P10">na stypendia socjalne dla uczniów - kwota 150 tys. zł; </text:p>
        </text:list-item>
        <text:list-item>
          <text:p text:style-name="P10">na wyprawkę szkolną - kwota 20 tys. zł;</text:p>
        </text:list-item>
        <text:list-item>
          <text:p text:style-name="P10">na dofinansowanie kosztów zatrudnienia asystentów rodziny - kwota 30 tys. zł.</text:p>
        </text:list-item>
      </text:list>
      <text:p text:style-name="P1"/>
      <text:p text:style-name="P14">Na 2014 rok zostały zgłoszone potrzeby Gminy Lubomierz do dofinansowania z rezerwy celowej budżetu państwa w ramach zadań własnych związanych z remontem obiektów budowlanych uszkodzonych w wyniku zdarzeń noszących znamiona klęski żywiołowej. </text:p>
      <text:p text:style-name="P15"/>
      <text:p text:style-name="P14"><text:s text:c="6"/>Wieloletnia prognoza finansowa jest sporządzona na lata 2014 – 2025 ze względu na rozchody budżetu dotyczące spłat rat kapitałowych kredytów i pożyczek oraz wykupu papierów wartościowych.</text:p>
      <text:p text:style-name="P14">Gmina Lubomierz <text:s/>udzieliła poręczenie, które <text:s/>wynika z podjęcia Uchwały Rady Miejskiej Gminy Lubomierz Nr XXX/217/01 z 28 września 2001 roku w sprawie udzielenia poręczenia kredytu na budowę mieszkań na wynajem dla Towarzystwa Budownictwa Społecznego „Nasze Kąty”- Spółka z ograniczoną odpowiedzialnością we Wrocławiu. W której udzielono poręczenia od roku 2002 do roku 2032 oraz maksymalną roczną spłatą nie większą niż <text:s text:c="8"/>70 000,00 zł. Natomiast w 2011 roku zostało udzielone poręczenie pożyczki z Wojewódzkiego Funduszu Ochrony Środowiska dla Zakładu Utylizacji Odpadów Komunalnych „IZERY” Sp. z o.o. na wykonanie instalacji do odprowadzenia gazu składowiskowego w Lubomierzu do wysokości 102 000,00 zł z maksymalną roczną spłatą nie większą niż 17 000,00 zł do 2016 roku.</text:p>
      <text:p text:style-name="P14">W prognozie od roku 2015 przyjęto stałe wielkości dochodów w wysokości 21 000 000,00 zł.</text:p>
      <text:p text:style-name="P14">Rozchody z tytułu spłaty długu zaplanowano na podstawie harmonogramów spłat zaciągniętych kredytów i pożyczek oraz z planowanego przychodu budżetu z tytułu emisji papierów wartościowych. 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a</meta:initial-creator>
    <dc:creator>UGiM Lubomierz Dalecka</dc:creator>
    <meta:editing-cycles>5</meta:editing-cycles>
    <meta:print-date>2014-01-08T11:08:00</meta:print-date>
    <meta:creation-date>2014-01-08T09:30:00</meta:creation-date>
    <dc:date>2014-01-09T14:06:03.17</dc:date>
    <meta:editing-duration>PT00H00M53S</meta:editing-duration>
    <meta:generator>OpenOffice.org/3.0$Win32 OpenOffice.org_project/300m15$Build-9379</meta:generator>
    <meta:document-statistic meta:table-count="0" meta:image-count="0" meta:object-count="0" meta:page-count="2" meta:paragraph-count="35" meta:word-count="670" meta:character-count="4302"/>
    <meta:template xlink:type="simple" xlink:actuate="onRequest" xlink:title="Normal" xlink:href=""/>
  </office:meta>
</office:document-meta>
</file>