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Arial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line-height="150%"/>
      <style:text-properties fo:language="pl" fo:country="P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14pt" fo:font-style="italic" fo:font-weight="bold" style:font-size-asian="14pt" style:font-style-asian="italic" style:font-weight-asian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Heading_20_1">
      <style:paragraph-properties fo:line-height="150%"/>
    </style:style>
    <style:style style:name="T1" style:family="text">
      <style:text-properties fo:font-size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5" style:family="text">
      <style:text-properties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style:font-size-complex="9pt"/>
    </style:style>
    <style:style style:name="T10" style:family="text">
      <style:text-properties fo:font-style="italic" style:font-style-asian="italic"/>
    </style:style>
    <style:style style:name="T11" style:family="text">
      <style:text-properties style:font-size-asian="12pt"/>
    </style:style>
    <text:list-style style:name="L1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1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01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01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02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02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03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03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03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04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p text:style-name="P10"/>
      <text:p text:style-name="P8"><text:span text:style-name="T2"><text:s text:c="55"/></text:span><text:span text:style-name="T4">W <text:s/>Y <text:s/>K <text:s/>A <text:s/>Z <text:s/></text:span></text:p>
      <text:p text:style-name="P14"><text:s text:c="7"/>NIERUCHOMOŚCI <text:s/>PRZEZNACZONEJ DO <text:s/>ZBYCIA</text:p>
      <text:p text:style-name="P3"/>
      <text:p text:style-name="P1"><text:span text:style-name="T5"><text:s text:c="24"/>Zgodnie <text:s/>z art. 35 ust. 1 i 2 ustawy z dnia 21 sierpnia 1997 roku <text:s text:c="18"/>o gospodarce nieruchomościami <text:s/>(t.j. z 2010 roku Dz.U.Nr 102, poz. 651 z późn.zm.) Burmistrz Gminy i Miasta Lubomierz p</text:span>odaje do publicznej wiadomości wykaz nieruchomości stanowiącej własność Gminy Lubomierz i przeznaczonej do zbycia.</text:p>
      <text:p text:style-name="P1"/>
      <text:p text:style-name="P1">1. Przedmiot zbycia – działka gruntu niezabudowana położone w Wojciechowie, oznaczona w ewidencji gruntów numerem działki 511 o powierzchni po 606m<text:span text:style-name="T6">2 </text:span><text:span text:style-name="T7">.</text:span></text:p>
      <text:p text:style-name="P9"><text:s text:c="2"/></text:p>
      <text:p text:style-name="P1">2. Nieruchomość stanowi własność gminy Lubomierz <text:s/>dla których w Sądzie Rejonowym <text:s/>w Lwówku Śląskim – Wydziale Ksiąg Wieczystych <text:s/>prowadzona jest KW Nr <text:s/>JG1S/00014676/6, dział III i IV księgi wieczystej wolne są od obciążeń.</text:p>
      <text:p text:style-name="P2"/>
      <text:p text:style-name="P2">3. <text:s/>W studium uwarunkowań i kierunków zagospodarowania przestrzennego gminy Lubomierz przedmiotowa nieruchomość leży w strefie dopuszczalnego rozwoju osadnictwa.</text:p>
      <text:p text:style-name="P2"/>
      <text:p text:style-name="P9">4. Forma sprzedaży nieruchomości – <text:s/>przetarg ustny nieograniczony.</text:p>
      <text:list xml:id="list34470949" text:style-name="L1">
        <text:list-header>
          <text:p text:style-name="P15"/>
        </text:list-header>
      </text:list>
      <text:p text:style-name="P5"><text:span text:style-name="T2">5. Cena sprzedaży nieruchomości wynosi <text:s/></text:span><text:span text:style-name="T8">4.427,50zł</text:span></text:p>
      <text:p text:style-name="P4"><text:s/>w skład której wchodzą:</text:p>
      <text:list xml:id="list3446602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- wartość nieruchomości <text:s/>niezabudowanej <text:s text:c="8"/>4.000,00zł </text:p>
                          <text:p text:style-name="P16">- kwota wydatkowana na przygotowanie <text:s text:c="15"/>427,50zł</text:p>
                          <text:p text:style-name="P16"><text:s text:c="2"/>dokumentacji do sprzedaży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do której zostanie doliczony podatek vat wg stawki 23%</text:p>
      <text:list xml:id="list3446108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6. Po upływie 21 dni od podania do publicznej wiadomości niniejszego wykazu oraz następnych 21 dni, tj. terminu do złożenia wniosku przez osoby, którym przysługuje pierwszeństwo w nabyciu nieruchomości na podstawie art. 34 ust. 1 <text:s/>pkt 1 i 2 powołanej na wstępie podstawy prawnej zostanie ogłoszony przetarg w przedmiocie zbycia nieruchomości.</text:p>
      <text:p text:style-name="P1"/>
      <text:p text:style-name="P1">7. Nabycie nieruchomości regulowane będzie zgodnie z przepisami ustawy z dnia <text:s text:c="2"/>21 sierpnia 1997 roku o gospodarce nieruchomościami (t.j. z 2010 roku Dz.U.Nr 102, poz. 651 z późn.zm.) oraz Zarządzenia Nr 66/2011 Burmistrza Gminy i Miasta Lubomierz z dnia 26 września 2011 roku.</text:p>
      <text:p text:style-name="P1"/>
      <text:p text:style-name="P1">8.Nabywca nieruchomości zobowiązany będzie wpłacić przed zawarciem umowy notarialnej jednorazowo cenę sprzedaży nieruchomości.</text:p>
      <text:p text:style-name="P1"/>
      <text:p text:style-name="P1"/>
      <text:p text:style-name="P1"/>
      <text:p text:style-name="P6">Niniejszy wykaz wywieszono na tablicach ogłoszeń</text:p>
      <text:p text:style-name="P6">UGiM <text:s/>Lubomierz a ponadto informację o sporządzeniu</text:p>
      <text:p text:style-name="P6">wykazu umieszczono na stronie internetowej <text:s/>urzędu</text:p>
      <text:p text:style-name="P7"><text:a xlink:type="simple" xlink:href="http://www.lubomierz.pl/"><text:span text:style-name="T9">www.lubomierz.pl</text:span></text:a></text:p>
      <text:p text:style-name="P6"/>
      <text:p text:style-name="P6"/>
      <text:p text:style-name="P6"/>
      <text:p text:style-name="P6"/>
      <text:p text:style-name="P1"><text:soft-page-break/>Lubomierz, dnia <text:s/>03 października 2011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6T14:36:13.68</meta:creation-date>
    <dc:date>2011-10-03T14:33:47.23</dc:date>
    <meta:editing-duration>PT00H06M56S</meta:editing-duration>
    <meta:editing-cycles>5</meta:editing-cycles>
    <meta:generator>OpenOffice.org/3.2$Win32 OpenOffice.org_project/320m18$Build-9502</meta:generator>
    <meta:print-date>2011-09-29T08:24:52.29</meta:print-date>
    <meta:document-statistic meta:table-count="0" meta:image-count="0" meta:object-count="0" meta:page-count="2" meta:paragraph-count="22" meta:word-count="305" meta:character-count="2285"/>
  </office:meta>
</office:document-meta>
</file>