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paragraph-properties fo:line-height="150%"/>
      <style:text-properties fo:language="pl" fo:country="P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1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3" style:family="paragraph" style:parent-style-name="Heading_20_1">
      <style:paragraph-properties fo:line-height="150%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ize="12pt" style:font-size-asian="12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2pt" style:font-size-asian="12pt"/>
    </style:style>
    <style:style style:name="T15" style:family="text">
      <style:text-properties style:font-name="Arial" fo:font-size="12pt" style:font-size-asian="12pt" style:font-size-complex="16pt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size-asian="12p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424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847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27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694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117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2.54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.964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3.387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3.81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/></text:p>
      <text:p text:style-name="P12"/>
      <text:p text:style-name="P12"><text:s text:c="16"/><text:span text:style-name="T1">WYKAZ <text:s/>NIERUCHOMOŚCI <text:s/>PRZEZNACZONEJ</text:span></text:p>
      <text:p text:style-name="P20"><text:s text:c="38"/>DO <text:s/>SPRZEDAŻY</text:p>
      <text:p text:style-name="P12"/>
      <text:p text:style-name="P22"><text:s text:c="18"/></text:p>
      <text:p text:style-name="P22"/>
      <text:p text:style-name="P22">Zgodnie z art. 35 ust. 1, 2 ustawy z dnia 21 sierpnia 1997 roku o gospodarce nieruchomościami <text:s/>( t.j. z 2010 roku Nr 102, poz. 651 z późn.zm.) w oparciu o Uchwałę Nr IV/17/07 Rady Miejskiej Gminy Lubomierz z dnia 26 stycznia 2007 <text:s/>roku ze zmianami w sprawie określenia zasad gospodarki nieruchomościami stanowiącymi własność Gminy Lubomierz wytypowano do sprzedaży n/w nieruchomość:</text:p>
      <text:p text:style-name="P12"><text:span text:style-name="T6">Lokal mieszkalny nr 2 mieszczący się w budynku mieszkalnym nr 11 w Pasieczniku, usytuowany na I piętrze budynku, w obrębie działki nr 227/2 </text:span><text:span text:style-name="T12">o powierzchni 139m</text:span><text:span text:style-name="T14">2 </text:span><text:span text:style-name="T12">.</text:span></text:p>
      <text:p text:style-name="P21">Przedmiotowa nieruchomość stanowi własność gminy Lubomierz, dla której w Sądzie Rejonowym – Wydziale Ksiąg Wieczystych w Lwówku Śląskim prowadzona jest KW Nr <text:s/>19634.</text:p>
      <text:p text:style-name="P21"/>
      <text:p text:style-name="P5">OPIS <text:s/>NIERUCHOMOŚCI:</text:p>
      <text:p text:style-name="P21">Budynek mieszkalny, 2-kondygnacyjny, wybudowany systemem tradycyjnym w latach przedwojennych.</text:p>
      <text:p text:style-name="P21">Uzbrojenie działki: elektryczna, , telefoniczna, energetyczna, studnia, szambo.</text:p>
      <text:p text:style-name="P21"/>
      <text:p text:style-name="P6">Przedmiotem sprzedaży jest lokal mieszkalny nr 2 położony na <text:s/>I piętrze budynku, składający się:</text:p>
      <text:p text:style-name="P6"/>
      <text:p text:style-name="P3"><text:s/>2 pokoje, kuchnia, łazienka, wc, przedpokój</text:p>
      <text:p text:style-name="P3"><text:s text:c="2"/>powierzchnia użytkowa <text:s/>- <text:s/>54,66 m<text:span text:style-name="T13">2 <text:s text:c="3"/></text:span></text:p>
      <text:p text:style-name="P13"><text:s text:c="2"/></text:p>
      <text:p text:style-name="P13">Udział w/w lokalu w prawie użytkowania wieczystego gruntu oraz wspólnych częściach budynku wynosi – <text:s/>34,80% (3480/10000).</text:p>
      <text:p text:style-name="P3"><text:span text:style-name="T11"><text:s/></text:span><text:span text:style-name="T13"><text:s text:c="12"/></text:span><text:span text:style-name="T11"><text:s text:c="105"/></text:span><text:span text:style-name="T13"><text:s text:c="56"/></text:span><text:s text:c="45"/></text:p>
      <text:p text:style-name="P13">Zgodnie ze studium uwarunkowań i kierunków zagospodarowania przestrzennego Gminy Lubomierz przedmiotowa nieruchomość leży w strefie dopuszczalnego rozwoju osadnictwa.</text:p>
      <text:p text:style-name="P13"/>
      <text:p text:style-name="P3">Zgodnie z powołanymi na wstępie wykazu przepisami prawa informuje się, że sprzedaż lokalu mieszkalnego następuje w formie bezprzetargowej na rzecz dotychczasowych najemców.</text:p>
      <text:p text:style-name="P21"/>
      <text:p text:style-name="P21">Za niżej wymienioną kwotę :</text:p>
      <text:p text:style-name="P3"/>
      <text:p text:style-name="P12"><text:span text:style-name="T6"><text:s text:c="23"/></text:span><text:span text:style-name="T15"><text:s text:c="9"/></text:span><text:span text:style-name="T2">50.230,00 zł <text:s/>w skład której wchodzą:</text:span></text:p>
      <text:p text:style-name="P7"/>
      <text:list xml:id="list34443804" text:style-name="WW8Num6">
        <text:list-header>
          <text:p text:style-name="P27"><text:s text:c="7"/>* wartość <text:s/>lokalu mieszkalnego <text:s text:c="22"/>49.650,00 zł</text:p>
        </text:list-header>
      </text:list>
      <text:list xml:id="list34462598" text:style-name="L1">
        <text:list-item>
          <text:list>
            <text:list-item>
              <text:list>
                <text:list-header>
                  <text:p text:style-name="P24">* <text:s/>wartość udziału w gruncie <text:s text:c="31"/>580,00 <text:s/>zł</text:p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text:s text:c="62"/>- <text:s text:c="2"/>2 <text:s text:c="2"/>-</text:p>
      <text:list xml:id="list34459494" text:continue-numbering="true" text:style-name="L1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h text:style-name="Heading_20_1" text:outline-level="1">W/w <text:s/>zobowiązani są do uiszczenia kwoty 638,00 zł tytułem przygotowania dokumentacji do sprzedaży (kwota 369,00zł uiszczona została przy okazji złożenia wniosku o zakup nieruchomości). <text:s text:c="3"/><text:span text:style-name="T7"><text:s text:c="31"/></text:span></text:h>
      <text:p text:style-name="P4"/>
      <text:h text:style-name="Heading_20_1" text:outline-level="1"><text:s text:c="6"/>WYKONUJĄC <text:s/>UCHWAŁĘ <text:s/>RADY <text:s/>MIEJSKIEJ <text:s/>GMINY <text:s/>LUBOMIERZ</text:h>
      <text:p text:style-name="P1"><text:s text:c="37"/>Nr IV/17/07 z dnia 26 stycznia 2007 roku <text:s/>ze zmianami</text:p>
      <text:p text:style-name="P1"/>
      <text:p text:style-name="Standard"><text:span text:style-name="T6">w odniesieniu do przedmiotowej nieruchomości lokalowej stosuje się <text:s/>90% bonifikatę, <text:s/>wobec czego cena sprzedaży <text:s/>nieruchomości lokalowej wyniesie </text:span><text:span text:style-name="T4">4.965</text:span><text:span text:style-name="T3">,00 zł</text:span></text:p>
      <text:p text:style-name="P8"/>
      <text:p text:style-name="P11"><text:span text:style-name="T6">W przypadku jednorazowej zapłaty ceny sprzedaży nieruchomości lokalowej stosuje się 50% bonifikatę, wobec czego cena sprzedaży wyniesie: </text:span><text:span text:style-name="T3">2.482,50 zł.</text:span></text:p>
      <text:p text:style-name="P14"/>
      <text:p text:style-name="P9">Grunt zostanie oddany w użytkowanie wieczyste na okres do dnia 15 października 2097 roku.</text:p>
      <text:p text:style-name="P9"/>
      <text:list xml:id="list3445511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 text:start-value="1">
                                          <text:p text:style-name="P25">I opłata stanowiąca 20% wartości gruntu, tj. 29,00zł + 23% vat <text:s/>6,67zł</text:p>
                                        </text:list-item>
                                        <text:list-item>
                                          <text:p text:style-name="P25">opłaty roczne stanowią 1% wartości gruntu, tj. 6,00zł + 23% vat 1,38zł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/w bonifikata obejmuje I opłatę prawa użytkowania wieczystego.</text:p>
      <text:p text:style-name="P15"/>
      <text:p text:style-name="P16"><text:span text:style-name="T6">Cena sprzedaży lokalu mieszkalnego </text:span><text:span text:style-name="T9">2.482</text:span><text:span text:style-name="T8">,50zł</text:span><text:span text:style-name="T9">, I opłata za wieczyste użytkowanie działki, tj. 29,00zł + 6,67zł vat </text:span><text:span text:style-name="T10">oraz kwota wydatkowana na przygotowanie dokumentacji do sprzedaży </text:span><text:span text:style-name="T9">269,00zł <text:s/></text:span><text:span text:style-name="T10">w</text:span><text:span text:style-name="T6">inne być wpłacone najpóźniej <text:s/>w dniu wyznaczonym do zawarcia umowy notarialnej.</text:span></text:p>
      <text:p text:style-name="P17"/>
      <text:p text:style-name="P2">Na wniosek nabywców cena sprzedaży nieruchomości może być rozłożona na 10 rat rocznych oprocentowanych w wysokości 8% w stosunku rocznym.</text:p>
      <text:p text:style-name="P2"/>
      <text:p text:style-name="P2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p>
      <text:p text:style-name="P2"/>
      <text:p text:style-name="P2"/>
      <text:p text:style-name="P2"/>
      <text:p text:style-name="P2">Lubomierz, dnia <text:s/>03 października <text:s/>2011 roku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09:22:45.26</meta:creation-date>
    <dc:date>2011-10-03T14:33:03.68</dc:date>
    <meta:editing-duration>PT00H16M23S</meta:editing-duration>
    <meta:editing-cycles>7</meta:editing-cycles>
    <meta:generator>OpenOffice.org/3.2$Win32 OpenOffice.org_project/320m18$Build-9502</meta:generator>
    <meta:print-date>2011-09-29T08:22:58.51</meta:print-date>
    <meta:document-statistic meta:table-count="0" meta:image-count="0" meta:object-count="0" meta:page-count="2" meta:paragraph-count="35" meta:word-count="483" meta:character-count="3958"/>
  </office:meta>
</office:document-meta>
</file>