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DYREKTOR</text:p>
      <text:p text:style-name="P6"/>
      <text:p text:style-name="P6">Zakładu Budżetowego Gospodarki</text:p>
      <text:p text:style-name="P6">Komunalnej i Mieszkaniowej</text:p>
      <text:p text:style-name="P6">w Lubomierzu</text:p>
      <text:p text:style-name="P1">59 – 623 Lubomierz ul. Stogryna 1</text:p>
      <text:p text:style-name="P1">tel. 75/ 78-33-560 fax 75/78-33-563</text:p>
      <text:p text:style-name="P2">e-mail: <text:a xlink:type="simple" xlink:href="mailto:zbgkimlub@poczta.onet.pl">zbgkimlub@poczta.onet.pl</text:a></text:p>
      <text:p text:style-name="P2"/>
      <text:p text:style-name="P1"/>
      <text:p text:style-name="P4">UNIEWAŻNIA</text:p>
      <text:p text:style-name="P4"/>
      <text:p text:style-name="P4">nabór <text:s/>ogłoszony w dniu <text:s/>08.07.2011r. </text:p>
      <text:p text:style-name="P4">na wolne stanowisko urzędnicze </text:p>
      <text:p text:style-name="P5"/>
      <text:p text:style-name="P1">REFERENT </text:p>
      <text:p text:style-name="P1">ds. ADMINISTRACJI DOMÓW MIESZKALNYCH</text:p>
      <text:p text:style-name="P1">i ROZLICZEŃ</text:p>
      <text:p text:style-name="P1"/>
      <text:p text:style-name="P4">w Zakładzie Budżetowym Gospodarki Komunalnej i Mieszkaniowej w Lubomierzu</text:p>
      <text:p text:style-name="P4"/>
      <text:p text:style-name="P2"/>
      <text:p text:style-name="P3">Powyższe podyktowane jest sprawami organizacyjnymi zakładu.</text:p>
      <text:p text:style-name="P3"/>
      <text:p text:style-name="P3"/>
      <text:p text:style-name="P3"/>
      <text:p text:style-name="P3"/>
      <text:p text:style-name="P3"/>
      <text:p text:style-name="P3"/>
      <text:p text:style-name="P3">Jerzy Hulacki</text:p>
      <text:p text:style-name="P3">p.o. Dyrektor</text:p>
      <text:p text:style-name="P3">Zakładu Budżetowego Gospodarki </text:p>
      <text:p text:style-name="P3">Komunalnej i Mieszkaniowej</text:p>
      <text:p text:style-name="P3">w Lubomierz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9M36S</meta:editing-duration>
    <meta:editing-cycles>3</meta:editing-cycles>
    <meta:generator>OpenOffice.org/3.2$Win32 OpenOffice.org_project/320m18$Build-9502</meta:generator>
    <dc:date>2011-07-27T11:57:08.78</dc:date>
    <meta:print-date>2011-07-26T09:18:15.35</meta:print-date>
    <meta:document-statistic meta:table-count="0" meta:image-count="0" meta:object-count="0" meta:page-count="1" meta:paragraph-count="20" meta:word-count="67" meta:character-count="538"/>
    <meta:user-defined meta:name="Info 1"/>
    <meta:user-defined meta:name="Info 2"/>
    <meta:user-defined meta:name="Info 3"/>
    <meta:user-defined meta:name="Info 4"/>
  </office:meta>
</office:document-meta>
</file>