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text-underline-style="solid" style:text-underline-width="auto" style:text-underline-color="font-color" style:font-size-asian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fo:font-style="italic" fo:font-weight="bold" style:font-size-asian="12pt" style:font-style-asian="italic" style:font-weight-asian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text-position="0% 100%"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text-position="super 58%" fo:font-size="12pt" style:font-size-asian="12pt"/>
    </style:style>
    <style:style style:name="P16" style:family="paragraph" style:parent-style-name="Standard">
      <style:paragraph-properties fo:text-align="justify" style:justify-single-word="false"/>
      <style:text-properties style:font-name="Tahoma" style:text-underline-style="solid" style:text-underline-width="auto" style:text-underline-color="font-color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12pt" style:text-underline-style="solid" style:text-underline-width="auto" style:text-underline-color="font-color" style:font-size-asian="12pt"/>
    </style:style>
    <style:style style:name="P18" style:family="paragraph" style:parent-style-name="Standard">
      <style:paragraph-properties fo:line-height="150%"/>
      <style:text-properties fo:language="pl" fo:country="PL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02cm solid #000000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P21" style:family="paragraph" style:parent-style-name="Text_20_body">
      <style:paragraph-properties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22" style:family="paragraph" style:parent-style-name="Standard" style:list-style-name="L1">
      <style:paragraph-properties fo:text-align="justify" style:justify-single-word="false"/>
      <style:text-properties fo:font-size="12pt" fo:font-weight="bold" style:font-size-asian="12pt" style:font-weight-asian="bold"/>
    </style:style>
    <style:style style:name="P23" style:family="paragraph" style:parent-style-name="Standard" style:list-style-name="L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>
        <style:tab-stops>
          <style:tab-stop style:position="9.271cm" style:type="center"/>
          <style:tab-stop style:position="17.272cm" style:type="right"/>
        </style:tab-stops>
      </style:paragraph-properties>
      <style:text-properties fo:font-size="12pt" fo:font-weight="bold" style:font-size-asian="12pt" style:font-weight-asian="bold"/>
    </style:style>
    <style:style style:name="P25" style:family="paragraph" style:parent-style-name="Heading_20_1">
      <style:paragraph-properties fo:line-height="150%"/>
    </style:style>
    <style:style style:name="P26" style:family="paragraph" style:parent-style-name="Heading_20_1">
      <style:paragraph-properties fo:text-align="justify" style:justify-single-word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fo:font-weight="bold" style:font-size-asian="12pt" style:font-style-asian="italic" style:font-weight-asian="bold"/>
    </style:style>
    <style:style style:name="T4" style:family="text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T5" style:family="text">
      <style:text-properties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T6" style:family="text">
      <style:text-properties style:text-position="0% 100%"/>
    </style:style>
    <style:style style:name="T7" style:family="text">
      <style:text-properties style:text-position="0% 100%" fo:font-size="12pt" style:font-size-asian="12pt"/>
    </style:style>
    <style:style style:name="T8" style:family="text">
      <style:text-properties style:text-position="super 58%"/>
    </style:style>
    <style:style style:name="T9" style:family="text">
      <style:text-properties style:text-position="super 58%" fo:font-size="12pt" style:font-size-asian="12pt"/>
    </style:style>
    <style:style style:name="T10" style:family="text">
      <style:text-properties style:font-name="Arial" fo:font-size="12pt" style:font-size-asian="12pt" style:font-size-complex="16pt" style:font-style-complex="italic" style:font-weight-complex="bold"/>
    </style:style>
    <style:style style:name="T11" style:family="text">
      <style:text-properties style:font-name="Arial" fo:font-weight="normal" style:font-weight-asian="normal" style:font-weight-complex="normal"/>
    </style:style>
    <style:style style:name="T12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T13" style:family="text">
      <style:text-properties fo:font-size="16pt" fo:font-weight="bold" style:font-size-asian="16pt" style:font-weight-asian="bold"/>
    </style:style>
    <style:style style:name="T14" style:family="text">
      <style:text-properties fo:font-size="16pt" fo:font-weight="bold" style:font-size-asian="16pt" style:font-weight-asian="bold" style:font-size-complex="16pt" style:font-weight-complex="bold"/>
    </style:style>
    <style:style style:name="T15" style:family="text">
      <style:text-properties fo:font-style="italic" style:font-style-asian="italic"/>
    </style:style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424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847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27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694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117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2.54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.964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3.387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3.81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328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0.656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0.984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1.312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1.64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1.969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2.297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2.625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2.953cm" text:min-label-width="0.635cm"/>
        <style:text-properties style:font-name="StarSymbol1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6"/></text:p>
      <text:p text:style-name="P13"><text:s text:c="15"/>WYKAZ <text:s/>NIERUCHOMOŚCI <text:s/>PRZEZNACZONEJ</text:p>
      <text:p text:style-name="P20"><text:s text:c="38"/>DO <text:s/>SPRZEDAŻY</text:p>
      <text:p text:style-name="P12"/>
      <text:p text:style-name="P21"><text:s text:c="17"/></text:p>
      <text:p text:style-name="P21"><text:s text:c="35"/>Zgodnie z art. 35 ust. 1, 2 ustawy z dnia 21 sierpnia 1997 roku o gospodarce nieruchomościami ( t.j. z 2010 roku Nr 102, poz. 651 z póżn. zm.) oraz Uchwałą nr IV/17/07 Rady Miejskiej Gminy Lubomierz z dnia 26 stycznia 2007 <text:s/>roku ze zmianami w sprawie <text:s/>określenia <text:s text:c="5"/>zasad gospodarki nieruchomościami stanowiącymi własność Gminy Lubomierz <text:s/>przeznaczono do sprzedaży n/w nieruchomość:</text:p>
      <text:p text:style-name="P12"><text:span text:style-name="T1">Lokal mieszkalny nr 1 mieszczący się w budynku mieszkalnym nr 56 przy Placu Wolności, obrębu 1 Lubomierza, usytuowany na I piętrze budynku, w obrębie działki nr 88/45 o </text:span><text:span text:style-name="T7">powierzchni 283m</text:span><text:span text:style-name="T9">2 </text:span><text:span text:style-name="T7">.</text:span></text:p>
      <text:p text:style-name="P21">Przedmiotowa nieruchomość posiada urządzoną <text:s/>księgę wieczystą w Sądzie Rejonowym –Wydziale Ksiąg Wieczystych w Lwówku Śląskim KW Nr JG1S/00014463, działy III i IV księgi wieczystej wolne są od obciążeń.</text:p>
      <text:p text:style-name="P21"/>
      <text:p text:style-name="P6">OPIS <text:s/>NIERUCHOMOŚCI:</text:p>
      <text:p text:style-name="P21">Budynek mieszkalny w zabudowie zwartej, 3-kondygnacyjny, wybudowany systemem tradycyjnym w latach przedwojennych.</text:p>
      <text:p text:style-name="P21">Uzbrojenie działki stanowią: sieć wodociągowa, kanalizacyjna, energetyczna , telefoniczna.</text:p>
      <text:p text:style-name="P21"/>
      <text:p text:style-name="P7">Przedmiotem sprzedaży jest lokal mieszkalny nr <text:s/>1 <text:s/>położony na I piętrze składający się z:</text:p>
      <text:p text:style-name="P3"><text:s text:c="11"/>2 pokoi, kuchni, łazienki z w.c, przedpokoju</text:p>
      <text:p text:style-name="P3">powierzchnia użytkowa <text:s text:c="40"/>- <text:s/>34,08 m<text:span text:style-name="T8">2</text:span></text:p>
      <text:p text:style-name="P14"><text:s text:c="2"/>pomieszczenia przynależne:</text:p>
      <text:p text:style-name="P14"><text:s text:c="2"/>piwnica <text:s text:c="64"/>- <text:s text:c="2"/>3,53m<text:span text:style-name="T8">2</text:span></text:p>
      <text:p text:style-name="P14"><text:s text:c="2"/>pomieszczenie gospodarcze <text:s text:c="32"/>- <text:s text:c="2"/>6,37 m<text:span text:style-name="T8">2</text:span></text:p>
      <text:p text:style-name="P15"/>
      <text:p text:style-name="P14">Udział w/w lokalu w prawie własności gruntu oraz wspólnych częściach budynku wynosi – <text:s/>15,19% (1519/10000).</text:p>
      <text:p text:style-name="P3"><text:span text:style-name="T6"><text:s/></text:span><text:span text:style-name="T8"><text:s text:c="55"/></text:span><text:span text:style-name="T6"><text:s text:c="20"/></text:span><text:span text:style-name="T8"><text:s text:c="4"/></text:span><text:span text:style-name="T6"><text:s/></text:span><text:span text:style-name="T8"><text:s text:c="100"/></text:span></text:p>
      <text:p text:style-name="P3">Zgodnie z miejscowym planem zagospodarowania przestrzennego miasta Lubomierz przedmiotowa nieruchomość posiada symbol <text:s/>13MN/U – <text:s/>zabudowa mieszkaniowa z usługami, z zielenią towarzyszącą na zapleczu. Teren znajduje się w strefie”A” ochrony konserwatorskiej i wszelkie prace budowlane wymagają uzgodnienia z wojewódzkim konserwatorem zabytków.</text:p>
      <text:p text:style-name="P3"><text:span text:style-name="T8"><text:s text:c="52"/></text:span><text:s text:c="45"/></text:p>
      <text:p text:style-name="P3">Zgodnie z powołanymi na wstępie wykazu przepisami prawa informuje się, że sprzedaż lokalu mieszkalnego następuje w formie bezprzetargowej na rzecz dotychczasowego najemcy.</text:p>
      <text:p text:style-name="P14"/>
      <text:p text:style-name="P21">Za niżej wymienioną kwotę :</text:p>
      <text:p text:style-name="P3"/>
      <text:p text:style-name="P12"><text:span text:style-name="T1"><text:s text:c="23"/></text:span><text:span text:style-name="T10"><text:s text:c="10"/></text:span><text:span text:style-name="T12">40.500,00 zł <text:s/>w skład której wchodzą:</text:span></text:p>
      <text:p text:style-name="P8"/>
      <text:list xml:id="list28611524" text:style-name="WW8Num6">
        <text:list-header>
          <text:p text:style-name="P24"><text:s text:c="7"/>* wartość <text:s/>lokalu mieszkalnego <text:s text:c="23"/>39.400,00 zł</text:p>
        </text:list-header>
      </text:list>
      <text:list xml:id="list28615719" text:style-name="L1">
        <text:list-item>
          <text:list>
            <text:list-item>
              <text:list>
                <text:list-header>
                  <text:p text:style-name="P22">* <text:s/>wartość <text:s/>gruntu <text:s text:c="47"/>1.100,00 zł</text:p>
                </text:list-header>
              </text:list>
            </text:list-item>
          </text:list>
        </text:list-item>
      </text:list>
      <text:p text:style-name="P9"/>
      <text:p text:style-name="P9"/>
      <text:p text:style-name="P9"/>
      <text:p text:style-name="P9"><text:soft-page-break/><text:s text:c="59"/><text:span text:style-name="T11"><text:s/>- <text:s/>2 <text:s/>-</text:span></text:p>
      <text:p text:style-name="P11"/>
      <text:h text:style-name="P26" text:outline-level="1">W/w zobowiązana jest <text:s/>uiszczenia kwoty 619,00zł tytułem przygotowania dokumentacji do sprzedaży (kwota 366,00zł uiszczona została przy okazji składania wniosku o zakup lokalu mieszkalnego).</text:h>
      <text:p text:style-name="P4"/>
      <text:h text:style-name="Heading_20_1" text:outline-level="1"><text:s text:c="6"/>WYKONUJĄC <text:s/>UCHWAŁĘ <text:s/>RADY <text:s/>MIEJSKIEJ <text:s/>GMINY <text:s/>LUBOMIERZ</text:h>
      <text:p text:style-name="P1"><text:s text:c="26"/>Nr IV/17/07 z dnia 26 stycznia 2007 roku ze zmianami</text:p>
      <text:p text:style-name="P1"/>
      <text:p text:style-name="Standard"><text:span text:style-name="T1">w odniesieniu do przedmiotowej nieruchomości stosuje się <text:s/>80% bonifikatę, <text:s/>wobec czego cena sprzedaży <text:s/>nieruchomości wyniesie </text:span><text:span text:style-name="T14">8.100,0</text:span><text:span text:style-name="T13">0 zł</text:span></text:p>
      <text:p text:style-name="P9"/>
      <text:p text:style-name="P11"><text:span text:style-name="T1">W przypadku jednorazowej zapłaty ceny sprzedaży nieruchomości stosuje się 50% bonifikatę, wobec czego cena sprzedaży wyniesie: </text:span><text:span text:style-name="T13">4.050,00 zł.</text:span></text:p>
      <text:p text:style-name="P10"/>
      <text:list xml:id="list28603871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3"/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><text:span text:style-name="T1">Cena sprzedaży nieruchomości </text:span><text:span text:style-name="T3">4.050,00zł oraz kwota 253,00zł tytułem przygotowania dokumentacji do sprzedaży </text:span><text:span text:style-name="T4"><text:s/></text:span><text:span text:style-name="T5">w</text:span><text:span text:style-name="T1">inne być wpłacone najpóźniej <text:s text:c="12"/>w dniu wyznaczonym do zawarcia umowy notarialnej.</text:span></text:p>
      <text:p text:style-name="P17"/>
      <text:p text:style-name="P2">Na wniosek nabywcy cena sprzedaży nieruchomości może być rozłożona na 10 rat rocznych oprocentowanych w wysokości 8% w stosunku rocznym.</text:p>
      <text:p text:style-name="P2"/>
      <text:p text:style-name="P2"/>
      <text:p text:style-name="P2">Po upływie 21 dni od wywieszenia niniejszego wykazu oraz następnych 21 dni, tj. terminu do złożenia wniosku przez osoby, którym przysługuje pierwszeństwo w nabyciu <text:s/>nieruchomości na podstawie art. 34 ust. 1 pkt 1 i pkt 2 powołanej na wstępie podstawy prawnej zostanie sporządzony protokół uzgodnień warunków kupna – sprzedaży przedmiotowego lokalu.</text:p>
      <text:p text:style-name="P2"/>
      <text:p text:style-name="P2"/>
      <text:p text:style-name="P2"/>
      <text:p text:style-name="P2"/>
      <text:p text:style-name="P2"/>
      <text:p text:style-name="P2"/>
      <text:p text:style-name="P2">Lubomierz, dnia 08 marca 2011r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text:s text:c="6"/></text:p>
      <text:p text:style-name="P2"><text:s text:c="10"/><text:span text:style-name="T15"><text:s text:c="20"/></text:span><text:s text:c="39"/>Lubomierz, dnia <text:s/>04 marca 2011r.</text:p>
      <text:p text:style-name="P2"/>
      <text:p text:style-name="P2"/>
      <text:p text:style-name="P2"><text:s text:c="4"/>RT.GO.72241-20/10</text:p>
      <text:p text:style-name="P2"/>
      <text:p text:style-name="P2"/>
      <text:p text:style-name="P2"><text:s text:c="69"/></text:p>
      <text:h text:style-name="P25" text:outline-level="1"><text:s text:c="68"/>Pani</text:h>
      <text:p text:style-name="P18"><text:s text:c="67"/><text:span text:style-name="T2"><text:s/>Irena <text:s/>Bak</text:span></text:p>
      <text:h text:style-name="P25" text:outline-level="1"><text:s text:c="68"/>Pl. Wolności 56/1</text:h>
      <text:p text:style-name="P19"><text:span text:style-name="T2"><text:s text:c="68"/>59-623 Lubomierz <text:s text:c="28"/></text:span><text:s text:c="50"/></text:p>
      <text:p text:style-name="P19"><text:s text:c="6"/><text:span text:style-name="T1"><text:s text:c="61"/>--------------------------------------------</text:span></text:p>
      <text:p text:style-name="P5"/>
      <text:p text:style-name="P5"><text:s/></text:p>
      <text:p text:style-name="P5"><text:s text:c="11"/>W załączeniu <text:s/>przesyłam wykaz nieruchomości przeznaczonej do zbycia <text:s/>w formie bezprzetargowej w celu zapoznania się.</text:p>
      <text:p text:style-name="P5"><text:s text:c="12"/>Po upływie okresu wywieszenia wykazu zostanie sporządzony protokół uzgodnień kupna – sprzedaży przedmiotowej nieruchomości.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WW8Num6z0" style:family="text">
      <style:text-properties style:font-name="Symbo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format="1" text:start-value="35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04T09:55:03.84</meta:creation-date>
    <dc:date>2011-03-07T08:55:01.28</dc:date>
    <meta:editing-duration>PT00H12M15S</meta:editing-duration>
    <meta:editing-cycles>4</meta:editing-cycles>
    <meta:generator>OpenOffice.org/3.2$Win32 OpenOffice.org_project/320m18$Build-9502</meta:generator>
    <meta:print-date>2011-03-07T08:53:30.84</meta:print-date>
    <meta:document-statistic meta:table-count="0" meta:image-count="0" meta:object-count="0" meta:page-count="3" meta:paragraph-count="47" meta:word-count="504" meta:character-count="5066"/>
  </office:meta>
</office:document-meta>
</file>