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T1" style:family="text">
      <style:text-properties style:font-name="Times New Roman2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ubomierz, 07.02.2011 r.</text:p>
      <text:p text:style-name="P7">RT.GM.7627-01/11-6</text:p>
      <text:p text:style-name="P1"/>
      <text:p text:style-name="P1"/>
      <text:p text:style-name="P4">Obwieszczenie </text:p>
      <text:p text:style-name="P5">o wydaniu decyzji o środowiskowych uwarunkowaniach </text:p>
      <text:p text:style-name="P5">bez przeprowadzania oceny oddziaływania na środowisko</text:p>
      <text:p text:style-name="Standard"><text:tab/></text:p>
      <text:p text:style-name="P3"/>
      <text:p text:style-name="P3"/>
      <text:p text:style-name="P3"><text:tab/>Na podstawie art. 85 ust. 3 ustawy z dnia 3 października 2008 r. o udostępnieniu informacji o środowisku i jego ochronie, udziale społeczeństwa w ochronie środowiska oraz <text:s text:c="10"/>o ocenach oddziaływania na środowisko (Dz. U. Nr 199, poz. 1227)</text:p>
      <text:p text:style-name="P3"/>
      <text:p text:style-name="P2">podaję do publicznej wiadomości informację</text:p>
      <text:p text:style-name="P3"/>
      <text:p text:style-name="P3">o podjęciu w dniu 5 lutego 2011 roku decyzji <text:span text:style-name="T2">o środowiskowych uwarunkowaniach bez przeprowadzania oceny oddziaływania na środowisko dla przedsięwzięcia polegającego na </text:span><text:span text:style-name="T3">wykonaniu instalacji do odprowadzania gazu na składowisku odpadów komunalnych Zakładu Utylizacji Odpadów Komunalnych IZERY w Lubomierzu </text:span><text:span text:style-name="T2"><text:s/></text:span></text:p>
      <text:p text:style-name="P3"><text:span text:style-name="T1"><text:tab/>Decyzja została wydana na wniosek</text:span><text:span text:style-name="T2"> Zakładu Utylizacji Odpadów Komunalnych IZERY w Lubomierzu</text:span></text:p>
      <text:p text:style-name="P3"/>
      <text:p text:style-name="P3">Z treścią w/w decyzji, dokumentacją sprawy oraz opinią wydaną przez Regionalnego Dyrektora Ochrony Środowiska i Państwowego Powiatowego Inspektora Sanitarnego można zapoznać się w siedzibie Urzędu Gminy i Miasta Lubomierz, Pl. Wolności 1 w pokoju nr 4 w godzinach pracy Urzędu.</text:p>
      <text:p text:style-name="P3"/>
      <text:p text:style-name="P3">Informacja na temat podjętej decyzji została zamieszczona w publicznie dostępnym wykazie danych zawierających informację o środowisku i jego ochronie.</text:p>
      <text:p text:style-name="P3"/>
      <text:p text:style-name="P3">Zgodnie z art. 3 ust. 1 pkt 11 ustawy z dnia 3 października 2008 r. o udostępnieniu informacji o środowisku i jego ochronie, udziale społeczeństwa w ochronie środowiska oraz o ocenach oddziaływania na środowisko niniejsze obwieszczenie zostaje podane do publicznej wiadomości przez:</text:p>
      <text:p text:style-name="P3">- zamieszczenie na stronie Biuletynu Informacji Publicznej Urzędu Gminy Lubomierz http://bazagmin.pl/bip_lubomierz,</text:p>
      <text:p text:style-name="P3">- <text:s text:c="2"/>wywieszenie na tablicy ogłoszeń w siedzibie Urzędu Gminy i Miasta Lubomierz,</text:p>
      <text:p text:style-name="P3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2-07T08:49:26.21</dc:date>
    <meta:editing-duration>PT00H27M56S</meta:editing-duration>
    <meta:editing-cycles>5</meta:editing-cycles>
    <meta:generator>OpenOffice.org/3.2$Win32 OpenOffice.org_project/320m18$Build-9502</meta:generator>
    <meta:print-date>2010-02-23T08:10:03.78</meta:print-date>
    <meta:document-statistic meta:table-count="0" meta:image-count="0" meta:object-count="0" meta:page-count="1" meta:paragraph-count="16" meta:word-count="234" meta:character-count="1756"/>
    <meta:user-defined meta:name="Informacja 1"/>
    <meta:user-defined meta:name="Informacja 2"/>
    <meta:user-defined meta:name="Informacja 3"/>
    <meta:user-defined meta:name="Informacja 4"/>
  </office:meta>
</office:document-meta>
</file>