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NewRoman,Bold" svg:font-family="'TimesNewRoman,Bold'"/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2" fo:font-size="12pt" fo:language="pl" fo:country="P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2" fo:font-size="12pt" fo:language="pl" fo:country="PL"/>
    </style:style>
    <style:style style:name="P5" style:family="paragraph" style:parent-style-name="Standard">
      <style:paragraph-properties fo:text-align="end" style:justify-single-word="false"/>
      <style:text-properties fo:language="pl" fo:country="PL"/>
    </style:style>
    <style:style style:name="P6" style:family="paragraph" style:parent-style-name="Standard">
      <style:paragraph-properties fo:text-align="start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language="pl" fo:country="P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paragraph-properties fo:text-align="justify" style:justify-single-word="false"/>
      <style:text-properties style:font-name="Times New Roman2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2" fo:font-size="12pt" fo:language="pl" fo:country="P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2" fo:font-size="12pt" fo:language="pl" fo:country="PL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NewRoman,Bold"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2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4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" style:family="text">
      <style:text-properties fo:color="#000000" style:font-name="Times New Roman2" fo:font-size="12pt" fo:letter-spacing="0.004cm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font-name="Times New Roman2" fo:font-size="12pt" fo:letter-spacing="0.004cm" style:font-name-asian="Times New Roman2" style:font-size-asian="12pt" style:font-name-complex="Times New Roman2" style:font-size-complex="12pt"/>
    </style:style>
    <style:style style:name="T7" style:family="text">
      <style:text-properties fo:color="#000000" style:font-name="Times New Roman2" fo:font-size="12pt" fo:letter-spacing="0.004cm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14" style:family="text">
      <style:text-properties style:font-name="Times New Roman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5" style:family="text">
      <style:text-properties style:font-name="Times New Roman" fo:font-weight="bold" style:font-name-asian="Times New Roman2" style:font-size-asian="12pt" style:font-weight-asian="bold" style:font-name-complex="Times New Roman2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bomierz, dnia 04.02.2011 r.</text:p>
      <text:p text:style-name="P6">RT.GM.7627-01/11-4</text:p>
      <text:p text:style-name="P6"/>
      <text:p text:style-name="P7">POSTANOWIENIE</text:p>
      <text:p text:style-name="P8"/>
      <text:p text:style-name="P9"/>
      <text:p text:style-name="P9"><text:tab/><text:span text:style-name="T4"> </text:span><text:span text:style-name="T2">Na podstawie art. 123 KPA, oraz art. 63 ust. 2 ustawy z dnia 3 pa</text:span><text:span text:style-name="T1">ź</text:span><text:span text:style-name="T2">dziernika 2008 r. <text:s text:c="7"/>o udost</text:span><text:span text:style-name="T1">ę</text:span><text:span text:style-name="T2">pnianiu informacji o </text:span><text:span text:style-name="T1">ś</text:span><text:span text:style-name="T2">rodowisku i jego ochronie, udziale spo</text:span><text:span text:style-name="T1">ł</text:span><text:span text:style-name="T2">ecze</text:span><text:span text:style-name="T1">ń</text:span><text:span text:style-name="T2">stwa w ochronie </text:span><text:span text:style-name="T1">ś</text:span><text:span text:style-name="T2">rodowiska oraz o ocenach oddzia</text:span><text:span text:style-name="T1">ł</text:span><text:span text:style-name="T2">ywania na </text:span><text:span text:style-name="T1">ś</text:span><text:span text:style-name="T2">rodowisko </text:span><text:span text:style-name="T5">(Dz. U. z 2008 r. Nr 199, poz. 1227)</text:span><text:span text:style-name="T2">,</text:span></text:p>
      <text:p text:style-name="P17"/>
      <text:p text:style-name="P1">postanawiam</text:p>
      <text:p text:style-name="P1"/>
      <text:p text:style-name="P2"><text:span text:style-name="T8">odstąpić od obowiązku przeprowadzenia oceny oddziaływania na środowisko dla przedsięwzięcia polegającego na </text:span><text:span text:style-name="T12">wykonaniu instalacji do odprowadzania gazu na składowisku odpadów komunalnych Zakładu Utylizacji Odpadów Komunalnych IZERY <text:s text:c="28"/>w Lubomierzu</text:span></text:p>
      <text:p text:style-name="P2"/>
      <text:p text:style-name="P3">UZASADNIENIE</text:p>
      <text:p text:style-name="P1"/>
      <text:p text:style-name="P4"><text:span text:style-name="T11">W związku z przedsięwzięciem realizowanym przez Zakład Utylizacji Odpadów Komunalnych IZERY w Lubomierzu (w</text:span><text:span text:style-name="T14">niosek inwestora z dnia 29 grudnia 2011 r.)</text:span><text:span text:style-name="T11"> polegającym na </text:span><text:span text:style-name="T15">wykonaniu instalacji do odprowadzania gazu na składowisku odpadów komunalnych</text:span><text:span text:style-name="T11">, Burmistrz Gminy <text:s text:c="4"/>i Miasta Lubomierz </text:span><text:span text:style-name="T8">zwrócił się w dniu 10 stycznia 2011 r. do Państwowego Powiatowego Inspektora Sanitarnego w Lwówku Śląskim, oraz do Regionalnego Dyrektora Ochrony Środowiska we Wrocławiu z wnioskiem o wydanie opinii w sprawie obowiązku przeprowadzenia oceny oddziaływania na środowisko dla planowanego przedsięwzięcia oraz o ewentualnym zakresie raportu. </text:span></text:p>
      <text:p text:style-name="P11">PPIS w Lwówku Śląskim, postanowieniem z dnia 14 stycznia 2011 r. sygn. ZNS-601-1/DRJ/11 wyraził opinię o braku potrzeby przeprowadzenia oceny oddziaływania na środowisko. <text:s/></text:p>
      <text:p text:style-name="P9"><text:span text:style-name="T9">Postanowieniem z dnia 28 stycznia 2011 r. ( sygn. WOOŚ.4240.66.2011.KS) RDOŚ we Wrocławiu wyraził opinię, że dla przedmiotowej inwestycji nie istnieje konieczność przeprowadzania oceny oddziaływania na środowisko</text:span>. <text:span text:style-name="T2">Ponadto RDOŚ we Wrocławiu stwierdził, że przedsięwzięcie w całości znajduje się poza granicami obszarów NATURA 2000 – najbliżej położony projektowany Specjalny Obszar Ochrony Siedlisk Natura 2000 “Ostoja nad Bobrem” znajduje się w odległości ok. 3 km. Ze względu na charakter i zasięg przedsięwzięcia jego oddziaływanie nie będzie oddziaływać na środowisko przyrodnicze, <text:s/>w tym na obszary NATURA 2000.</text:span></text:p>
      <text:p text:style-name="P10"><text:span text:style-name="T3"><text:tab/>Biorąc pod uwagę powyższe opinie</text:span><text:span text:style-name="T7">,</text:span><text:span text:style-name="T6"> oraz skalę planowanej inwestycji, jej lokalizację w terenie</text:span><text:span text:style-name="T13">, a także brak negatywnego wpływu na obszary wymagające specjalnej ochrony, postanowiono odstąpić od przeprowadzania oceny oddziaływania na środowisko.</text:span></text:p>
      <text:p text:style-name="P10"/>
      <text:p text:style-name="P10"/>
      <text:p text:style-name="P10">Wobec powyższego orzekam, jak w sentencji.</text:p>
      <text:p text:style-name="P10"/>
      <text:p text:style-name="P7">Pouczenie</text:p>
      <text:p text:style-name="P7"/>
      <text:p text:style-name="P9"><text:span text:style-name="T9">Na niniejsze postanowienie zażalenie nie przysługuje.</text:span> </text:p>
      <text:p text:style-name="P10"/>
      <text:p text:style-name="P10"/>
      <text:p text:style-name="P12">Otrzymują:</text:p>
      <text:list xml:id="list28167858" text:style-name="L1">
        <text:list-item>
          <text:p text:style-name="P13">ZUOK IZERY</text:p>
        </text:list-item>
        <text:list-item>
          <text:p text:style-name="P13">Zarząd Dróg Powiatowych w Lwówku Śląskim </text:p>
        </text:list-item>
        <text:list-item>
          <text:p text:style-name="P13">Lasy Państwowe, Nadleśnictwo Lwówek Śląski <text:s/></text:p>
        </text:list-item>
        <text:list-item>
          <text:p text:style-name="P14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TimesNewRoman,Bold" svg:font-family="'TimesNewRoman,Bold'"/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2-04T09:00:50.77</dc:date>
    <meta:editing-duration>PT08H17M26S</meta:editing-duration>
    <meta:editing-cycles>33</meta:editing-cycles>
    <meta:generator>OpenOffice.org/3.2$Win32 OpenOffice.org_project/320m18$Build-9502</meta:generator>
    <meta:print-date>2010-09-23T08:21:09.50</meta:print-date>
    <meta:document-statistic meta:table-count="0" meta:image-count="0" meta:object-count="0" meta:page-count="1" meta:paragraph-count="19" meta:word-count="334" meta:character-count="2503"/>
    <meta:user-defined meta:name="Informacja 1"/>
    <meta:user-defined meta:name="Informacja 2"/>
    <meta:user-defined meta:name="Informacja 3"/>
    <meta:user-defined meta:name="Informacja 4"/>
  </office:meta>
</office:document-meta>
</file>