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-asian="Arial, Arial" style:font-name-complex="Arial, Arial" fo:font-size="10pt" style:font-size-asian="10pt" style:font-size-complex="10pt"/>
    </style:style>
    <style:style style:name="T8" style:parent-style-name="Domyślnaczcionkaakapitu" style:family="text">
      <style:text-properties style:font-name-asian="Arial, Arial" style:font-name-complex="Arial, Arial"/>
    </style:style>
    <style:style style:name="P9" style:parent-style-name="Default" style:family="paragraph">
      <style:paragraph-properties fo:text-align="center"/>
      <style:text-properties style:font-name-asian="Arial, Arial" style:font-name-complex="Arial, Arial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6" style:parent-style-name="Default" style:family="paragraph">
      <style:paragraph-properties fo:text-align="center"/>
    </style:style>
    <style:style style:name="P17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8" style:parent-style-name="Default" style:family="paragraph">
      <style:text-properties style:font-name-asian="Arial, Arial" style:font-name-complex="Arial, Arial"/>
    </style:style>
    <style:style style:name="P19" style:parent-style-name="Default" style:family="paragraph">
      <style:text-properties style:font-name-asian="Arial, Arial" style:font-name-complex="Arial, Arial"/>
    </style:style>
    <style:style style:name="P20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center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</style:style>
    <style:style style:name="P26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30" style:parent-style-name="Default" style:family="paragraph">
      <style:paragraph-properties fo:text-align="center"/>
      <style:text-properties style:font-name-asian="Arial, Arial" style:font-name-complex="Arial, Arial"/>
    </style:style>
    <style:style style:name="P31" style:parent-style-name="Default" style:family="paragraph">
      <style:paragraph-properties fo:text-align="center"/>
      <style:text-properties style:font-name-asian="Arial, Arial" style:font-name-complex="Arial, Arial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2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 fo:font-size="20pt" style:font-size-asian="20pt" style:font-size-complex="20pt"/>
    </style:style>
    <style:style style:name="P33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asian="Arial, Arial" style:font-name-complex="Arial, Arial"/>
    </style:style>
    <style:style style:name="T36" style:parent-style-name="Domyślnaczcionkaakapitu" style:family="text">
      <style:text-properties style:font-name-asian="Arial, Arial" style:font-name-complex="Arial, Arial"/>
    </style:style>
    <style:style style:name="T37" style:parent-style-name="Domyślnaczcionkaakapitu" style:family="text">
      <style:text-properties style:font-name-asian="Arial, Arial" style:font-name-complex="Arial, Arial"/>
    </style:style>
    <style:style style:name="P38" style:parent-style-name="Default" style:family="paragraph">
      <style:paragraph-properties fo:text-align="center" fo:line-height="150%"/>
      <style:text-properties style:font-name-asian="Arial, Arial" style:font-name-complex="Arial, Arial" fo:font-weight="bold" style:font-weight-asian="bold" style:font-weight-complex="bold"/>
    </style:style>
    <style:style style:name="P39" style:parent-style-name="Default" style:family="paragraph">
      <style:paragraph-properties fo:text-align="center" fo:line-height="150%"/>
      <style:text-properties style:font-name-asian="Arial, Arial" style:font-name-complex="Arial, Arial" fo:font-weight="bold" style:font-weight-asian="bold" style:font-weight-complex="bold"/>
    </style:style>
    <style:style style:name="P40" style:parent-style-name="Default" style:family="paragraph">
      <style:paragraph-properties fo:text-align="center"/>
    </style:style>
    <style:style style:name="P41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2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3" style:parent-style-name="Default" style:family="paragraph">
      <style:paragraph-properties fo:text-align="center"/>
    </style:style>
    <style:style style:name="P4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5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6" style:parent-style-name="Default" style:family="paragraph">
      <style:paragraph-properties fo:text-align="center"/>
    </style:style>
    <style:style style:name="P47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51" style:parent-style-name="Default" style:family="paragraph">
      <style:paragraph-properties fo:line-height="150%"/>
      <style:text-properties style:font-name-asian="Arial, Arial" style:font-name-complex="Arial, Arial"/>
    </style:style>
    <style:style style:name="P52" style:parent-style-name="Default" style:family="paragraph">
      <style:paragraph-properties fo:text-align="center" fo:line-height="150%"/>
      <style:text-properties style:font-name-asian="Arial, Arial" style:font-name-complex="Arial, Arial" fo:font-weight="bold" style:font-weight-asian="bold" style:font-weight-complex="bold" fo:font-size="20pt" style:font-size-asian="20pt" style:font-size-complex="20pt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center"/>
    </style:style>
    <style:style style:name="P55" style:parent-style-name="Default" style:family="paragraph">
      <style:paragraph-properties fo:text-align="center"/>
    </style:style>
    <style:style style:name="P56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57" style:parent-style-name="Default" style:family="paragraph">
      <style:text-properties style:font-name-asian="Arial, Arial" style:font-name-complex="Arial, Arial"/>
    </style:style>
    <style:style style:name="P58" style:parent-style-name="Default" style:family="paragraph">
      <style:paragraph-properties fo:text-align="justify"/>
      <style:text-properties style:font-name-asian="Arial, Arial" style:font-name-complex="Arial, Arial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-asian="Arial, Arial" style:font-name-complex="Arial, Arial"/>
    </style:style>
    <style:style style:name="T61" style:parent-style-name="Domyślnaczcionkaakapitu" style:family="text">
      <style:text-properties style:font-name-asian="Arial, Arial" style:font-name-complex="Arial, Arial"/>
    </style:style>
    <style:style style:name="P62" style:parent-style-name="Default" style:family="paragraph">
      <style:text-properties style:font-name-asian="Arial, Arial" style:font-name-complex="Arial, 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Default" style:list-style-name="LFO1" style:family="paragraph">
      <style:paragraph-properties fo:text-align="justify"/>
    </style:style>
    <style:style style:name="T64" style:parent-style-name="Domyślnaczcionkaakapitu" style:family="text">
      <style:text-properties style:font-name-asian="Arial, Arial" style:font-name-complex="Arial, Arial" fo:font-style="italic" style:font-style-asian="italic" style:font-style-complex="italic"/>
    </style:style>
    <style:style style:name="P65" style:parent-style-name="Default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-asian="Arial, Arial" style:font-name-complex="Arial, Arial" style:use-window-font-color="true"/>
    </style:style>
    <style:style style:name="T67" style:parent-style-name="Domyślnaczcionkaakapitu" style:family="text">
      <style:text-properties style:font-name-asian="Arial, Arial" style:font-name-complex="Arial, Arial" style:use-window-font-color="true"/>
    </style:style>
    <style:style style:name="T68" style:parent-style-name="Domyślnaczcionkaakapitu" style:family="text">
      <style:text-properties style:font-name-asian="Arial, Arial" style:font-name-complex="Arial, Arial" style:use-window-font-color="true"/>
    </style:style>
  </office:automatic-styles>
  <office:body>
    <office:text text:use-soft-page-breaks="true">
      <text:p text:style-name="P1"/>
      <text:p text:style-name="P2">...............................................................................</text:p>
      <text:p text:style-name="P3">(imię i nazwisko osoby udzielającej pełnomocnictwa)</text:p>
      <text:p text:style-name="P4"/>
      <text:p text:style-name="P5">................................................................................</text:p>
      <text:p text:style-name="P6"><text:span text:style-name="T7">(ulica</text:span><text:span text:style-name="T8">)</text:span></text:p>
      <text:p text:style-name="P9"/>
      <text:p text:style-name="P10">................................................................................</text:p>
      <text:p text:style-name="P11">(kod pocztowy, miejscowość)</text:p>
      <text:p text:style-name="P12"/>
      <text:p text:style-name="P13">................................................................................</text:p>
      <text:p text:style-name="P14">(seria i nr dowodu osobistego)</text:p>
      <text:p text:style-name="P15"/>
      <text:p text:style-name="P16">................................................................................</text:p>
      <text:p text:style-name="P17">(PESEL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>PEŁNOMOCNICTWO <text:s/>SZCZEGÓLNE</text:p>
        <text:p text:style-name="P33"/>
        <text:p text:style-name="P34"><text:span text:style-name="T35">Na podstawie art. 30 ust. 4 ustawy z dnia 06 sierpnia 2010 roku o<text:s/></text:span><text:span text:style-name="T36">dowodach osobistych</text:span><text:span text:style-name="T37"><text:line-break/></text:span></text:p>
        <text:p text:style-name="P38">udzielam pełnomocnictwa szczególnego Pani / Panu:</text:p>
        <text:p text:style-name="P39"/>
        <text:p text:style-name="P40">....................................................................................................................………………….</text:p>
        <text:p text:style-name="P41">(imię i nazwisko pełnomocnika)</text:p>
        <text:p text:style-name="P42"/>
        <text:p text:style-name="P43">....................................................................................................................………………….</text:p>
        <text:p text:style-name="P44">(stopień pokrewieństwa pełnomocnika)</text:p>
        <text:p text:style-name="P45"/>
        <text:p text:style-name="P46">....................................................................................................................………………….</text:p>
        <text:p text:style-name="P47">(adres pełnomocnika)</text:p>
        <text:p text:style-name="P48"/>
        <text:p text:style-name="P49">....................................................................................................................………………….</text:p>
        <text:p text:style-name="P50">(seria i nr dowodu osobistego, PESEL)</text:p>
        <text:p text:style-name="P51"/>
        <text:p text:style-name="P52">do odbioru w moim imieniu dowodu osobistego.</text:p>
        <text:p text:style-name="P53"/>
        <text:p text:style-name="P54"/>
        <text:p text:style-name="P55">....................................................................................................................………………….</text:p>
        <text:p text:style-name="P56">(miejscowość, data oraz czytelny podpis osoby<text:s/>udzielającej pełnomocnictwa)</text:p>
        <text:p text:style-name="P57"/>
        <text:p text:style-name="P58">Odbioru dowodu osobistego może dokonać pełnomocnik, składając <text:s/>pełnomocnictwo<text:s/><text:line-break/>szczególne do dokonania tej czynności, w przypadku gdy:<text:line-break/>1) wniosek o jego wydanie został złożony w trybie art. 26 ust. 1 ustawy z dnia 06 sierpnia 2010 roku o dowodach osobistych (dotyczy wniosków przyjętych w miejscu pobytu wnioskodawcy, który<text:s/>nie może przybyć z wnioskiem do siedziby organu gminy ze względu na chorobę, niepełnosprawność lub inną niedającą się pokonać przeszkodę).<text:s/></text:p>
        <text:p text:style-name="P59"><text:span text:style-name="T60">2) osoba ubiegająca się o wydanie dowodu osobistego powiadomi organ gminy o niemożności osobistego odebrania dowodu<text:s/></text:span><text:span text:style-name="T61">osobistego z powodu choroby, niepełnosprawności lub innej niedającej się pokonać przeszkody, która powstała po dniu złożenia tego wniosku.</text:span></text:p>
        <text:p text:style-name="P62">Pouczenie:</text:p>
        <text:list text:style-name="LFO1" text:continue-numbering="true">
          <text:list-item>
            <text:p text:style-name="P63">Zgodnie z art. 33 ustawy z dnia 14 czerwca 1960r. Kodeks postępowania administracyjnego<text:span text:style-name="T64"><text:line-break/></text:span>pełnomocnikiem strony może być osoba fizyczna posiadająca zdolność do czynności prawnych.</text:p>
          </text:list-item>
          <text:list-item>
            <text:p text:style-name="P65"><text:span text:style-name="T66">Pełnomocnictwo zwolnione z opłaty skarbowej (załącznik –część IV, pkt. 8 ustawy z dnia<text:s/></text:span><text:span text:style-name="T67"><text:line-break/></text:span><text:span text:style-name="T68">16 listopada 2006 roku o opłacie skarbowej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05in" fo:margin-left="0.5506in" fo:margin-bottom="0.2645in" fo:margin-right="0.5298in" style:num-format="1" style:writing-mode="lr-tb">
        <style:columns fo:column-count="2">
          <style:column style:rel-width="5175*" fo:start-indent="0in" fo:end-indent="0in"/>
          <style:column style:rel-width="517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goska</dc:creator>
    <meta:creation-date>2021-11-16T14:03:00Z</meta:creation-date>
    <dc:date>2021-11-26T07:51:00Z</dc:date>
    <meta:print-date>2017-10-06T11:08:00Z</meta:print-date>
    <meta:template xlink:href="Normal" xlink:type="simple"/>
    <meta:editing-cycles>5</meta:editing-cycles>
    <meta:editing-duration>PT3840S</meta:editing-duration>
    <meta:document-statistic meta:page-count="1" meta:paragraph-count="5" meta:word-count="376" meta:character-count="2631" meta:row-count="18" meta:non-whitespace-character-count="2260"/>
  </office:meta>
</office:document-meta>
</file>