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2222in" fo:margin-left="3.938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line-height-at-least="0.2222in" fo:margin-left="3.938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top="0.0833in" style:line-height-at-least="0.2083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top="0.0833in" style:line-height-at-least="0.2083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top="0.0833in" style:line-height-at-least="0.2083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margin-top="0.0833in" style:line-height-at-least="0.2083in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Standard" style:family="paragraph">
      <style:paragraph-properties fo:margin-top="0.0833in" style:line-height-at-least="0.2083in" fo:margin-left="0.9847in" fo:text-indent="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833in" style:line-height-at-least="0.2083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833in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2222in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ny" style:list-style-name="LFO1" style:family="paragraph">
      <style:paragraph-properties fo:widows="2" fo:orphans="2" style:text-autospace="none" fo:text-align="justify" style:vertical-align="auto" style:line-height-at-least="0.1944in" fo:margin-left="0.1972in" fo:text-indent="-0.1972in">
        <style:tab-stops>
          <style:tab-stop style:type="left" style:position="-0.1972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list-style-name="LFO1" style:family="paragraph">
      <style:paragraph-properties fo:widows="2" fo:orphans="2" style:text-autospace="none" fo:text-align="justify" style:vertical-align="auto" style:line-height-at-least="0.1944in" fo:margin-left="0.1972in" fo:text-indent="-0.1972in">
        <style:tab-stops>
          <style:tab-stop style:type="left" style:position="-0.1972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ny" style:list-style-name="LFO1" style:family="paragraph">
      <style:paragraph-properties fo:widows="2" fo:orphans="2" style:text-autospace="none" fo:text-align="justify" style:vertical-align="auto" style:line-height-at-least="0.1944in" fo:margin-left="0.1972in" fo:text-indent="-0.1972in">
        <style:tab-stops>
          <style:tab-stop style:type="left" style:position="-0.197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list-style-name="LFO1" style:family="paragraph">
      <style:paragraph-properties fo:widows="2" fo:orphans="2" style:text-autospace="none" fo:text-align="justify" style:vertical-align="auto" style:line-height-at-least="0.1944in" fo:margin-left="0.1972in" fo:text-indent="-0.1972in">
        <style:tab-stops>
          <style:tab-stop style:type="left" style:position="-0.1972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text-align="end" fo:margin-top="0.1666in" fo:margin-bottom="0in" style:line-height-at-least="0.2222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Textbody" style:family="paragraph">
      <style:paragraph-properties fo:margin-bottom="0in" style:line-height-at-least="0.2222in" fo:margin-left="3.9388in" fo:text-indent="0.4923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Imię i nazwisko wnioskodawcy<text:s/><text:tab/><text:tab/><text:tab/><text:tab/>Imię i nazwisko wnioskodawcy</text:p>
      <text:p text:style-name="P2">………………………………………….<text:s/><text:tab/><text:tab/><text:tab/>…………………………………………….</text:p>
      <text:p text:style-name="P3">Adres<text:s/><text:tab/><text:tab/><text:tab/><text:tab/><text:tab/><text:tab/><text:tab/><text:tab/>Adres<text:s/></text:p>
      <text:p text:style-name="P4">………………………………………….<text:tab/><text:tab/><text:tab/>…………………………………………….</text:p>
      <text:p text:style-name="P5">Seria i nr dokumentu<text:s/>tożsamości<text:s/><text:tab/><text:tab/><text:tab/><text:tab/>Seria i nr dokumentu tożsamości</text:p>
      <text:p text:style-name="P6">………………………………………….<text:tab/><text:tab/><text:tab/>…………………………………………….</text:p>
      <text:p text:style-name="P7">Organ wydający i data wydania<text:s/><text:tab/><text:tab/><text:tab/><text:tab/>Organ wydający i data wydania</text:p>
      <text:p text:style-name="P8">………………………………………….<text:s/><text:tab/><text:tab/><text:tab/>……………………………………………..<text:s/></text:p>
      <text:p text:style-name="P9">PESEL<text:tab/><text:tab/><text:tab/><text:tab/><text:tab/><text:tab/><text:tab/>PESEL</text:p>
      <text:p text:style-name="P10">…………………………………………..<text:s/><text:tab/><text:tab/><text:tab/>………………………………………….</text:p>
      <text:p text:style-name="P11">Telefon kontaktowy<text:s/><text:tab/><text:tab/><text:tab/><text:tab/><text:tab/><text:tab/>Telefon kontaktowy</text:p>
      <text:p text:style-name="P12">…………………………………………..<text:s/><text:tab/><text:tab/><text:tab/>……………………………………………</text:p>
      <text:p text:style-name="P13"/>
      <text:p text:style-name="P14">URZĄD STANU CYWILNEGO</text:p>
      <text:p text:style-name="P15"><text:tab/><text:s text:c="4"/>W LEŻAJSKU<text:s/></text:p>
      <text:p text:style-name="P16"><text:tab/>Proszę o uznanie wyroku rozwodowego / separacji / unieważnienia małżeństwa* orzeczonego przez …………………………………………………………………………………………… i o wpisanie w akcie małżeństwa nr ….................................................................................................<text:s/></text:p>
      <text:p text:style-name="P17">sporządzonym w Urzędzie Stanu Cywilnego w Leżajsku na nazwiska:<text:s/></text:p>
      <text:p text:style-name="P18">….........................................................................................................................................................<text:s/></text:p>
      <text:p text:style-name="P19">w formie wzmianki dodatkowej o rozwiązaniu małżeństwa.</text:p>
      <text:p text:style-name="P20"><text:span text:style-name="T21">Nazwa organu orzekającego rozwód</text:span><text:span text:style-name="T22">: ...........</text:span><text:span text:style-name="T23">..................................................................................<text:s/></text:span></text:p>
      <text:p text:style-name="P24">…..........................................................................................................................................................<text:s/></text:p>
      <text:p text:style-name="P25"><text:span text:style-name="T26">Data wydania or</text:span><text:span text:style-name="T27">zeczenia</text:span><text:span text:style-name="T28">: ……………………………………………………………………..<text:s/></text:span></text:p>
      <text:p text:style-name="P29"><text:span text:style-name="T30">Data prawomocności orzeczenia</text:span><text:span text:style-name="T31">......................................................................................<text:s/></text:span></text:p>
      <text:p text:style-name="P32"><text:span text:style-name="T33">Imiona i nazwiska stron</text:span><text:span text:style-name="T34">: Kobieta: …………………………………………………………………………<text:s/></text:span></text:p>
      <text:p text:style-name="P35"><text:s text:c="7"/>Mężczyzna:<text:s/>…………………………………………………………………….<text:s/></text:p>
      <text:p text:style-name="P36"><text:span text:style-name="T37">Data i miejsce zawarcia związku małżeńskiego</text:span><text:span text:style-name="T38">:………………………………………………………<text:s/></text:span></text:p>
      <text:p text:style-name="P39">………………………………………………………………………………………………………………….<text:s/></text:p>
      <text:p text:style-name="P40"><text:span text:style-name="T41">W załączeniu przedkładam dokumenty niezbędne do uznania orzeczenia, wymienione w art. 1147 § 1 i 2 Kodeksu postęp</text:span><text:span text:style-name="T42">owania cywilnego</text:span><text:span text:style-name="T43"><text:s/>wraz z dowodem zapłaty opłaty skarbowej za dokonanie stosownej wzmianki dodatkowej na akcie małżeństwa.</text:span></text:p>
      <text:list text:style-name="LFO1" text:continue-numbering="true">
        <text:list-item>
          <text:p text:style-name="P44"><text:span text:style-name="T45">oryginał zagranicznego orzeczenia wraz z<text:s/></text:span><text:span text:style-name="T46">APOSTILLE</text:span><text:span text:style-name="T47">.<text:s/></text:span></text:p>
        </text:list-item>
        <text:list-item>
          <text:p text:style-name="P48"><text:span text:style-name="T49">dokument stwierdzaj</text:span><text:span text:style-name="T50">ą</text:span><text:span text:style-name="T51">cy, że orzeczenie jest prawomocne, chyba że prawomocno</text:span><text:span text:style-name="T52">ść<text:s/></text:span><text:span text:style-name="T53">orzec</text:span><text:span text:style-name="T54">zenia wynika z jego tre</text:span><text:span text:style-name="T55">ś</text:span><text:span text:style-name="T56">ci.<text:s/></text:span></text:p>
        </text:list-item>
        <text:list-item>
          <text:p text:style-name="P57"><text:span text:style-name="T58">oryginał urz</text:span><text:span text:style-name="T59">ę</text:span><text:span text:style-name="T60">dowego tłumaczenia ww. dokumentów dokonany przez tłumacza przysi</text:span><text:span text:style-name="T61">ę</text:span><text:span text:style-name="T62">głego lub <text:s/>przypadku osób b</text:span><text:span text:style-name="T63">ę</text:span><text:span text:style-name="T64">d</text:span><text:span text:style-name="T65">ą</text:span><text:span text:style-name="T66">cych poza granicami Polski przez konsula.<text:s/></text:span></text:p>
        </text:list-item>
        <text:list-item>
          <text:p text:style-name="P67"><text:span text:style-name="T68">w przypadku wydania orzeczenia w post</text:span><text:span text:style-name="T69">ę</text:span><text:span text:style-name="T70">powaniu w którym pozwany nie wdał si</text:span><text:span text:style-name="T71">ę<text:s/></text:span><text:span text:style-name="T72">w spór co do istoty sprawy nale</text:span><text:span text:style-name="T73">ż</text:span><text:span text:style-name="T74">y przedłoży</text:span><text:span text:style-name="T75">ć<text:s/></text:span><text:span text:style-name="T76">dokument stwierdzaj</text:span><text:span text:style-name="T77">ą</text:span><text:span text:style-name="T78">cy, że pismo wszczynaj</text:span><text:span text:style-name="T79">ą</text:span><text:span text:style-name="T80">ce post</text:span><text:span text:style-name="T81">ę</text:span><text:span text:style-name="T82">powanie zostało mu dor</text:span><text:span text:style-name="T83">ę</text:span><text:span text:style-name="T84">czone.</text:span></text:p>
        </text:list-item>
      </text:list>
      <text:p text:style-name="P85">……………………………………………………</text:p>
      <text:p text:style-name="P86"><text:span text:style-name="T8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756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uzytkownik</dc:creator>
    <meta:creation-date>2016-11-24T09:04:00Z</meta:creation-date>
    <dc:date>2016-11-24T09:04:00Z</dc:date>
    <meta:print-date>2016-11-24T08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7" meta:row-count="18" meta:non-whitespace-character-count="2205"/>
  </office:meta>
</office:document-meta>
</file>