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left="2.954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2.9541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...........................................................................<text:tab/><text:tab/>Dnia ..................................................<text:s/></text:p>
      <text:p text:style-name="P3">Imię i nazwisko</text:p>
      <text:p text:style-name="P4">...........................................................................<text:s/></text:p>
      <text:p text:style-name="P5">Adres pobytu<text:s/>stałego</text:p>
      <text:p text:style-name="P6">………………………………………………………<text:s/></text:p>
      <text:p text:style-name="P7">Seria i nr dokumentu tożsamości</text:p>
      <text:p text:style-name="P8">……………………………………………………..<text:s/></text:p>
      <text:p text:style-name="P9">Organ wydający dokument tożsamości</text:p>
      <text:p text:style-name="P10">………………………………………………………<text:s/></text:p>
      <text:p text:style-name="P11">PESEL<text:s/>…………………………………………….. <text:s/></text:p>
      <text:p text:style-name="P12">Telefon kontaktowy<text:s/>………………………………..</text:p>
      <text:p text:style-name="P13"/>
      <text:p text:style-name="P14"/>
      <text:p text:style-name="P15">PEŁNOMOCNICTWO</text:p>
      <text:p text:style-name="P16"/>
      <text:p text:style-name="P17"/>
      <text:p text:style-name="P18"/>
      <text:p text:style-name="P19"><text:tab/>Upoważniam<text:s/>Panią<text:s/>/<text:s/>Pana………………………………………………………………….….…..<text:s/></text:p>
      <text:p text:style-name="P20">zam.<text:s/>……………………………………………………………………………………………………….….<text:s/></text:p>
      <text:p text:style-name="P21">leg. się dowodem osobistym nr …………………………………………………………………………….</text:p>
      <text:p text:style-name="P22"><text:s/>wydanym przez………………………………………………………………………………………………<text:s/></text:p>
      <text:p text:style-name="P23">dnia……………………………………………………..<text:s/>do reprezentowania mnie przed Kierownikiem Urzędu Stanu Cywilnego w Leżajsku w sprawie uznania orzeczenia wydanego za granicą dotyczącego rozwodu*/<text:s/>separacji*/<text:s/>unieważnienia* małżeństwa oraz do odbioru odpis aktu małżeństwa po dokonanej zmianie.</text:p>
      <text:p text:style-name="P24"/>
      <text:p text:style-name="P25"/>
      <text:p text:style-name="P26"/>
      <text:p text:style-name="P27"/>
      <text:p text:style-name="P28"/>
      <text:p text:style-name="P29">.................................................................</text:p>
      <text:p text:style-name="P30"><text:span text:style-name="T31"><text:tab/></text:span><text:span text:style-name="T32"><text:s text:c="7"/></text:span><text:span text:style-name="T33">(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6-11-24T09:03:00Z</meta:creation-date>
    <dc:date>2016-11-24T09:03:00Z</dc:date>
    <meta:print-date>2016-11-24T08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56" meta:row-count="7" meta:non-whitespace-character-count="907"/>
  </office:meta>
</office:document-meta>
</file>