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 fo:margin-top="0.1666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top="0.1666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top="0.1666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top="0.1666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margin-top="0.1666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margin-top="0.0833in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style:line-height-at-least="0.2222in"/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Standard" style:family="paragraph">
      <style:paragraph-properties style:line-height-at-least="0.2222in" fo:margin-left="3.9388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line-height-at-least="0.2222in" fo:margin-left="3.9388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 fo:margin-top="0.0833in" style:line-height-at-least="0.2083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 style:line-height-at-least="0.2083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margin-top="0.0833in" style:line-height-at-least="0.2083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margin-top="0.0833in" style:line-height-at-least="0.2083in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margin-top="0.0833in" style:line-height-at-least="0.2083in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margin-top="0.0833in" style:line-height-at-least="0.2083in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margin-top="0.0833in" style:line-height-at-least="0.2083in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margin-top="0.0833in" style:line-height-at-least="0.2083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margin-top="0.0833in" style:line-height-at-least="0.2083in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margin-top="0.0833in" style:line-height-at-least="0.2083in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Standard" style:family="paragraph">
      <style:paragraph-properties fo:margin-top="0.0833in" style:line-height-at-least="0.2083in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Standard" style:family="paragraph">
      <style:paragraph-properties fo:margin-top="0.0833in" style:line-height-at-least="0.2083in"/>
    </style:style>
    <style:style style:name="T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Standard" style:family="paragraph">
      <style:paragraph-properties fo:margin-top="0.0833in" style:line-height-at-least="0.2083in"/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Standard" style:family="paragraph">
      <style:paragraph-properties fo:margin-top="0.0833in" style:line-height-at-least="0.2083in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Standard" style:family="paragraph">
      <style:paragraph-properties fo:margin-top="0.0833in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2222in"/>
    </style:style>
    <style:style style:name="T53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end" fo:margin-top="0.1666in" fo:margin-bottom="0in" style:line-height-at-least="0.2222in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57" style:parent-style-name="Textbody" style:family="paragraph">
      <style:paragraph-properties fo:margin-bottom="0in" style:line-height-at-least="0.2222in" fo:margin-left="3.9388in" fo:text-indent="0.4923in">
        <style:tab-stops/>
      </style:paragraph-properties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Imię i nazwisko wnioskodawcy<text:s/><text:tab/><text:tab/><text:tab/><text:tab/>Imię i nazwisko wnioskodawcy</text:p>
      <text:p text:style-name="P2">………………………………………….<text:s/><text:tab/><text:tab/><text:tab/>…………………………………………….</text:p>
      <text:p text:style-name="P3">Adres<text:s/><text:tab/><text:tab/><text:tab/><text:tab/><text:tab/><text:tab/><text:tab/><text:tab/>Adres<text:s/></text:p>
      <text:p text:style-name="P4">………………………………………….<text:tab/><text:tab/><text:tab/>…………………………………………….</text:p>
      <text:p text:style-name="P5">Seria i nr dokumentu<text:s/>tożsamości<text:s/><text:tab/><text:tab/><text:tab/><text:tab/>Seria i nr dokumentu tożsamości</text:p>
      <text:p text:style-name="P6">………………………………………….<text:tab/><text:tab/><text:tab/>…………………………………………….</text:p>
      <text:p text:style-name="P7">Organ wydający i data wydania<text:s/><text:tab/><text:tab/><text:tab/><text:tab/>Organ wydający i data wydania</text:p>
      <text:p text:style-name="P8">………………………………………….<text:s/><text:tab/><text:tab/><text:tab/>……………………………………………..<text:s/></text:p>
      <text:p text:style-name="P9">PESEL<text:tab/><text:tab/><text:tab/><text:tab/><text:tab/><text:tab/><text:tab/>PESEL</text:p>
      <text:p text:style-name="P10">…………………………………………..<text:s/><text:tab/><text:tab/><text:tab/>………………………………………….</text:p>
      <text:p text:style-name="P11">Telefon kontaktowy<text:s/><text:tab/><text:tab/><text:tab/><text:tab/><text:tab/><text:tab/>Telefon kontaktowy</text:p>
      <text:p text:style-name="P12">…………………………………………..<text:s/><text:tab/><text:tab/><text:tab/>……………………………………………</text:p>
      <text:p text:style-name="P13"/>
      <text:p text:style-name="P14">URZĄD STANU CYWILNEGO</text:p>
      <text:p text:style-name="P15"><text:tab/><text:s text:c="4"/>W LEŻAJSKU<text:s/></text:p>
      <text:p text:style-name="P16"><text:tab/>Proszę o uznanie wyroku rozwodowego / separacji / unieważnienia małżeństwa* orzeczonego przez organ państwa członkowskiego Unii Europejskiej i o wpisanie w akcie małżeństwa nr …..................................................................................................................................<text:s/></text:p>
      <text:p text:style-name="P17">sporządzonym w Urzędzie Stanu Cywilnego w Leżajsku na nazwiska:<text:s/></text:p>
      <text:p text:style-name="P18">…...........................................................................................................................<text:s/></text:p>
      <text:p text:style-name="P19">…............................................................................................................................<text:s/></text:p>
      <text:p text:style-name="P20">w formie wzmianki dodatkowej o rozwiązaniu małżeństwa.</text:p>
      <text:p text:style-name="P21"><text:span text:style-name="T22">Nazwa organu orzekającego rozwód</text:span><text:span text:style-name="T23">: ................................................................</text:span><text:span text:style-name="T24">.............................<text:s/></text:span></text:p>
      <text:p text:style-name="P25">…..........................................................................................................................................................<text:s/></text:p>
      <text:p text:style-name="P26">.............................................................................................................................................................<text:s/></text:p>
      <text:p text:style-name="P27"><text:span text:style-name="T28">Data wydani</text:span><text:span text:style-name="T29">a orzeczenia</text:span><text:span text:style-name="T30">: ……………………………………………………………………..<text:s/></text:span></text:p>
      <text:p text:style-name="P31"><text:span text:style-name="T32">Data prawomocności orzeczenia</text:span><text:span text:style-name="T33">:</text:span><text:span text:style-name="T34"><text:s/></text:span><text:span text:style-name="T35">......................................................................................<text:s/></text:span></text:p>
      <text:p text:style-name="P36"><text:span text:style-name="T37">Imiona i nazwiska stron</text:span><text:span text:style-name="T38">:</text:span></text:p>
      <text:p text:style-name="P39"><text:span text:style-name="T40"><text:tab/></text:span><text:span text:style-name="T41">Kobieta</text:span><text:span text:style-name="T42">: …………………………………………………………………………………<text:s/></text:span></text:p>
      <text:p text:style-name="P43"><text:span text:style-name="T44"><text:tab/></text:span><text:span text:style-name="T45">Mężczyzna</text:span><text:span text:style-name="T46">:<text:s/></text:span><text:span text:style-name="T47">…………………………………………………………………………….<text:s/></text:span></text:p>
      <text:p text:style-name="P48"><text:span text:style-name="T49">Data i miejsce zawarcia związku małżeńskiego</text:span><text:span text:style-name="T50">:</text:span></text:p>
      <text:p text:style-name="P51">…………………………………………………………………………………………………………….</text:p>
      <text:p text:style-name="P52"><text:span text:style-name="T53">W załączeniu przedkładam dokumenty niezbędne do uznania orzeczenia, wymienione w art. 37 Rozporządzenia Rady (WE)<text:s/></text:span><text:span text:style-name="T54">nr 2201/2003 z dnia 2</text:span><text:span text:style-name="T55">7 listopada 2003 r. wraz z dowodem zapłaty opłaty skarbowej za dokonanie stosownej wzmianki dodatkowej na akcie małżeństwa.</text:span></text:p>
      <text:p text:style-name="P56">……………………………………………………</text:p>
      <text:p text:style-name="P57"><text:span text:style-name="T58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72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ytkownik</meta:initial-creator>
    <dc:creator>uzytkownik</dc:creator>
    <meta:creation-date>2016-11-24T09:04:00Z</meta:creation-date>
    <dc:date>2016-11-24T09:07:00Z</dc:date>
    <meta:print-date>2011-08-26T11:28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6" meta:character-count="2354" meta:row-count="16" meta:non-whitespace-character-count="2022"/>
  </office:meta>
</office:document-meta>
</file>