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2" style:parent-style-name="Normalny" style:family="paragraph">
      <style:paragraph-properties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3" style:parent-style-name="Normalny" style:family="paragraph">
      <style:paragraph-properties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4" style:parent-style-name="Normalny" style:family="paragraph">
      <style:paragraph-properties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5" style:parent-style-name="Normalny" style:family="paragraph">
      <style:paragraph-properties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6" style:parent-style-name="Normalny" style:family="paragraph">
      <style:paragraph-properties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7" style:parent-style-name="Normalny" style:family="paragraph">
      <style:paragraph-properties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8" style:parent-style-name="Normalny" style:family="paragraph">
      <style:paragraph-properties fo:text-align="end" style:vertical-align="auto"/>
      <style:text-properties fo:font-style="italic" style:font-style-asian="italic" style:font-style-complex="italic" fo:font-size="9pt" style:font-size-asian="9pt" style:font-size-complex="9pt" fo:hyphenate="true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 fo:line-height="115%">
        <style:tab-stops>
          <style:tab-stop style:type="left" style:position="3.2486in"/>
        </style:tab-stops>
      </style:paragraph-properties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15%">
        <style:tab-stops>
          <style:tab-stop style:type="left" style:position="3.2486in"/>
        </style:tab-stops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3.2486in"/>
        </style:tab-stops>
      </style:paragraph-properties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15%" fo:background-color="#FFFFFF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margin-top="0.1666in" fo:margin-bottom="0.0416in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margin-top="0.1666in" fo:margin-bottom="0.0416in" fo:line-height="115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line-height="115%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2" style:parent-style-name="Normalny" style:family="paragraph">
      <style:paragraph-properties fo:line-height="115%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3" style:parent-style-name="Normalny" style:family="paragraph">
      <style:paragraph-properties fo:line-height="115%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4" style:parent-style-name="Normalny" style:family="paragraph">
      <style:paragraph-properties fo:text-align="end"/>
    </style:style>
    <style:style style:name="T3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do Zarządzenia Nr 2/2021<text:s/></text:p>
      <text:p text:style-name="P2">Wójta Gminy Kuślin z dnia 18 stycznia 2021 r.</text:p>
      <text:p text:style-name="P3">w sprawie: przeprowadzenia konsultacji społecznych<text:s/></text:p>
      <text:p text:style-name="P4">w przedmiocie projektów uchwał w sprawie statutów sołectwom:<text:s/></text:p>
      <text:p text:style-name="P5">Chraplewo, Dąbrowa Nowa, Dąbrowa,<text:s/></text:p>
      <text:p text:style-name="P6">Kuślin, Michorzewko, Wąsowo,<text:s/></text:p>
      <text:p text:style-name="P7">Głuponie, Śliwno, Michorzewo,<text:s/></text:p>
      <text:p text:style-name="P8">Trzcianka, Turkowo, Krystianowo.</text:p>
      <text:p text:style-name="P9"/>
      <text:p text:style-name="P10">Szanowni Mieszkańcy,</text:p>
      <text:p text:style-name="P11"><text:span text:style-name="T12">Urząd Gminy w Kuślinie przygotowuje<text:s/></text:span><text:span text:style-name="T13">nowe statuty Sołectw, położonych w naszej Gminie.<text:s/></text:span><text:span text:style-name="T14">Działanie to podyktowane jest koniecznością dostosowania treści statutów je</text:span><text:span text:style-name="T15">dnostek pomocniczych do obowiązującego prawa oraz linii orzeczniczej.</text:span></text:p>
      <text:p text:style-name="P16"><text:span text:style-name="T17">Konsultacje społeczne prowadzone z inicjatywy Wójta Gminy Kuślin, który <text:s/>przedkłada Radzie Gminy projekty statutów, które następnie będą przedmiotem obrad Rady Gminy Kuślin. Formularz ma</text:span><text:span text:style-name="T18"><text:s/>na celu uzyskanie<text:s/></text:span><text:bookmark-start text:name="_Hlk61854532"/><text:span text:style-name="T19">opinii, propozycji lub uwag<text:s/></text:span><text:bookmark-end text:name="_Hlk61854532"/><text:span text:style-name="T20">mieszkańców<text:s/></text:span><text:span text:style-name="T21">w przedmiocie projektów uchwał w sprawie nadania statutów Sołectw.<text:s/></text:span><text:span text:style-name="T22">Będzie ona stanowić materiał pomocniczy w tworzeniu finalnych projektów statutów.</text:span></text:p>
      <text:p text:style-name="P23"/>
      <text:p text:style-name="P24"><text:span text:style-name="T25">Zapraszamy do udziału w<text:s/></text:span><text:span text:style-name="T26">konsultacjach. Na odpowiedzi czekamy w okresie<text:s/></text:span><text:span text:style-name="T27">od 08.02.2021r. do 23.02.2021r.</text:span><text:span text:style-name="T28"><text:s/></text:span></text:p>
      <text:p text:style-name="P29">Jestem mieszkańcem sołectwa ………………………………………………………………</text:p>
      <text:p text:style-name="P30">Treść <text:s/>opinii, propozycji lub uwag (proszę o opinię, propozycje lub uwagi do projektu statutu sołectwa):<text:s/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-start text:name="_Hlk57119264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-end text:name="_Hlk57119264"/></text:p>
      <text:p text:style-name="P32"/>
      <text:p text:style-name="P33"/>
      <text:p text:style-name="P34"><text:span text:style-name="T35">Dziękujemy za zaangażowan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font-size="13pt" style:font-size-asian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Karłowska</meta:initial-creator>
    <dc:creator>Zbigniew Heliski</dc:creator>
    <meta:creation-date>2020-12-03T08:25:00Z</meta:creation-date>
    <dc:date>2021-01-18T12:47:00Z</dc:date>
    <meta:template xlink:href="Normal" xlink:type="simple"/>
    <meta:editing-cycles>7</meta:editing-cycles>
    <meta:editing-duration>PT300S</meta:editing-duration>
    <meta:document-statistic meta:page-count="1" meta:paragraph-count="4" meta:word-count="292" meta:character-count="2043" meta:row-count="14" meta:non-whitespace-character-count="1755"/>
  </office:meta>
</office:document-meta>
</file>