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P4" style:parent-style-name="Standard" style:family="paragraph">
      <style:paragraph-properties fo:line-height="115%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P6" style:parent-style-name="Standard" style:family="paragraph">
      <style:paragraph-properties fo:line-height="115%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P8" style:parent-style-name="Standard" style:family="paragraph">
      <style:paragraph-properties fo:line-height="115%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P11" style:parent-style-name="Standard" style:family="paragraph">
      <style:paragraph-properties fo:line-height="115%"/>
    </style:style>
    <style:style style:name="P12" style:parent-style-name="Standard" style:family="paragraph">
      <style:paragraph-properties fo:line-height="115%"/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2.7861in"/>
        </style:tab-stops>
      </style:paragraph-properties>
    </style:style>
    <style:style style:name="T14" style:parent-style-name="Domyślnaczcionkaakapitu" style:family="text">
      <style:text-properties style:font-name="Times New Roman"/>
    </style:style>
    <style:style style:name="P15" style:parent-style-name="Standard" style:family="paragraph">
      <style:paragraph-properties fo:text-align="justify" fo:line-height="115%">
        <style:tab-stops>
          <style:tab-stop style:type="left" style:position="2.7861in"/>
        </style:tab-stops>
      </style:paragraph-properties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2.7861in"/>
        </style:tab-stops>
      </style:paragraph-properties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2.7861in"/>
        </style:tab-stops>
      </style:paragraph-properties>
    </style:style>
    <style:style style:name="T21" style:parent-style-name="Domyślnaczcionkaakapitu" style:family="text">
      <style:text-properties style:font-name="Times New Roman" fo:font-weight="bold" style:font-weight-asian="bold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2.7861in"/>
        </style:tab-stops>
      </style:paragraph-properties>
    </style:style>
    <style:style style:name="T23" style:parent-style-name="Domyślnaczcionkaakapitu" style:family="text">
      <style:text-properties style:font-name="Times New Roman" fo:font-weight="bold" style:font-weight-asian="bold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2.7861in"/>
        </style:tab-stops>
      </style:paragraph-properties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2.7861in"/>
        </style:tab-stops>
      </style:paragraph-properties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2.7861in"/>
        </style:tab-stops>
      </style:paragraph-properties>
    </style:style>
    <style:style style:name="T32" style:parent-style-name="Domyślnaczcionkaakapitu" style:family="text">
      <style:text-properties style:font-name="Times New Roman" fo:font-weight="bold" style:font-weight-asian="bold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font-weight="bold" style:font-weight-asian="bold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font-weight="bold" style:font-weight-asian="bold"/>
    </style:style>
    <style:style style:name="T37" style:parent-style-name="Domyślnaczcionkaakapitu" style:family="text">
      <style:text-properties style:font-name="Times New Roman"/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2.7861in"/>
        </style:tab-stops>
      </style:paragraph-properties>
    </style:style>
    <style:style style:name="T39" style:parent-style-name="Domyślnaczcionkaakapitu" style:family="text">
      <style:text-properties style:font-name="Times New Roman" fo:font-weight="bold" style:font-weight-asian="bold"/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2.7861in"/>
        </style:tab-stops>
      </style:paragraph-properties>
    </style:style>
    <style:style style:name="T41" style:parent-style-name="Domyślnaczcionkaakapitu" style:family="text">
      <style:text-properties style:font-name="Times New Roman" fo:font-weight="bold" style:font-weight-asian="bold"/>
    </style:style>
    <style:style style:name="T42" style:parent-style-name="Domyślnaczcionkaakapitu" style:family="text">
      <style:text-properties style:font-name="Times New Roman"/>
    </style:style>
    <style:style style:name="P43" style:parent-style-name="Normalny" style:family="paragraph">
      <style:text-properties style:font-name="Times New Roman"/>
    </style:style>
    <style:style style:name="P44" style:parent-style-name="Normalny" style:family="paragraph">
      <style:text-properties style:font-name="Times New Roman"/>
    </style:style>
    <style:style style:name="P45" style:parent-style-name="Normalny" style:family="paragraph">
      <style:paragraph-properties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46" style:parent-style-name="Normalny" style:family="paragraph">
      <style:paragraph-properties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47" style:parent-style-name="Normalny" style:family="paragraph">
      <style:paragraph-properties>
        <style:tab-stops>
          <style:tab-stop style:type="left" style:position="5.8583in"/>
        </style:tab-stops>
      </style:paragraph-properties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50"/></text:span><text:span text:style-name="T3">Zarządzenie Nr Or. 0050.123.2024</text:span></text:p>
      <text:p text:style-name="P4"><text:span text:style-name="T5"><text:s text:c="43"/>WÓJTA GMINY KOWALE OLECKIE</text:span></text:p>
      <text:p text:style-name="P6"><text:span text:style-name="T7"><text:s text:c="57"/>z dnia 29 listopada 2024r.</text:span></text:p>
      <text:p text:style-name="P8"/>
      <text:p text:style-name="P9"><text:span text:style-name="T10"><text:s text:c="3"/>w sprawie przyznania stypendium Wójta Gminy Kowale Oleckie w ramach Lokalnego programu wspierania edukacji szczególnie uzdolnionych uczniów pobierających naukę na terenie Gminy Kowale Oleckie</text:span></text:p>
      <text:p text:style-name="P11"/>
      <text:p text:style-name="P12"/>
      <text:p text:style-name="P13"><text:span text:style-name="T14">Na podstawie art. 30 ust.1 ustawy z dnia 8 marca 1990 r. o samorządzie gminnym (Dz. U. z 2024r. poz. 1465 ) oraz § 15 ust.1 Uchwały NR RG.0007.253.2018 Rady Gminy Kowale Oleckie z dnia 28 marca 2018r. w sprawie przyjęcia Regulaminu przyznawania stypendium Wójta Gminy Kowale Oleckie w ramach Lokalnego programu wspierania edukacji szczególnie uzdolnionych uczniów pobierających naukę na terenie Gminy Kowale Oleckie ( Dz. Urz. Woj. Warm.- Maz. z 2018r. poz. 2093, zm. z 2019r. poz. 5066, zm. z 2022r. poz. 5014), po zapoznaniu się z opinią Komisji opiniującej i oceniającej wnioski o stypendium Wójta Gminy Kowale Oleckie w ramach Lokalnego programu wspierania edukacji szczególnie uzdolnionych uczniów pobierających naukę <text:s/>na terenie Gminy Kowale Oleckie zawartą w protokole z dnia 12 listopada 2024r.</text:span></text:p>
      <text:p text:style-name="P15"><text:span text:style-name="T16"><text:s text:c="62"/></text:span></text:p>
      <text:p text:style-name="P17"><text:span text:style-name="T18"><text:s text:c="69"/></text:span><text:span text:style-name="T19">zarządzam :</text:span></text:p>
      <text:p text:style-name="P20"><text:span text:style-name="T21"><text:s text:c="82"/></text:span></text:p>
      <text:p text:style-name="P22"><text:span text:style-name="T23"><text:s text:c="2"/>§ 1.<text:s/></text:span><text:span text:style-name="T24">Przyznać<text:s/></text:span><text:span text:style-name="T25">Wiktorii Misiewicz</text:span><text:span text:style-name="T26"><text:s/>jednorazowe stypendium Wójta Gminy Kowale Oleckie<text:s/></text:span></text:p>
      <text:p text:style-name="P27"><text:span text:style-name="T28">w ramach Lokalnego programu wspierania edukacji szczególnie uzdolnionych uczniów pobierających naukę na terenie Gminy Kowale Oleckie za rok szkolny 2023/2024.</text:span></text:p>
      <text:p text:style-name="P29"><text:span text:style-name="T30"><text:s text:c="80"/></text:span></text:p>
      <text:p text:style-name="P31"><text:span text:style-name="T32"><text:s text:c="2"/>§ 2.<text:s/></text:span><text:span text:style-name="T33">Wysokość stypendium, o którym mowa w</text:span><text:span text:style-name="T34"><text:s/>§</text:span><text:span text:style-name="T35">1</text:span><text:span text:style-name="T36"><text:s/></text:span><text:span text:style-name="T37">ustala się na kwotę 700,00 zł netto ( słownie : Siedemset złotych 00/100).</text:span></text:p>
      <text:p text:style-name="P38"><text:span text:style-name="T39"><text:s text:c="79"/></text:span></text:p>
      <text:p text:style-name="P40"><text:span text:style-name="T41"><text:s text:c="2"/>§ 3.<text:s/></text:span><text:span text:style-name="T42">Zarządzenie wchodzi w życie z dniem podpisania.</text:span></text:p>
      <text:p text:style-name="Normalny"/>
      <text:p text:style-name="Normalny"/>
      <text:p text:style-name="P43"/>
      <text:p text:style-name="P44"/>
      <text:p text:style-name="P45"><text:s text:c="104"/>Wójt Gminy Kowale <text:s/>Oleckie</text:p>
      <text:p text:style-name="P46"><text:s text:c="5"/><text:s text:c="107"/><text:s/>Krzysztof Locman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kretarz</meta:initial-creator>
    <dc:creator>Sekretarz</dc:creator>
    <meta:creation-date>2024-11-28T07:44:00Z</meta:creation-date>
    <dc:date>2024-11-29T12:30:00Z</dc:date>
    <meta:print-date>2024-11-29T11:00:00Z</meta:print-date>
    <meta:template xlink:href="Normal" xlink:type="simple"/>
    <meta:editing-cycles>5</meta:editing-cycles>
    <meta:editing-duration>PT3540S</meta:editing-duration>
    <meta:document-statistic meta:page-count="1" meta:paragraph-count="4" meta:word-count="330" meta:character-count="2310" meta:row-count="16" meta:non-whitespace-character-count="1984"/>
  </office:meta>
</office:document-meta>
</file>