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6.812cm"/>
    </style:style>
    <style:style style:name="Tabela3.B" style:family="table-column">
      <style:table-column-properties style:column-width="2.565cm"/>
    </style:style>
    <style:style style:name="Tabela3.C" style:family="table-column">
      <style:table-column-properties style:column-width="6.816cm"/>
    </style:style>
    <style:style style:name="Tabela3.1" style:family="table-row">
      <style:table-row-properties style:min-row-height="0.411cm" fo:keep-together="auto"/>
    </style:style>
    <style:style style:name="Tabela3.A1" style:family="table-cell">
      <style:table-cell-properties style:vertical-align="top" fo:background-color="#ced7e7" fo:padding="0.141cm" fo:border="none" style:writing-mode="lr-tb">
        <style:background-image/>
      </style:table-cell-properties>
    </style:style>
    <style:style style:name="Tabela3.C1" style:family="table-cell">
      <style:table-cell-properties style:vertical-align="middle" fo:background-color="#ced7e7" fo:padding="0.141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 Narrow" officeooo:paragraph-rsid="00006c75" style:font-name-complex="Arial Narrow" style:font-size-complex="12pt"/>
    </style:style>
    <style:style style:name="P2" style:family="paragraph" style:parent-style-name="Standard">
      <style:paragraph-properties fo:line-height="200%"/>
      <style:text-properties officeooo:paragraph-rsid="00006c75"/>
    </style:style>
    <style:style style:name="P3" style:family="paragraph" style:parent-style-name="Standard">
      <style:text-properties style:font-name="Arial" fo:font-size="11pt" officeooo:paragraph-rsid="00006c75" style:font-name-asian="Arial" style:font-size-asian="11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06c75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06c75"/>
    </style:style>
    <style:style style:name="P6" style:family="paragraph" style:parent-style-name="Standard">
      <style:text-properties fo:font-size="11pt" officeooo:paragraph-rsid="00006c75" style:font-name-asian="Arial" style:font-size-asian="11pt" style:font-name-complex="Arial"/>
    </style:style>
    <style:style style:name="P7" style:family="paragraph" style:parent-style-name="Standard">
      <style:text-properties officeooo:paragraph-rsid="00006c75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015c43" style:font-name-complex="Arial Narrow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15c43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06c75" style:font-name-asian="Arial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06c75" style:font-name-asian="Arial" style:font-size-asian="11pt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06c75" style:font-name-asian="Arial" style:font-size-asian="11pt" style:font-name-complex="Arial"/>
    </style:style>
    <style:style style:name="P13" style:family="paragraph" style:parent-style-name="Standard">
      <style:paragraph-properties fo:line-height="150%"/>
      <style:text-properties style:font-name="Times New Roman" fo:font-size="11pt" fo:font-weight="bold" officeooo:paragraph-rsid="00006c75" style:font-size-asian="11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officeooo:paragraph-rsid="00006c75" style:font-name-asian="Arial Unicode MS" style:language-asian="pl" style:country-asian="PL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 Narrow" fo:font-size="11pt" officeooo:paragraph-rsid="00006c75" style:font-name-asian="Arial" style:font-size-asian="11pt" style:font-name-complex="Arial Narrow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 Narrow" officeooo:paragraph-rsid="00006c75" style:font-name-complex="Arial Narrow" style:font-size-complex="12pt"/>
    </style:style>
    <style:style style:name="T1" style:family="text">
      <style:text-properties fo:font-weight="bold" style:font-weight-asian="bold" style:font-name-complex="Times New Roman" style:font-size-complex="12pt" style:font-weight-complex="bold"/>
    </style:style>
    <style:style style:name="T2" style:family="text">
      <style:text-properties fo:font-weight="bold" style:font-weight-asian="bold" style:font-name-complex="Arial Narrow" style:font-size-complex="12pt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1pt" style:font-name-asian="Arial Unicode MS" style:font-size-asian="11pt" style:language-asian="pl" style:country-asian="PL" style:font-size-complex="10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weight-complex="bold"/>
    </style:style>
    <style:style style:name="T7" style:family="text">
      <style:text-properties fo:font-size="11pt" fo:language="pl" fo:country="PL" fo:font-weight="bold" style:font-size-asian="11pt" style:font-weight-asian="bold" style:font-weight-complex="bold"/>
    </style:style>
    <style:style style:name="T8" style:family="text">
      <style:text-properties fo:font-size="11pt" fo:language="pl" fo:country="PL" style:font-size-asian="11pt"/>
    </style:style>
    <style:style style:name="T9" style:family="text">
      <style:text-properties fo:font-size="11pt" fo:language="da" fo:country="DK" style:font-size-asian="11pt"/>
    </style:style>
    <style:style style:name="T10" style:family="text">
      <style:text-properties fo:font-size="11pt" style:font-name-asian="Arial" style:font-size-asian="11pt" style:font-name-complex="Ari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anguage="pt" fo:country="PT" style:font-size-asian="11pt"/>
    </style:style>
    <style:style style:name="T13" style:family="text">
      <style:text-properties fo:font-size="11pt" style:rfc-language-tag="es-ES-u-co-trad" fo:language="es" fo:country="ES" style:font-size-asian="11pt"/>
    </style:style>
    <style:style style:name="T14" style:family="text">
      <style:text-properties fo:font-size="11pt" fo:language="it" fo:country="IT" style:font-size-asian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d506c"/>
    </style:style>
    <style:style style:name="T1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weight="bold" style:font-weight-asian="bold" style:font-name-complex="Arial Narrow" style:font-size-complex="12pt" style:font-weight-complex="bold"/>
    </style:style>
    <style:style style:name="T20" style:family="text">
      <style:text-properties style:font-name="Times New Roman" fo:font-weight="bold" style:font-weight-asian="bold" style:font-size-complex="12pt" style:font-weight-complex="bold"/>
    </style:style>
    <style:style style:name="T21" style:family="text">
      <style:text-properties style:font-name="Times New Roman" fo:font-size="11pt" style:font-name-asian="Arial Unicode MS" style:font-size-asian="11pt" style:language-asian="pl" style:country-asian="PL" style:font-size-complex="10pt"/>
    </style:style>
    <style:style style:name="T22" style:family="text">
      <style:text-properties style:font-name="Times New Roman" fo:font-size="11pt" fo:font-weight="bold" style:font-size-asian="11pt" style:font-weight-asian="bold" style:font-weight-complex="bold"/>
    </style:style>
    <style:style style:name="T23" style:family="text"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T24" style:family="text">
      <style:text-properties style:font-name="Times New Roman" fo:font-size="11pt" fo:language="pl" fo:country="PL" style:font-size-asian="11pt"/>
    </style:style>
    <style:style style:name="T25" style:family="text">
      <style:text-properties style:font-name="Times New Roman" fo:font-size="11pt" fo:language="da" fo:country="DK" style:font-size-asian="11pt"/>
    </style:style>
    <style:style style:name="T26" style:family="text">
      <style:text-properties style:font-name="Times New Roman" fo:font-size="11pt" style:font-size-asian="11pt"/>
    </style:style>
    <style:style style:name="T27" style:family="text">
      <style:text-properties style:font-name="Times New Roman" fo:font-size="11pt" fo:language="pt" fo:country="PT" style:font-size-asian="11pt"/>
    </style:style>
    <style:style style:name="T28" style:family="text">
      <style:text-properties style:font-name="Times New Roman" fo:font-size="11pt" style:rfc-language-tag="es-ES-u-co-trad" fo:language="es" fo:country="ES" style:font-size-asian="11pt"/>
    </style:style>
    <style:style style:name="T29" style:family="text">
      <style:text-properties style:font-name="Times New Roman" fo:font-size="11pt" fo:language="it" fo:country="I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age_20_number"><text:span text:style-name="T18"><text:s/></text:span></text:span><text:span text:style-name="page_20_number"><text:span text:style-name="T19">Załącznik nr 4 do zaproszenia ofertowego nr IGKm.271.1.2019asz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page_20_number"><text:span text:style-name="T21">………………………………………</text:span></text:span></text:p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4"><text:span text:style-name="page_20_number"><text:span text:style-name="T21">………………………………………</text:span></text:span></text:p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C1" office:value-type="string">
            <text:p text:style-name="P4"><text:span text:style-name="page_20_number"><text:span text:style-name="T21">/nazwa i adres wykonawcy/</text:span></text:span></text:p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4"><text:span text:style-name="page_20_number"><text:span text:style-name="T21">………………………………………</text:span></text:span></text:p>
          </table:table-cell>
        </table:table-row>
        <table:table-row table:style-name="Tabela3.1">
          <table:table-cell table:style-name="Tabela3.C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4"><text:span text:style-name="page_20_number"><text:span text:style-name="T21">/miejscowość i data/ <text:s text:c="6"/></text:span></text:span></text:p>
          </table:table-cell>
        </table:table-row>
      </table:table>
      <text:p text:style-name="P13"/>
      <text:p text:style-name="P13"/>
      <text:p text:style-name="P4"><text:span text:style-name="page_20_number"><text:span text:style-name="T22">OŚ</text:span></text:span><text:span text:style-name="page_20_number"><text:span text:style-name="T23">WIADCZENIE O SPE</text:span></text:span><text:span text:style-name="page_20_number"><text:span text:style-name="T22">Ł</text:span></text:span><text:span text:style-name="page_20_number"><text:span text:style-name="T23">NIANIU WARUNK</text:span></text:span><text:span text:style-name="page_20_number"><text:span text:style-name="T22">ÓW UDZIAŁU W POSTĘ</text:span></text:span><text:span text:style-name="page_20_number"><text:span text:style-name="T23">POWANIU</text:span></text:span></text:p>
      <text:p text:style-name="P11"/>
      <text:p text:style-name="P5"><text:span text:style-name="page_20_number"><text:span text:style-name="T25">Sk</text:span></text:span><text:span text:style-name="page_20_number"><text:span text:style-name="T26">ładają</text:span></text:span><text:span text:style-name="page_20_number"><text:span text:style-name="T27">c ofert</text:span></text:span><text:span text:style-name="page_20_number"><text:span text:style-name="T26">ę w postępowaniu o udzielenie zam</text:span></text:span><text:span text:style-name="page_20_number"><text:span text:style-name="T28">ó</text:span></text:span><text:span text:style-name="page_20_number"><text:span text:style-name="T26">wienia publicznego, prowadzonym <text:line-break/>w trybie zapytania ofertowego na</text:span></text:span><text:span text:style-name="page_20_number"><text:span text:style-name="T22"> „</text:span></text:span><text:span text:style-name="page_20_number"><text:span text:style-name="T20">Wyłapywanie bezdomnych psów z terenu gminy Kowale Oleckie oraz ich utrzymanie w schronisku w okresie od 01.01.2020 do 31.12.2020“</text:span></text:span></text:p>
      <text:p text:style-name="P11"/>
      <text:p text:style-name="P4"><text:span text:style-name="page_20_number"><text:span text:style-name="T22">oświadczam, że:</text:span></text:span></text:p>
      <text:p text:style-name="P12"/>
      <text:p text:style-name="P5"><text:span text:style-name="page_20_number"><text:span text:style-name="T26">1. Posiadamy uprawnienia do wykonywania działalności w zakresie wyłapywania bezdomnych ps</text:span></text:span><text:span text:style-name="page_20_number"><text:span text:style-name="T28">ó</text:span></text:span><text:span text:style-name="page_20_number"><text:span text:style-name="T24">w;</text:span></text:span></text:p>
      <text:p text:style-name="P5"><text:span text:style-name="page_20_number"><text:span text:style-name="T26">2. Posiadamy niezbędną wiedzę </text:span></text:span><text:span text:style-name="page_20_number"><text:span text:style-name="T29">i do</text:span></text:span><text:span text:style-name="page_20_number"><text:span text:style-name="T26">świadczenie;</text:span></text:span></text:p>
      <text:p text:style-name="P5"><text:span text:style-name="page_20_number"><text:span text:style-name="T26">3. Dysponujemy potencjałem technicznym i osobami zdolnymi do wykonania zam</text:span></text:span><text:span text:style-name="page_20_number"><text:span text:style-name="T28">ó</text:span></text:span><text:span text:style-name="page_20_number"><text:span text:style-name="T26">wienia wskazanymi w opisie przedmiotu zam</text:span></text:span><text:span text:style-name="page_20_number"><text:span text:style-name="T28">ó</text:span></text:span><text:span text:style-name="page_20_number"><text:span text:style-name="T26">wienia i wzorze umowy;</text:span></text:span></text:p>
      <text:p text:style-name="P5"><text:span text:style-name="page_20_number"><text:span text:style-name="T26">4. Prowadzę działalność objętą przedmiotem zam</text:span></text:span><text:span text:style-name="page_20_number"><text:span text:style-name="T28">ó</text:span></text:span><text:span text:style-name="page_20_number"><text:span text:style-name="T26">wienia.</text:span></text:span></text:p>
      <text:p text:style-name="P6"/>
      <text:p text:style-name="P3"/>
      <text:p text:style-name="P3"/>
      <text:p text:style-name="P3"/>
      <text:p text:style-name="P3"/>
      <text:p text:style-name="P15"/>
      <text:p text:style-name="P16"/>
      <text:p text:style-name="P16"/>
      <text:p text:style-name="P1"/>
      <text:p text:style-name="P7"/>
      <text:p text:style-name="P7"/>
      <text:p text:style-name="P9">………………………………………………..</text:p>
      <text:p text:style-name="P8"><text:span text:style-name="T17"><text:tab/><text:tab/><text:tab/><text:tab/><text:tab/><text:tab/><text:tab/><text:tab/><text:tab/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ge_20_number" style:display-name="page number" style:family="text">
      <style:text-properties fo:language="de" fo:country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12-06T11:05:33.388000000</dc:date>
    <meta:editing-duration>PT8M14S</meta:editing-duration>
    <meta:editing-cycles>2</meta:editing-cycles>
    <meta:document-statistic meta:table-count="1" meta:image-count="0" meta:object-count="0" meta:page-count="1" meta:paragraph-count="15" meta:word-count="104" meta:character-count="853" meta:non-whitespace-character-count="746"/>
  </office:meta>
</office:document-meta>
</file>