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00a52b"/>
    </style:style>
    <style:style style:name="P2" style:family="paragraph" style:parent-style-name="Standard">
      <style:paragraph-properties fo:line-height="200%" fo:text-align="end" style:justify-single-word="false"/>
      <style:text-properties officeooo:paragraph-rsid="0000a52b"/>
    </style:style>
    <style:style style:name="P3" style:family="paragraph" style:parent-style-name="Standard">
      <style:text-properties officeooo:paragraph-rsid="0000a52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0a52b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264cm"/>
        </style:tab-stops>
      </style:paragraph-properties>
      <style:text-properties officeooo:paragraph-rsid="0000a52b"/>
    </style:style>
    <style:style style:name="P6" style:family="paragraph" style:parent-style-name="Standard">
      <style:paragraph-properties fo:text-align="justify" style:justify-single-word="false"/>
      <style:text-properties officeooo:paragraph-rsid="0000a52b"/>
    </style:style>
    <style:style style:name="P7" style:family="paragraph" style:parent-style-name="Standard">
      <style:paragraph-properties fo:text-align="center" style:justify-single-word="false"/>
      <style:text-properties officeooo:paragraph-rsid="0000a52b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0a52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0a52b" style:font-name-asian="Arial" style:font-name-complex="Arial"/>
    </style:style>
    <style:style style:name="P10" style:family="paragraph" style:parent-style-name="Standard">
      <style:text-properties style:font-name="Arial" officeooo:paragraph-rsid="0000a52b" style:font-name-asian="Arial" style:font-name-complex="Arial"/>
    </style:style>
    <style:style style:name="P11" style:family="paragraph" style:parent-style-name="Standard">
      <style:paragraph-properties fo:line-height="150%"/>
      <style:text-properties style:font-name="Arial" fo:language="it" fo:country="IT" officeooo:paragraph-rsid="0000a52b" style:font-name-complex="Arial"/>
    </style:style>
    <style:style style:name="P12" style:family="paragraph" style:parent-style-name="Standard">
      <style:text-properties style:font-name="Arial" fo:font-weight="bold" officeooo:paragraph-rsid="0000a52b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0a52b" style:font-name-asian="Arial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officeooo:paragraph-rsid="0000a52b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00a52b" style:font-name-asian="Arial" style:font-size-asian="11pt" style:font-name-complex="Arial"/>
    </style:style>
    <style:style style:name="P16" style:family="paragraph" style:parent-style-name="Standard">
      <style:text-properties style:font-name="Arial" fo:font-size="11pt" officeooo:paragraph-rsid="0000a52b" style:font-name-asian="Arial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1c1c1c" fo:font-size="11pt" officeooo:paragraph-rsid="0000a52b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0a52b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paragraph-rsid="0000a52b" style:font-name-asian="Arial" style:font-name-complex="Arial"/>
    </style:style>
    <style:style style:name="P20" style:family="paragraph" style:parent-style-name="Standard">
      <style:text-properties officeooo:paragraph-rsid="0000a52b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0a52b" style:font-size-asian="11pt"/>
    </style:style>
    <style:style style:name="P22" style:family="paragraph" style:parent-style-name="Standard">
      <style:text-properties fo:font-size="11pt" officeooo:paragraph-rsid="0000a52b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0a52b" style:font-name-asian="Arial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00a52b" style:font-size-asian="11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00a52b" style:font-name-asian="Arial" style:font-size-asian="11pt" style:font-name-complex="Arial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00a52b"/>
    </style:style>
    <style:style style:name="P27" style:family="paragraph" style:parent-style-name="Standard">
      <loext:graphic-properties draw:fill="solid" draw:fill-color="#ffffff"/>
      <style:paragraph-properties fo:margin-top="0.526cm" fo:margin-bottom="0cm" loext:contextual-spacing="false" fo:line-height="0.466cm" fo:text-align="justify" style:justify-single-word="false" fo:background-color="#ffffff">
        <style:tab-stops>
          <style:tab-stop style:position="0.116cm" style:leader-style="solid" style:leader-text="_"/>
          <style:tab-stop style:position="15.109cm"/>
        </style:tab-stops>
      </style:paragraph-properties>
      <style:text-properties officeooo:paragraph-rsid="0000a52b"/>
    </style:style>
    <style:style style:name="P28" style:family="paragraph" style:parent-style-name="Standard">
      <style:paragraph-properties fo:margin-top="0.466cm" fo:margin-bottom="0cm" loext:contextual-spacing="false" fo:line-height="0.474cm" fo:text-align="justify" style:justify-single-word="false"/>
      <style:text-properties officeooo:paragraph-rsid="0000a52b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officeooo:paragraph-rsid="0000a52b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0a52b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1pt" officeooo:paragraph-rsid="0000a52b" fo:background-color="#ffffff" style:font-size-asian="11pt" style:font-name-complex="Times New Roman" style:font-size-complex="11pt"/>
    </style:style>
    <style:style style:name="P32" style:family="paragraph" style:parent-style-name="No_20_Spacing">
      <style:text-properties officeooo:paragraph-rsid="0000a52b"/>
    </style:style>
    <style:style style:name="P33" style:family="paragraph" style:parent-style-name="No_20_Spacing">
      <style:text-properties style:font-name="Times New Roman" fo:font-size="11pt" officeooo:paragraph-rsid="0000a52b" style:font-size-asian="11pt" style:font-name-complex="Times New Roman" style:font-size-complex="11pt"/>
    </style:style>
    <style:style style:name="P34" style:family="paragraph" style:parent-style-name="Text_20_body">
      <style:paragraph-properties fo:line-height="100%" fo:text-align="justify" style:justify-single-word="false"/>
      <style:text-properties officeooo:paragraph-rsid="0000a52b"/>
    </style:style>
    <style:style style:name="P35" style:family="paragraph" style:parent-style-name="Text_20_body">
      <style:paragraph-properties fo:line-height="100%" fo:text-align="justify" style:justify-single-word="false"/>
      <style:text-properties fo:color="#1c1c1c" fo:font-size="11pt" officeooo:paragraph-rsid="0000a52b" style:font-size-asian="11pt"/>
    </style:style>
    <style:style style:name="P3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weight="bold" officeooo:paragraph-rsid="0000a52b" style:font-name-asian="Arial" style:font-weight-asian="bold" style:font-name-complex="Arial" style:font-weight-complex="bold"/>
    </style:style>
    <style:style style:name="P37" style:family="paragraph" style:parent-style-name="Standard" style:list-style-name="WW8Num2">
      <style:paragraph-properties fo:text-align="justify" style:justify-single-word="false"/>
      <style:text-properties officeooo:paragraph-rsid="0000a52b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1pt" officeooo:paragraph-rsid="0000a52b" style:font-size-asian="11pt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officeooo:paragraph-rsid="0000a52b" style:font-name-asian="Arial" style:font-weight-asian="bold" style:font-name-complex="Arial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0a52b" style:font-size-asian="11pt"/>
    </style:style>
    <style:style style:name="P41" style:family="paragraph" style:parent-style-name="List_20_Paragraph" style:list-style-name="WW8Num2">
      <style:paragraph-properties fo:margin-left="1.131cm" fo:margin-right="0cm" fo:text-align="justify" style:justify-single-word="false" fo:orphans="2" fo:widows="2" fo:text-indent="-0.63cm" style:auto-text-indent="false"/>
      <style:text-properties officeooo:paragraph-rsid="0000a52b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officeooo:paragraph-rsid="00036da7"/>
    </style:style>
    <style:style style:name="T1" style:family="text">
      <style:text-properties fo:font-weight="bold" style:font-weight-asian="bold" style:font-name-complex="Arial Narrow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c1c1c" fo:font-size="11pt" style:font-size-asian="11pt"/>
    </style:style>
    <style:style style:name="T4" style:family="text">
      <style:text-properties style:text-line-through-style="none" style:text-line-through-type="none"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text-line-through-style="none" style:text-line-through-type="none" fo:font-style="italic" fo:font-weight="bold" style:font-style-asian="italic" style:font-weight-asian="bold" style:font-name-complex="Arial Narrow" style:font-size-complex="12pt" style:font-style-complex="italic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9" style:family="text">
      <style:text-properties style:font-name="Times New Roman" fo:font-size="11pt" fo:language="pl" fo:country="PL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style:rfc-language-tag="es-ES-u-co-trad" fo:language="es" fo:country="ES" style:font-size-asian="11pt" style:font-name-complex="Times New Roman" style:font-size-complex="11pt"/>
    </style:style>
    <style:style style:name="T11" style:family="text">
      <style:text-properties style:font-name="Times New Roman" fo:font-size="11pt" style:rfc-language-tag="es-ES-u-co-trad" fo:language="es" fo:country="ES" fo:background-color="#ffffff" loext:char-shading-value="0" style:font-size-asian="11pt" style:font-name-complex="Times New Roman" style:font-size-complex="11pt"/>
    </style:style>
    <style:style style:name="T12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3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5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6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name-complex="Arial"/>
    </style:style>
    <style:style style:name="T20" style:family="text">
      <style:text-properties fo:font-size="11pt" style:rfc-language-tag="es-ES-u-co-trad" fo:language="es" fo:country="ES" style:font-size-asian="11pt"/>
    </style:style>
    <style:style style:name="T21" style:family="text">
      <style:text-properties fo:font-size="11pt" style:rfc-language-tag="es-ES-u-co-trad" fo:language="es" fo:country="ES" fo:background-color="#ffffff" loext:char-shading-value="0" style:font-size-asian="11pt"/>
    </style:style>
    <style:style style:name="T22" style:family="text">
      <style:text-properties fo:font-size="11pt" fo:language="it" fo:country="IT" style:font-size-asian="11pt"/>
    </style:style>
    <style:style style:name="T23" style:family="text">
      <style:text-properties fo:font-size="11pt" fo:font-weight="bold" style:font-size-asian="11pt" style:font-weight-asian="bold" style:font-name-complex="Arial Narrow" style:font-weight-complex="bold"/>
    </style:style>
    <style:style style:name="T24" style:family="text">
      <style:text-properties fo:font-size="11pt" fo:background-color="#ffffff" loext:char-shading-value="0" style:font-size-asian="11pt"/>
    </style:style>
    <style:style style:name="T25" style:family="text">
      <style:text-properties fo:font-size="11pt" style:font-name-asian="Arial" style:font-size-asian="11pt" style:font-name-complex="Arial"/>
    </style:style>
    <style:style style:name="T26" style:family="text">
      <style:text-properties fo:color="#99403d" fo:font-size="11pt" style:font-size-asian="11pt"/>
    </style:style>
    <style:style style:name="T27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officeooo:rsid="0009ec84" fo:background-color="#ffffff" loext:char-shading-value="0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rfc-language-tag="es-ES-u-co-trad" fo:language="es" fo:country="ES" fo:background-color="#ffffff" loext:char-shading-value="0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31" style:family="text">
      <style:text-properties fo:color="#ff0000" fo:font-size="11pt" style:font-size-asian="11pt"/>
    </style:style>
    <style:style style:name="T32" style:family="text">
      <style:text-properties fo:color="#ff0000" fo:font-size="11pt" style:font-name-asian="Arial" style:font-size-asian="11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age_20_number"><text:span text:style-name="T1">Załącznik nr 3 do zaproszenia ofertowego nr IGKm.271.1.2019asz <text:s text:c="6"/></text:span></text:span></text:p>
      <text:p text:style-name="P2"><text:span text:style-name="page_20_number"><text:span text:style-name="T4"><text:s text:c="3"/></text:span></text:span><text:span text:style-name="page_20_number"><text:span text:style-name="T5">- projekt-</text:span></text:span></text:p>
      <text:p text:style-name="P8">UMOWA NR……………………</text:p>
      <text:p text:style-name="P4">zawarta w Kowalach Oleckich w dniu…………………..</text:p>
      <text:p text:style-name="P18">pomiędzy:</text:p>
      <text:p text:style-name="P32"><text:span text:style-name="T6">Gminą <text:s/>Kowale Oleckie</text:span><text:span text:style-name="T7"> z siedzibą w Kowalach Oleckich przy ul. Kościuszki 44, 19-420 Kowale Oleckie, NIP 847-161-21-61 zwaną dalej „Zamawiającym”</text:span></text:p>
      <text:p text:style-name="P33">reprezentowaną przez:</text:p>
      <text:p text:style-name="P32"><text:span text:style-name="T6">Krzysztofa Locmana </text:span><text:span text:style-name="T7"><text:s/>– </text:span><text:span text:style-name="T8">W</text:span><text:span text:style-name="T10">ó</text:span><text:span text:style-name="T7">jta Gminy</text:span></text:p>
      <text:p text:style-name="P32"><text:span text:style-name="T7">przy kontrasygnacie </text:span><text:span text:style-name="T6">Doroty Zaniewskiej</text:span><text:span text:style-name="T7">- Skarbnika <text:s text:c="2"/></text:span></text:p>
      <text:p text:style-name="P32"><text:span text:style-name="T7">zwanym w dalszej części umowy </text:span><text:span text:style-name="T6">"Zamawiającym"</text:span><text:span text:style-name="T7">,</text:span></text:p>
      <text:p text:style-name="P11">a </text:p>
      <text:p text:style-name="P12">…………………………………………………………………………………………………………………………………………………………………………………………………………</text:p>
      <text:p text:style-name="P3">zwanym w dalszej treści umowy <text:span text:style-name="T2">"Wykonawcą</text:span><text:span text:style-name="T17">"</text:span>.</text:p>
      <text:p text:style-name="P20"/>
      <text:p text:style-name="P6"><text:span text:style-name="T18">W wyniku dokonania przez Zamawiającego wyboru oferty Wykonawcy na podstawie przeprowadzonego zapytania ofertowego zgodnie z art. 4 pkt 8 Ustawy z dnia 29 stycznia 2004 <text:s/>roku Prawo Zam</text:span><text:span text:style-name="T20">ó</text:span><text:span text:style-name="T18">wień Publicznych (Dz. U. z 2019 r. poz. 1843) o wartości nie przekraczającej r</text:span><text:span text:style-name="T20">ó</text:span><text:span text:style-name="T18">wnowartości kwoty 30.000 euro została zawarta umowa następującej treś</text:span><text:span text:style-name="T22">ci:</text:span></text:p>
      <text:p text:style-name="P13"/>
      <text:p text:style-name="P8">§ 1.</text:p>
      <text:p text:style-name="P22">1.Wyłapywanie bezdomnych psów z terenu gminy Kowale Oleckie oraz ich utrzymanie w <text:s text:c="2"/>schronisku w okresie od 01.01.2020 do 31.12.2020.</text:p>
      <text:p text:style-name="P22">2. Umowę zawarto na czas określony, tj. od dnia 01.01.2020 do 31.12.2020.</text:p>
      <text:p text:style-name="P23"/>
      <text:p text:style-name="P7"><text:span text:style-name="T2">§ 2.</text:span> </text:p>
      <text:p text:style-name="P6"><text:span text:style-name="T18">Do obowiązk</text:span><text:span text:style-name="T20">ó</text:span><text:span text:style-name="T18">w Wykonawcy należy:</text:span></text:p>
      <text:p text:style-name="P30"><text:span text:style-name="page_20_number"><text:span text:style-name="T7">1)Przetransportowanie i przyjęcie do schroniska na własny koszt <text:s/>na podstawie protokołu przekazania, ps</text:span></text:span><text:span text:style-name="T10">ó</text:span><text:span text:style-name="page_20_number"><text:span text:style-name="T7">w wyłapanych z terenu gminy Kowale Oleckie, przebywających w </text:span></text:span><text:span text:style-name="T12"><text:s/>Przedsiębiorstwie Prowadzenia Schronisk dla Bezdomnych Zwierząt Anna Maria Krajewska-Kuncewicz, Bystry 26, 11-500 Giżycko, w ilości około 22 sztuk.</text:span></text:p>
      <text:p text:style-name="P6"><text:span text:style-name="T24">2) Wyłapywanie w spos</text:span><text:span text:style-name="T21">ó</text:span><text:span text:style-name="T24">b humanitarny bezdomnych ps</text:span><text:span text:style-name="T21">ó</text:span><text:span text:style-name="T24">w z terenu gminy Kowale Oleckie i przewożenie ich do schroniska a w przypadkach koniecznych do zakładu weterynaryjnego po wcześniejszym uzgodnieniu z Zamawiającym; </text:span></text:p>
      <text:p text:style-name="P6"><text:span text:style-name="T18">3) Odławianie ps</text:span><text:span text:style-name="T20">ó</text:span><text:span text:style-name="T18">w w terminie do 48 godzin od przyjęcia zgłoszenia (telefonicznego)</text:span><text:span text:style-name="T25"> </text:span><text:span text:style-name="T18">złożonego przez Zamawiającego; </text:span></text:p>
      <text:p text:style-name="P6"><text:span text:style-name="T18">4) W wypadkach szczeg</text:span><text:span text:style-name="T20">ó</text:span><text:span text:style-name="T18">lnych (pogryzienie, podejrzenie o wściekliznę, zagrożenie bezpieczeństwa mieszkańc</text:span><text:span text:style-name="T20">ó</text:span><text:span text:style-name="T18">w gminy Kowale Oleckie) odławianie w trybie natychmiastowym i dostarczenie takiego psa do lekarza weterynarii w celu poddania obserwacji w czasie maksymalnie 24 godzin od otrzymania zawiadomienia;</text:span></text:p>
      <text:p text:style-name="P6"><text:span text:style-name="T18">5)Transport bezdomnych i pozbawionych opieki ps</text:span><text:span text:style-name="T20">ó</text:span><text:span text:style-name="T18">w</text:span><text:span text:style-name="T26"> </text:span><text:span text:style-name="T18">poszkodowanych w wypadkach drogowych do wskazanej przez Zamawiającego lecznicy oraz ich odbi</text:span><text:span text:style-name="T20">ó</text:span><text:span text:style-name="T18">r i transport do schroniska. Dalsze leczenie w schronisku obciąża Wykonawcę;</text:span></text:p>
      <text:p text:style-name="P30"><text:span text:style-name="T7">6) Wyłapywanie ps</text:span><text:span text:style-name="T10">ó</text:span><text:span text:style-name="T7">w za pomocą urządzeń i środk</text:span><text:span text:style-name="T10">ó</text:span><text:span text:style-name="T7">w, kt</text:span><text:span text:style-name="T10">ó</text:span><text:span text:style-name="T7">re nie stwarzają zagrożenia dla</text:span><text:span text:style-name="T14"> </text:span><text:span text:style-name="T7">ich życia i zdrowia ani nie zadają im cierpienia. </text:span></text:p>
      <text:p text:style-name="P30"><text:span text:style-name="T7">7) Przewożenie odłowionych ps</text:span><text:span text:style-name="T10">ó</text:span><text:span text:style-name="T7">w do schroniska środkiem transportu przystosowanym do <text:s/>tego celu, a w szczeg</text:span><text:span text:style-name="T10">ó</text:span><text:span text:style-name="T7">lnoś</text:span><text:span text:style-name="T15">ci:</text:span></text:p>
      <text:list xml:id="list311723482" text:style-name="WW8Num2">
        <text:list-item>
          <text:p text:style-name="P37"><text:span text:style-name="page_20_number"><text:span text:style-name="T18">podłogi pojazd</text:span></text:span><text:span text:style-name="T20">ó</text:span><text:span text:style-name="page_20_number"><text:span text:style-name="T18">w używanych do transportu powinny mieć odpowiednią nawierzchnię zapewniającą przyczepność kończyn oraz umożliwiającą utrzymanie higieny, </text:span></text:span></text:p>
        </text:list-item>
        <text:list-item>
          <text:p text:style-name="P38"><text:soft-page-break/>środki transportu powinny spełniać warunki utrzymania odpowiedniej temperatury,</text:p>
        </text:list-item>
      </text:list>
      <text:p text:style-name="P40"><text:s text:c="6"/>wentylacji przestrzeni oraz naturalnej pozycji, </text:p>
      <text:list xml:id="list133513648120907" text:continue-numbering="true" text:style-name="WW8Num2">
        <text:list-item>
          <text:p text:style-name="P41"><text:span text:style-name="page_20_number"><text:span text:style-name="T7">zwierzęta muszą być prawidłowo ulokowane, a używane uwięzi nie mogą im krępować </text:span></text:span><text:span text:style-name="T16">le</text:span><text:span text:style-name="page_20_number"><text:span text:style-name="T7">żenia i wstawania w czasie transportu.</text:span></text:span></text:p>
        </text:list-item>
      </text:list>
      <text:p text:style-name="P30"><text:span text:style-name="T13"><text:s/></text:span><text:span text:style-name="T12">8) Przyjmowanie <text:s/>bezdomnych ps</text:span><text:span text:style-name="T11">ó</text:span><text:span text:style-name="T12">w z terenu gminy Kowale Oleckie do schroniska;</text:span></text:p>
      <text:p text:style-name="P26"><text:span text:style-name="T24"><text:s/>9) Prowadzenie obserwacji przyjętych ps</text:span><text:span text:style-name="T21">ó</text:span><text:span text:style-name="T24">w w okresie kwarantanny;</text:span></text:p>
      <text:p text:style-name="P29"><text:span text:style-name="T12">10) Doz</text:span><text:span text:style-name="T11">ó</text:span><text:span text:style-name="T12">r i utrzymanie wyłapanych ps</text:span><text:span text:style-name="T11">ó</text:span><text:span text:style-name="T12">w z terenu gminy Kowale Oleckie; zapewnienie</text:span></text:p>
      <text:p text:style-name="P29"><text:span text:style-name="T13"><text:s text:c="7"/></text:span><text:span text:style-name="T7">karmienia, stałego dostępu do wody, pomieszczeń chroniących przed zimnem, upałem i opadami atmosferycznymi. </text:span></text:p>
      <text:p text:style-name="P31">11) Kompleksowa opieka weterynaryjna;</text:p>
      <text:p text:style-name="P29"><text:span text:style-name="T12">12)</text:span><text:span text:style-name="T7"> </text:span><text:span text:style-name="T12">Wykonywanie zabiegów sterylizacji i kastracji psów przyjętych do schroniska po okresie kwarantanny i nie wcześniej niż po ukończeniu 6 miesięcy życia</text:span></text:p>
      <text:p text:style-name="P29"><text:span text:style-name="T12">13) Prowadzenie elektronicznej identyfikacji ps</text:span><text:span text:style-name="T11">ó</text:span><text:span text:style-name="T12">w przyjmowanych do schroniska; </text:span></text:p>
      <text:p text:style-name="P29"><text:span text:style-name="T12">14) Prowadzenie ewidencji przyjmowanych i wydawanych ps</text:span><text:span text:style-name="T11">ó</text:span><text:span text:style-name="T9">w;</text:span></text:p>
      <text:p text:style-name="P42"><text:span text:style-name="T27">15) Prowadzenie działań, zmierzających do czynnej adopcji ps</text:span><text:span text:style-name="T29">ó</text:span><text:span text:style-name="T27">w oraz przekazywania ich <text:s/>nowym opiekunom, <text:s/></text:span><text:span text:style-name="T28">m.in. współpraca z organizacjami wolontariackimi;</text:span></text:p>
      <text:p text:style-name="P29"><text:span text:style-name="T27">16) Zapewnienie adopcji psów z terenu Gminy Kowale Oleckie w ilości 2</text:span><text:span text:style-name="T30"> </text:span><text:span text:style-name="T27">sztuk miesięcznie;</text:span></text:p>
      <text:p text:style-name="P6"><text:span text:style-name="T24">17)</text:span><text:span text:style-name="T18"> </text:span><text:span text:style-name="T24">Dostarczanie Zamawiającemu na bieżąco informacji na adres e-mail: </text:span></text:p>
      <text:p text:style-name="P6"><text:a xlink:type="simple" xlink:href="mailto:gospodarkaodpadami@kowaleoleckie.eu" text:style-name="Internet_20_link" text:visited-style-name="Visited_20_Internet_20_Link"><text:span text:style-name="Internet_20_link"><text:span text:style-name="T24">gospodarkaodpadami@kowaleoleckie.eu</text:span></text:span></text:a><text:span text:style-name="Internet_20_link"><text:span text:style-name="T24"> </text:span></text:span><text:span text:style-name="T24">do umieszczenia na stronie internetowej www (założonej przez Zamawiającego) z krótkim opisem i zdjęciami odłowionych psów z terenu Gminy Kowale Oleckie, w celu propagowania adopcji.</text:span></text:p>
      <text:p text:style-name="P13"/>
      <text:p text:style-name="P8">§ 3.</text:p>
      <text:p text:style-name="P6"><text:span text:style-name="T18">1. Usługa wyłapywania bezdomnych ps</text:span><text:span text:style-name="T20">ó</text:span><text:span text:style-name="T18">w wykonywana będzie zgodnie z przepisami rozporządzenia Ministra Spraw Wewnętrznych i Administracji z dnia 26 sierpnia 1998 r. w sprawie zasad i warunk</text:span><text:span text:style-name="T20">ó</text:span><text:span text:style-name="T18">w wyłapywania bezdomnych zwierząt (Dz.U.1998r.,Nr116,poz. 753).</text:span></text:p>
      <text:p text:style-name="P6"><text:span text:style-name="T18">2. Z chwilą odłowienia psa Wykonawca przejmuje obowiązek zapewnienia mu opieki wynikającej z art. 11 ust. 1 ustawy z dnia 21 sierpnia 1997r. o ochronie zwierząt (Dz. U. z 2019 r. poz.122 ze. zm.), w szczeg</text:span><text:span text:style-name="T20">ó</text:span><text:span text:style-name="T18">lności przetrzymywania go w schronisku spełniającym wymagania Rozporządzeniem Ministra Rolnictwa i Rozwoju Wsi z dnia 23 czerwca 2004 r. w sprawie szczegółowych wymagań weterynaryjnych dla prowadzenia schronisk dla zwierząt (Dz. U. z 2004r., Nr 158, poz. 1657).</text:span></text:p>
      <text:p text:style-name="P19"/>
      <text:p text:style-name="P14"/>
      <text:p text:style-name="P8">§ 4.</text:p>
      <text:p text:style-name="P6"><text:span text:style-name="T18">1. Strony ustalają, że wyłapywanie bezdomnych ps</text:span><text:span text:style-name="T20">ó</text:span><text:span text:style-name="T18">w będzie następowało w terminie określonym w §2 pkt 3</text:span><text:span text:style-name="T31"> </text:span><text:span text:style-name="T18">i 4 niniejszej umowy, po telefonicznym zgłoszeniu przez upoważnionego pracownika Urzędu Gminy w Kowalach Oleckich, kt</text:span><text:span text:style-name="T20">ó</text:span><text:span text:style-name="T18">ry wskaże Wykonawcy lokalizację bezdomnego psa. Z ramienia Zamawiającego pracownikami upoważnionymi są: Małgorzata Bartczak oraz Aleksandra Szymańczyk, tel. 87 523 82 79, w. 33.</text:span></text:p>
      <text:p text:style-name="P6"><text:span text:style-name="T18">2. Wykonanie odłowienia psa powinno być potwierdzone protok</text:span><text:span text:style-name="T20">ó</text:span><text:span text:style-name="T18">larnie wraz z fotografią psa przez osobę informującą lub zgłaszającą o potrzebie odłowienia oraz Wykonawcę.</text:span></text:p>
      <text:p text:style-name="P22">3. Wykonawca zapewnia całodobowy kontakt pod numerem telefonu …………………………………...</text:p>
      <text:p text:style-name="P22">4. Z ramienia Wykonawcy za wykonanie przedmiotu umowy odpowiedzialny jest……………………...</text:p>
      <text:p text:style-name="P10"/>
      <text:p text:style-name="P8">§ 5.</text:p>
      <text:p text:style-name="P6"><text:span text:style-name="T18">1. Odbi</text:span><text:span text:style-name="T20">ó</text:span><text:span text:style-name="T18">r ps</text:span><text:span text:style-name="T20">ó</text:span><text:span text:style-name="T18">w ze schroniska przez właścicieli lub przekazanie ich nowym właścicielom może nastąpić po odbyciu 14 dniowej kwarantanny.</text:span></text:p>
      <text:p text:style-name="P6"><text:span text:style-name="T18">2. Właściciele ps</text:span><text:span text:style-name="T20">ó</text:span><text:span text:style-name="T18">w mają prawo do odbioru swoich ps</text:span><text:span text:style-name="T20">ó</text:span><text:span text:style-name="T18">w, kt</text:span><text:span text:style-name="T20">ó</text:span><text:span text:style-name="T18">re znalazły się w schronisku, po opłaceniu koszt</text:span><text:span text:style-name="T20">ó</text:span><text:span text:style-name="T18">w (na rzecz schroniska) związanych z wyłapaniem i pobytem w schronisku zgodnie z obowiązującymi cenami i opłatami za usługi świadczone przez schronisko.</text:span></text:p>
      <text:p text:style-name="P21">3. W przypadku nie ustalenia właściciela lub nie zgłoszenia się przez niego do schroniska w ciągu 14 dni od dnia umieszczenia psa, może on być przeznaczony do adopcji.</text:p>
      <text:p text:style-name="P9"/>
      <text:p text:style-name="P13"><text:soft-page-break/></text:p>
      <text:p text:style-name="P8">§ 6.</text:p>
      <text:p text:style-name="P6"><text:span text:style-name="T18">1. Elementy, kt</text:span><text:span text:style-name="T20">ó</text:span><text:span text:style-name="T18">re Wykonawca będzie brał pod uwagę przy ustalaniu <text:s/>miesięcznego</text:span> <text:span text:style-name="T18">wynagrodzenia:</text:span></text:p>
      <text:p text:style-name="P16"/>
      <text:p text:style-name="P6"><text:span text:style-name="T18">a) wynagrodzenie jednostkowe za każdą rozpoczętą dobę pobytu dorosłego psa <text:s/>w schronisku licząc od dnia przyjęcia psa do schroniska (w przypadku szczeniąt licząc od dnia osią</text:span><text:span text:style-name="T22">gni</text:span><text:span text:style-name="T18">ęcia wieku 3 miesięcy) do dnia zdjęcia go z ewidencji <text:s/>w wysokości …………….zł brutto </text:span><text:span text:style-name="T22">(s</text:span><text:span text:style-name="T18">łownie: ………………..), w tym należny podatek VAT</text:span></text:p>
      <text:p text:style-name="P25"/>
      <text:p text:style-name="P6"><text:span text:style-name="T18">b) wynagrodzenie jednostkowe za każdą rozpoczętą dobę pobytu młodego psa w wieku do 3 miesięcy <text:s/>w schronisku licząc od dnia przyjęcia psa do schroniska do dnia, w kt</text:span><text:span text:style-name="T20">ó</text:span><text:span text:style-name="T18">rym osiągnie wiek 3 miesięcy</text:span><text:span text:style-name="T25"> </text:span><text:span text:style-name="T18">w wysokości ……………zł brutto </text:span><text:span text:style-name="T22">(s</text:span><text:span text:style-name="T18">łownie: …………………), w tym należny podatek VAT</text:span></text:p>
      <text:p text:style-name="P27"><text:span text:style-name="T18">c) wynagrodzenie jednostkowe za każdorazowe odłowienie zgłoszonego psa <text:s/>i przewiezienie go do schroniska oraz przygotowanie psa do wejścia do schroniska (czipowanie i obsługa weterynaryjna) lub za dostarczenie psa, który pogryzł człowieka do lekarza weterynarii w celu poddania obserwacji lub za transport bezdomnych i pozbawionych opieki psów poszkodowanych w wypadkach drogowych do wskazanej przez Zamawiającego lecznicy oraz ich odbiór i transport do schroniska.</text:span><text:span text:style-name="T32"> </text:span><text:span text:style-name="T18">w wysokości…………….zł brutto </text:span><text:span text:style-name="T22">(s</text:span><text:span text:style-name="T18">łownie: …………………), w tym należny podatek VAT</text:span></text:p>
      <text:p text:style-name="P28"><text:span text:style-name="T18"><text:s/>d) wynagrodzenie jednostkowe za każdorazowe wykonanie zabiegu sterylizacji suki przyjętej do schroniska w wysokości……………zł brutto </text:span><text:span text:style-name="T22">(s</text:span><text:span text:style-name="T18">łownie:…………………..), w tym należny podatek VAT</text:span></text:p>
      <text:p text:style-name="P28"><text:span text:style-name="T18">e) wynagrodzenie jednostkowe za każdorazowe wykonanie zabiegu kastracji psa przyjętego do schroniska</text:span><text:span text:style-name="T25"> </text:span><text:span text:style-name="T18">w wysokości…………..zł brutto </text:span><text:span text:style-name="T22">(s</text:span><text:span text:style-name="T18">łownie:……………………), w tym należny podatek VAT.</text:span></text:p>
      <text:p text:style-name="P6"><text:span text:style-name="T18">2. Za wykonane usługi Wykonawca wystawiać będzie fakturę VAT za dany miesiąc, kt</text:span><text:span text:style-name="T20">ó</text:span><text:span text:style-name="T18">ra płatna będzie w terminie 21 dni od daty jej otrzymania, na konto Wykonawcy ………………………………………</text:span></text:p>
      <text:p text:style-name="P34"><text:span text:style-name="T3">3. </text:span><text:span text:style-name="T18">Numer rachunku, na który zostanie dokonana zapłata wynagrodzenia musi się znajdować w wykazie, o którym mowa w art. 96b ustawy o podatku od towarów i usług. W przypadku, gdy numer rachunku nie znajduje się w powyższym wykazie termin płatności wynagrodzenia rozpoczyna swój bieg od dnia jego umieszczenia w wykazie. W przypadku dokonania płatności na rachunek nie ujęty w wykazie wykonawca jest odpowiedzialny za wynikającą stąd szkodę. </text:span></text:p>
      <text:p text:style-name="P35">4. Wynagrodzenie ulegnie zmianie, w przypadku ustawowej zmiany stawek VAT.</text:p>
      <text:p text:style-name="P17">5. Faktury za usługi wykonane przez Wykonawcę będą wystawiane na koniec każdego miesiąca na adres Zamawiającego: Gmina Kowale Oleckie, ul. Kościuszki 44, 19-420 Kowale Oleckie NIP 847-161-21-61.</text:p>
      <text:p text:style-name="P17">6. W przypadku błędnie wystawionej faktury termin płatności liczony jest od daty złożenia faktury korygującej.</text:p>
      <text:p text:style-name="P17">7. Wykonawca zobowiązany jest:</text:p>
      <text:p text:style-name="P6"><text:span text:style-name="T3">1) Za</text:span><text:span text:style-name="T18">łączyć do faktury następujące zestawienia:</text:span></text:p>
      <text:p text:style-name="P6"><text:span text:style-name="T18">a) ilość ps</text:span><text:span text:style-name="T20">ó</text:span><text:span text:style-name="T18">w odłowionych oraz przewiezionych do schroniska lub dostarczonych do lekarza weterynarii w celu poddania obserwacji, wraz z podaniem dat i miejsc ich odłowienia oraz oznakowaniem psa zgodnie z zastosowanym rodzajem identyfikacji,</text:span></text:p>
      <text:p text:style-name="P6"><text:span text:style-name="T18">b) ilość ps</text:span><text:span text:style-name="T20">ó</text:span><text:span text:style-name="T18">w wykreślonych z ewidencji w związku z adopcją lub śmiercią oraz innymi przyczynami,</text:span></text:p>
      <text:p text:style-name="P6"><text:span text:style-name="T18">c) rozliczenie miesięczne pobytu ps</text:span><text:span text:style-name="T20">ó</text:span><text:span text:style-name="T18">w w schronisku,</text:span></text:p>
      <text:p text:style-name="P21">d) zaświadczenie o sterylizacji/kastracji psa,</text:p>
      <text:p text:style-name="P21">e) miesięczne zestawienie ilości sterylizacji i kastracji zwierząt,</text:p>
      <text:p text:style-name="P6"><text:span text:style-name="T18">f) zestawienie numer</text:span><text:span text:style-name="T20">ó</text:span><text:span text:style-name="T18">w wszczepionych elektronicznych identyfikator</text:span><text:span text:style-name="T20">ó</text:span><text:span text:style-name="T18">w „czip</text:span><text:span text:style-name="T20">ó</text:span><text:span text:style-name="T18">w”,</text:span></text:p>
      <text:p text:style-name="P6"><text:span text:style-name="T3">2)</text:span><text:span text:style-name="T18"> Prowadzić dokumentację i elektroniczne znakowanie ps</text:span><text:span text:style-name="T20">ó</text:span><text:span text:style-name="T18">w umożliwiające identyfikację zwierzęcia przez cały okres pobytu psa w schronisku.</text:span></text:p>
      <text:p text:style-name="P36"/>
      <text:p text:style-name="P8">§ 7.</text:p>
      <text:p text:style-name="P6"><text:span text:style-name="T18">1. Wykonawca ponosi pełną odpowiedzialność za zapewnienie należytych warunk</text:span><text:span text:style-name="T20">ó</text:span><text:span text:style-name="T18">w dla wyłapanych ps</text:span><text:span text:style-name="T20">ó</text:span><text:span text:style-name="T18">w.</text:span></text:p>
      <text:p text:style-name="P6"><text:soft-page-break/><text:span text:style-name="T18">2. Zamawiający zastrzega sobie prawo</text:span><text:span text:style-name="T31"> </text:span><text:span text:style-name="T18">do wejścia na teren schroniska w celu kontroli zgodności realizacji usługi z zapisami umowy. </text:span></text:p>
      <text:p text:style-name="P6"><text:span text:style-name="T18">3. W przypadku braku wymaganego miesięcznego wskaźnika adopcji, o którym mowa w </text:span><text:span text:style-name="T19">§</text:span><text:span text:style-name="T18">2 pkt 16 niniejszej umowy, płatność za fakturę zostanie pomniejszona o miesięczny koszt pobytu nie zrotowanych dorosłych psów. Powyższy zapis nie ma zastosowania, gdy liczba psów z terenu Gminy Kowale Oleckie pozostających w schronisku jest mniejsza niż 10. </text:span></text:p>
      <text:p text:style-name="P5"><text:span text:style-name="T18">4. W przypadku stwierdzenia przez Zamawiającego naruszenia warunk</text:span><text:span text:style-name="T20">ó</text:span><text:span text:style-name="T18">w umowy, Zamawiający może</text:span><text:bookmark text:name="_GoBack"/><text:span text:style-name="T18"> rozwiązać umowę bez wypowiedzenia i obciążyć Wykonawcę karą umowną w wysokości 3.000,00 zł, powiadamiając o tym fakcie Wykonawcę pisemnie listem poleconym.</text:span></text:p>
      <text:p text:style-name="P5"><text:span text:style-name="T18">5. Zamawiający zastrzega sobie prawo dochodzenia, na zasadach og</text:span><text:span text:style-name="T20">ó</text:span><text:span text:style-name="T18">lnych, odszkodowania w wysokości przewyższającej kwotę określoną w ust.3, do wysokości rzeczywiście poniesionej szkody. <text:s/></text:span></text:p>
      <text:p text:style-name="P9"/>
      <text:p text:style-name="P8">§ 8.</text:p>
      <text:p text:style-name="P21">W razie wystąpienia istotnych zmian w przepisach regulujących prowadzenie schroniska dla zwierząt nie znanych w dniu zawarcia umowy, Wykonawca może rozwiązać umowę z zachowaniem 3 miesięcznego okresu wypowiedzenia.</text:p>
      <text:p text:style-name="P15"/>
      <text:p text:style-name="P7"><text:span text:style-name="T2">§ 9.</text:span> </text:p>
      <text:p text:style-name="P21">1. W przypadku rozwiązania lub wygaśnięcia umowy Wykonawca zobowiązuje się na koszt Zamawiającego utrzymywać zwierzęta w schronisku do czasu ich odebrania na warunkach określonych niniejszą umową.</text:p>
      <text:p text:style-name="P6"><text:span text:style-name="T18">2. Koszty transportu ps</text:span><text:span text:style-name="T20">ó</text:span><text:span text:style-name="T18">w, o kt</text:span><text:span text:style-name="T20">ó</text:span><text:span text:style-name="T18">rych mowa w ust. 1 do innego schroniska pokryje Zamawiający</text:span>.</text:p>
      <text:p text:style-name="P13"/>
      <text:p text:style-name="P7"><text:span text:style-name="T2">§ 10.</text:span> </text:p>
      <text:p text:style-name="P6"><text:span text:style-name="T18">Wykonawca ponosi pełną odpowiedzialność z tytułu szk</text:span><text:span text:style-name="T20">ó</text:span><text:span text:style-name="T18">d powstałych przy wykonaniu umowy, w tym r</text:span><text:span text:style-name="T20">ó</text:span><text:span text:style-name="T18">wnież szk</text:span><text:span text:style-name="T20">ó</text:span><text:span text:style-name="T18">d powstałych wobec os</text:span><text:span text:style-name="T20">ó</text:span><text:span text:style-name="T18">b trzecich. Wykonawca zobowiązany jest do naprawienia powstałych szk</text:span><text:span text:style-name="T20">ó</text:span><text:span text:style-name="T18">d na własny koszt.</text:span></text:p>
      <text:p text:style-name="P15"/>
      <text:p text:style-name="P24">§ 11.</text:p>
      <text:p text:style-name="P6"><text:span text:style-name="T18">W sprawach nieunormowanych niniejszą umową stosuje się przepisy Kodeksu Cywilnego, przepisy o ochronie zwierząt oraz przepisy obligujące Wykonawcę do zabezpieczenia ludzi i zwierząt przed wścieklizną</text:span>.</text:p>
      <text:p text:style-name="P8">§ 12.</text:p>
      <text:p text:style-name="P22">Wszelkie zmiany niniejszej umowy wymagają zgody obu stron i formy pisemnej pod rygorem nieważności.</text:p>
      <text:p text:style-name="P8">§ 13.</text:p>
      <text:p text:style-name="P21">Spory wynikające z realizacji niniejszej umowy rozstrzyga właściwy sąd dla siedziby Zamawiającego.</text:p>
      <text:p text:style-name="P6"/>
      <text:p text:style-name="P8">§ 14.</text:p>
      <text:p text:style-name="P21">Umowa została sporządzona w 2 jednobrzmiących egzemplarzach, po jednym egzemplarzu dla każdej ze stron.</text:p>
      <text:p text:style-name="P25"/>
      <text:p text:style-name="P25"/>
      <text:p text:style-name="P22">............................................ <text:s text:c="50"/>.............................................</text:p>
      <text:p text:style-name="P1"><text:span text:style-name="page_20_number"><text:span text:style-name="T23">Zamawiający <text:s text:c="91"/>Wykonawca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0" fo:widows="0" fo:hyphenation-ladder-count="no-limit" fo:padding="0cm" fo:border="none"/>
      <style:text-properties fo:color="#000000" style:font-name="Liberation Serif1" fo:font-family="'Liberation Serif', 'Times New Roman'" style:font-family-generic="roman" style:font-pitch="variable" fo:font-size="12pt" fo:language="de" fo:country="DE" style:font-name-asian="NSimSun" style:font-family-asian="NSimSun" style:font-family-generic-asian="modern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fo:padding="0cm" fo:border="none"/>
      <style:text-properties fo:color="#000000" style:font-name="Liberation Serif1" fo:font-family="'Liberation Serif', 'Times New Roman'" style:font-family-generic="roman" style:font-pitch="variable" fo:font-size="12pt" fo:language="de" fo:country="DE" style:font-name-asian="NSimSun" style:font-family-asian="NSimSun" style:font-family-generic-asian="modern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ge_20_number" style:display-name="page number" style:family="text">
      <style:text-properties fo:language="de" fo:country="DE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style:letter-kerning="false" style:font-size-asian="11pt" style:font-name-complex="Arial" style:font-family-complex="Arial" style:font-family-generic-complex="swiss" style:font-pitch-complex="variable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fo:text-indent="-0.501cm" fo:margin-left="3.67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fo:text-indent="-0.501cm" fo:margin-left="7.48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21cm" fo:margin-left="8.742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9.99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fo:text-indent="-0.445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12-06T13:35:13.339000000</dc:date>
    <meta:editing-duration>PT1M30S</meta:editing-duration>
    <meta:editing-cycles>2</meta:editing-cycles>
    <meta:document-statistic meta:table-count="0" meta:image-count="0" meta:object-count="0" meta:page-count="4" meta:paragraph-count="98" meta:word-count="1613" meta:character-count="12033" meta:non-whitespace-character-count="10317"/>
  </office:meta>
</office:document-meta>
</file>