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 Narrow" fo:font-size="12pt" fo:font-weight="bold" officeooo:paragraph-rsid="001d9b79" style:font-size-asian="12pt" style:font-weight-asian="bold" style:font-name-complex="Arial Narrow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1d9b79" style:font-size-asian="12pt" style:font-name-complex="Arial Narrow" style:font-size-complex="12pt"/>
    </style:style>
    <style:style style:name="P3" style:family="paragraph" style:parent-style-name="Standard">
      <style:paragraph-properties fo:line-height="150%"/>
      <style:text-properties style:font-name="Arial Narrow" fo:font-size="12pt" officeooo:paragraph-rsid="001d9b79" style:font-size-asian="12pt" style:font-name-complex="Arial Narrow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9b79"/>
    </style:style>
    <style:style style:name="P5" style:family="paragraph" style:parent-style-name="Standard">
      <style:paragraph-properties fo:line-height="150%"/>
      <style:text-properties officeooo:paragraph-rsid="001d9b79"/>
    </style:style>
    <style:style style:name="P6" style:family="paragraph" style:parent-style-name="Standard">
      <style:text-properties officeooo:paragraph-rsid="001d9b79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 Narrow" fo:font-size="12pt" officeooo:paragraph-rsid="001d9b79" style:font-size-asian="12pt" style:font-name-complex="Arial Narrow" style:font-size-complex="12pt"/>
    </style:style>
    <style:style style:name="P8" style:family="paragraph" style:parent-style-name="Standard">
      <style:paragraph-properties fo:margin-left="1.249cm" fo:margin-right="0cm" fo:line-height="150%" fo:text-indent="1.249cm" style:auto-text-indent="false"/>
      <style:text-properties style:font-name="Arial Narrow" fo:font-size="12pt" officeooo:paragraph-rsid="001d9b79" style:font-size-asian="12pt" style:font-name-complex="Arial Narrow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 Narrow1" fo:font-size="12pt" style:font-size-asian="12pt" style:font-name-complex="Arial Narrow" style:font-size-complex="12pt"/>
    </style:style>
    <style:style style:name="T3" style:family="text">
      <style:text-properties style:font-name="Arial Narrow1" fo:font-size="12pt" officeooo:rsid="001ba468" style:font-size-asian="12pt" style:font-name-complex="Arial Narrow" style:font-size-complex="12pt"/>
    </style:style>
    <style:style style:name="T4" style:family="text">
      <style:text-properties style:font-name="Arial Narrow1" fo:font-size="12pt" style:font-size-asian="12pt" style:font-name-complex="Arial Narrow" style:font-size-complex="12pt" style:font-weight-complex="bold"/>
    </style:style>
    <style:style style:name="T5" style:family="text">
      <style:text-properties style:font-name="Arial Narrow1" fo:font-size="12pt" style:font-size-asian="12pt" style:font-name-complex="Times New Roman" style:font-size-complex="12pt"/>
    </style:style>
    <style:style style:name="T6" style:family="text">
      <style:text-properties style:font-name="Arial Narrow1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 Narrow1" fo:font-weight="bold" style:font-weight-asian="bold" style:font-name-complex="Times New Roman"/>
    </style:style>
    <style:style style:name="T8" style:family="text">
      <style:text-properties fo:color="#000000" style:font-name="Arial Narrow1" fo:font-weight="bold" style:font-weight-asian="bold" style:font-name-complex="Times New Roman"/>
    </style:style>
    <style:style style:name="T9" style:family="text">
      <style:text-properties fo:color="#000000" style:font-name="Arial Narrow1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ff0000" style:font-name="Arial Narrow1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 Narrow" fo:font-size="12pt" style:font-size-asian="12pt" style:font-name-complex="Arial Narrow" style:font-size-complex="12pt"/>
    </style:style>
    <style:style style:name="T12" style:family="text">
      <style:text-properties style:font-name="Arial Narrow" fo:font-size="12pt" officeooo:rsid="001e030c" style:font-size-asian="12pt" style:font-name-complex="Arial Narrow" style:font-size-complex="12pt"/>
    </style:style>
    <style:style style:name="T1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4" style:family="text">
      <style:text-properties style:text-line-through-style="none" style:text-line-through-type="none" style:font-name="Arial Narrow" fo:font-size="12pt" style:text-underline-style="none" style:font-size-asian="12pt" style:font-name-complex="Arial Narrow" style:font-size-complex="12pt"/>
    </style:style>
    <style:style style:name="T15" style:family="text">
      <style:text-properties style:text-line-through-style="solid" style:text-line-through-type="single" style:font-name="Arial Narrow" fo:font-size="12pt" style:font-size-asian="12pt" style:font-name-complex="Arial Narro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na:</text:p>
      <text:p text:style-name="P5"><text:span text:style-name="Domyślna_20_czcionka_20_akapitu"><text:span text:style-name="T3">P</text:span></text:span><text:span text:style-name="Domyślna_20_czcionka_20_akapitu"><text:span text:style-name="T2">e</text:span></text:span><text:span text:style-name="Domyślna_20_czcionka_20_akapitu"><text:span text:style-name="T5">ł</text:span></text:span><text:span text:style-name="Domyślna_20_czcionka_20_akapitu"><text:span text:style-name="T2">nieni</text:span></text:span><text:span text:style-name="Domyślna_20_czcionka_20_akapitu"><text:span text:style-name="T3">e</text:span></text:span><text:span text:style-name="Domyślna_20_czcionka_20_akapitu"><text:span text:style-name="T2"> funkcji inspektora nadzoru nad realizacj</text:span></text:span><text:span text:style-name="Domyślna_20_czcionka_20_akapitu"><text:span text:style-name="T5">ą </text:span></text:span><text:span text:style-name="Domyślna_20_czcionka_20_akapitu"><text:span text:style-name="T2">inwestycji pn</text:span></text:span><text:span text:style-name="Domyślna_20_czcionka_20_akapitu"><text:span text:style-name="T4">.</text:span></text:span><text:span text:style-name="Domyślna_20_czcionka_20_akapitu"><text:span text:style-name="T5">:</text:span></text:span></text:p>
      <text:p text:style-name="P4"><text:span text:style-name="Domyślna_20_czcionka_20_akapitu"><text:span text:style-name="T8">1) </text:span></text:span><text:span text:style-name="Domyślna_20_czcionka_20_akapitu"><text:span text:style-name="T7">Cz. nr 1 - <text:s text:c="2"/>,,Przebudowa gminnej drogi publicznej Nr 138048N, relacji Pogorzel gm. Gołdap – Borkowiny” w systemie zaprojektuj i wybuduj,</text:span></text:span></text:p>
      <text:p text:style-name="P4"><text:span text:style-name="Domyślna_20_czcionka_20_akapitu"><text:span text:style-name="T9">2)</text:span></text:span><text:span text:style-name="Domyślna_20_czcionka_20_akapitu"><text:span text:style-name="T10"> </text:span></text:span><text:span text:style-name="Domyślna_20_czcionka_20_akapitu"><text:span text:style-name="T6">Cz. nr 2 - ,,Zagospodarowanie działki nr ew. 557/104 w Kowalach Oleckich z przeznaczeniem na dojazd do garaży i połączenia drogowego ul. Polnej z ul. Wspólną” <text:s/>w systemie zaprojektuj i wybuduj.</text:span></text:span></text:p>
      <text:p text:style-name="P2">1. Wykonawca:</text:p>
      <text:p text:style-name="P2">nazwa: ………………………………………………………………………………………………………………..</text:p>
      <text:p text:style-name="P2">adres: ………………………………………………………………………………………………………………….</text:p>
      <text:p text:style-name="P2">nr telefonu: ………………………………………….</text:p>
      <text:p text:style-name="P2">nr faksu: …………………………………………….</text:p>
      <text:p text:style-name="P2">e-mail: ………………………………………………</text:p>
      <text:p text:style-name="P2"/>
      <text:p text:style-name="P2">2. Cena oferowana:</text:p>
      <text:p text:style-name="P4"><text:span text:style-name="T11">Oferuję wykonanie </text:span><text:span text:style-name="T14">usługi/</text:span><text:span text:style-name="T15">dostawy/roboty budowlanej*</text:span><text:span text:style-name="T11"> będącej przedmiotem zamówienia, zgodnie z wymogami opisu przedmiotu zamówienia </text:span><text:span text:style-name="T12">Cz. nr 1 </text:span><text:span text:style-name="T13">za cenę netto/brutto ……………..………/………………………. zł</text:span></text:p>
      <text:p text:style-name="P2">(słownie brutto: ……………………………………………………………………..……………………………….….)</text:p>
      <text:p text:style-name="P4"><text:span text:style-name="T12">Cz. nr 2 </text:span><text:span text:style-name="T13">za cenę netto/brutto ……………..………/………………………. zł</text:span></text:p>
      <text:p text:style-name="P2">(słownie brutto: ……………………………………………………………………..……………………………….….)</text:p>
      <text:p text:style-name="P2"/>
      <text:p text:style-name="P2">3.Oświadczamy, że:</text:p>
      <text:p text:style-name="P3">- akceptujemy wszystkie postanowienia zawarte w zaproszeniu do składania ofert,</text:p>
      <text:p text:style-name="P3">- uważamy się za związanych niniejszą ofertą przez okres 30 dni,</text:p>
      <text:p text:style-name="P3">- uzyskałem wszelkie niezbędne informacje do przygotowania oferty oraz wykonania zamówienia,</text:p>
      <text:p text:style-name="P3"/>
      <text:p text:style-name="P3"/>
      <text:p text:style-name="P6"><text:span text:style-name="T11">…………………………………………………<text:tab/><text:tab/>………………………………..</text:span></text:p>
      <text:p text:style-name="P8">Miejscowość i data<text:tab/><text:tab/><text:tab/><text:tab/><text:tab/>Podpis wykonawcy</text:p>
      <text:p text:style-name="P7"/>
      <text:p text:style-name="P7"/>
      <text:p text:style-name="P7"/>
      <text:p text:style-name="P7">* <text:s text:c="2"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2:34:59.231000000</meta:creation-date>
    <dc:date>2019-11-05T12:45:48.691000000</dc:date>
    <meta:editing-duration>PT39S</meta:editing-duration>
    <meta:editing-cycles>1</meta:editing-cycles>
    <meta:document-statistic meta:table-count="0" meta:image-count="0" meta:object-count="0" meta:page-count="1" meta:paragraph-count="22" meta:word-count="159" meta:character-count="1343" meta:non-whitespace-character-count="1195"/>
    <meta:generator>LibreOffice/6.1.3.2$Windows_x86 LibreOffice_project/86daf60bf00efa86ad547e59e09d6bb77c699acb</meta:generator>
  </office:meta>
</office:document-meta>
</file>