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0pt" fo:font-weight="bold" officeooo:paragraph-rsid="001c1b33" style:font-size-asian="10pt" style:font-weight-asian="bold"/>
    </style:style>
    <style:style style:name="P2" style:family="paragraph" style:parent-style-name="Header">
      <style:paragraph-properties fo:margin-left="0cm" fo:margin-right="0cm" fo:text-align="end" style:justify-single-word="false" fo:text-indent="1.249cm" style:auto-text-indent="false"/>
      <style:text-properties fo:font-size="10pt" fo:font-weight="normal" officeooo:rsid="001c1b33" officeooo:paragraph-rsid="001c1b33" style:font-size-asian="10pt" style:font-weight-asian="normal" style:font-weight-complex="normal"/>
    </style:style>
    <style:style style:name="P3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weight="bold" officeooo:paragraph-rsid="001c1b33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1pt" fo:font-weight="bold" officeooo:paragraph-rsid="001c1b33" style:font-size-asian="11pt" style:font-weight-asian="bold" style:font-size-complex="11pt"/>
    </style:style>
    <style:style style:name="P5" style:family="paragraph" style:parent-style-name="Header">
      <style:paragraph-properties fo:margin-left="0cm" fo:margin-right="0cm" fo:text-align="end" style:justify-single-word="false" fo:text-indent="1.249cm" style:auto-text-indent="false"/>
      <style:text-properties fo:font-size="12pt" fo:font-weight="normal" officeooo:rsid="001c1b33" officeooo:paragraph-rsid="001c1b33" style:font-size-asian="12pt" style:font-weight-asian="normal" style:font-size-complex="12pt" style:font-weight-complex="normal"/>
    </style:style>
    <style:style style:name="P6" style:family="paragraph" style:parent-style-name="Header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fo:font-size="15pt" fo:font-weight="bold" officeooo:paragraph-rsid="001c1b33" style:font-size-asian="15pt" style:font-weight-asian="bold"/>
    </style:style>
    <style:style style:name="P7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c1b33" officeooo:paragraph-rsid="001c1b33" style:font-size-asian="12pt" style:font-weight-asian="normal" style:font-size-complex="12pt" style:font-weight-complex="normal"/>
    </style:style>
    <style:style style:name="P8" style:family="paragraph" style:parent-style-name="Header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c1b33" officeooo:paragraph-rsid="001c1b33" style:font-size-asian="12pt" style:font-weight-asian="normal" style:font-size-complex="12pt" style:font-weight-complex="normal"/>
    </style:style>
    <style:style style:name="P9" style:family="paragraph" style:parent-style-name="Header">
      <loext:graphic-properties draw:fill="none"/>
      <style:paragraph-properties fo:margin-left="0cm" fo:margin-right="0cm" fo:margin-top="0.101cm" fo:margin-bottom="0.101cm" loext:contextual-spacing="false" fo:line-height="150%" fo:text-align="end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officeooo:rsid="001c1b33" officeooo:paragraph-rsid="001c1b33" style:font-size-asian="12pt" style:font-weight-asian="bold" style:font-size-complex="12pt" style:font-weight-complex="bold"/>
    </style:style>
    <style:style style:name="P10" style:family="paragraph" style:parent-style-name="Header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officeooo:rsid="001c1b33" officeooo:paragraph-rsid="001c1b33" style:font-size-asian="12pt" style:font-weight-asian="bold" style:font-size-complex="12pt" style:font-weight-complex="bold"/>
    </style:style>
    <style:style style:name="P11" style:family="paragraph" style:parent-style-name="Header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c1b33" officeooo:paragraph-rsid="001c1b33" style:font-size-asian="12pt" style:font-weight-asian="normal" style:font-size-complex="12pt" style:font-weight-complex="normal"/>
    </style:style>
    <style:style style:name="P12" style:family="paragraph" style:parent-style-name="Header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weight="normal" officeooo:rsid="001c411c" officeooo:paragraph-rsid="001c411c" style:font-size-asian="7pt" style:font-weight-asian="normal" style:font-size-complex="8pt" style:font-weight-complex="normal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c411c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0.052cm" draw:visible-area-height="11.455cm"/>
    </style:style>
    <style:style style:name="gr1" style:family="graphic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line text:anchor-type="char" draw:z-index="0" draw:style-name="gr1" draw:text-style-name="P13" svg:x1="6.096cm" svg:y1="0.781cm" svg:x2="16.574cm" svg:y2="0.781cm"><text:p/></draw:line><draw:frame draw:style-name="fr1" draw:name="Obiekt1" text:anchor-type="char" svg:x="-0.318cm" svg:y="-0.019cm" svg:width="2.808cm" svg:height="3.168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Urząd Gminy w <text:s/>Kowalach Oleckich</text:p>
      <text:p text:style-name="P3">19-420 Kowale Oleckie <text:s/>ul. Kościuszki 44</text:p>
      <text:p text:style-name="P4">Nr konta BS Olecko O/Kowale Oleckie 25933900060030030002570012</text:p>
      <text:p text:style-name="P1">tel. fax. 0-87 5238279, 09, 74 <text:s/>/ NIP 847-10-01-440 / <text:s/></text:p>
      <text:p text:style-name="P1"/>
      <text:p text:style-name="P1"/>
      <text:p text:style-name="P5">Kowale Oleckie, dn. 21.10.2019 r.</text:p>
      <text:p text:style-name="P5"/>
      <text:p text:style-name="P5"/>
      <text:p text:style-name="P7"><text:span text:style-name="T1">Or</text:span>.152.1.2019</text:p>
      <text:p text:style-name="P8"/>
      <text:p text:style-name="P8"/>
      <text:p text:style-name="P9">Open Nexus Sp. z o. o.</text:p>
      <text:p text:style-name="P10"><text:s text:c="123"/>61-441 Poznań</text:p>
      <text:p text:style-name="P9">28 Czerwca 1956 R. 406</text:p>
      <text:p text:style-name="P9"/>
      <text:p text:style-name="P9"/>
      <text:p text:style-name="P11"><text:s text:c="7"/>W związku z petycją z dnia 06.09.2019 r. przesłaną e-mailem informuje, że termin spotkania z Państwa ekspertem proszę ustalić indywidualnie z osobą zajmującą się zamówieniami publicznymi w Urzędzie Gminy w Kowalach Oleckich – P. Maciejem Kozłowskim (e-mail: <text:a xlink:type="simple" xlink:href="mailto:m.kozlowski@kowaleoleckie.eu" text:style-name="Internet_20_link" text:visited-style-name="Visited_20_Internet_20_Link">m.kozlowski@kowaleoleckie.eu</text:a>, tel. <text:s/>87 523 82 79 wew. 36) do dnia 31.12.2019 r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trzymują:</text:p>
      <text:p text:style-name="P12">1. Adresat. </text:p>
      <text:p text:style-name="P12">2. A/a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2:48:30.772000000</meta:creation-date>
    <meta:print-date>2019-10-21T13:06:01.791000000</meta:print-date>
    <dc:date>2019-10-21T13:13:34.122000000</dc:date>
    <meta:editing-duration>PT4M13S</meta:editing-duration>
    <meta:editing-cycles>1</meta:editing-cycles>
    <meta:document-statistic meta:table-count="0" meta:image-count="0" meta:object-count="1" meta:page-count="1" meta:paragraph-count="13" meta:word-count="100" meta:character-count="788" meta:non-whitespace-character-count="563"/>
    <meta:generator>LibreOffice/6.1.3.2$Windows_x86 LibreOffice_project/86daf60bf00efa86ad547e59e09d6bb77c699acb</meta:generator>
  </office:meta>
</office:document-meta>
</file>