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fe18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1638f2" officeooo:paragraph-rsid="000fe18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638f2" officeooo:paragraph-rsid="000fe18d"/>
    </style:style>
    <style:style style:name="P4" style:family="paragraph" style:parent-style-name="Standard">
      <style:text-properties style:font-name="Times New Roman" officeooo:paragraph-rsid="000fe18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fe18d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officeooo:rsid="000fe18d" officeooo:paragraph-rsid="000fe18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weight="bold" officeooo:rsid="00106519" officeooo:paragraph-rsid="0010651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06519" officeooo:paragraph-rsid="0010651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fe18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06519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fe18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e18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fe18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0fe18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fe18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38f2" style:font-weight-asian="bold"/>
    </style:style>
    <style:style style:name="T5" style:family="text">
      <style:text-properties officeooo:rsid="001638f2"/>
    </style:style>
    <style:style style:name="T6" style:family="text">
      <style:text-properties officeooo:rsid="00106519"/>
    </style:style>
    <style:style style:name="T7" style:family="text">
      <style:text-properties officeooo:rsid="0010d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owale Oleckie, dn. <text:span text:style-name="T5">29</text:span>.0<text:span text:style-name="T5">8</text:span>.2019 r.</text:p>
      <text:p text:style-name="P1"/>
      <text:p text:style-name="P1"/>
      <text:p text:style-name="P1"/>
      <text:p text:style-name="P2">Ochotnicza Straż Pożarna</text:p>
      <text:p text:style-name="P2"><text:s text:c="11"/>w Sokółkach</text:p>
      <text:p text:style-name="P2"/>
      <text:p text:style-name="P4"/>
      <text:p text:style-name="P5">INFORMACJA Z OTWARCIA OFERT</text:p>
      <text:p text:style-name="P5"/>
      <text:p text:style-name="P9">w postępowaniu o udzielenie zamówienia publicznego w trybie przetargu nieograniczonego znak: IGKm.271.<text:span text:style-name="T5">16</text:span>.2019 na zadanie pn.: <text:span text:style-name="T2">,,</text:span><text:span text:style-name="T4">Zakup fabrycznie nowego lekkiego samochodu ratowniczo-gaśniczego dla jednostki OSP w Sokółkach</text:span><text:span text:style-name="T2">” </text:span>Wójt Gminy Kowale Oleckie na podstawie art. 86 ust. 5 ustawy z dnia 29 stycznia 2009 r. – Prawo zamówień publicznych (t. j. Dz. U. z 2018 r., poz. 1986 z późn. zm.) przekazuje informacje z otwarcia ofert w przedmiotowym postępowaniu:</text:p>
      <text:p text:style-name="P10">1. Kwota, jaką zamierza przeznaczyć Zamawiający na sfinansowanie zamówienia wynosi <text:span text:style-name="T5">400 000,00 zł.</text:span></text:p>
      <text:p text:style-name="P9"><text:span text:style-name="T1">2</text:span><text:span text:style-name="T3">. </text:span>Firmy oraz adresy Wykonawców, który złożyli oferty w terminie wraz z cenami, terminami wykonania zamówienia <text:span text:style-name="T6">oraz okresem gwarancji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2">Firma i adres Wykonawcy</text:p>
          </table:table-cell>
          <table:table-cell table:style-name="Tabela1.A1" office:value-type="string">
            <text:p text:style-name="P12">Cena oferowana brutto</text:p>
          </table:table-cell>
          <table:table-cell table:style-name="Tabela1.A1" office:value-type="string">
            <text:p text:style-name="P13">Termin wykonania zamówienia</text:p>
          </table:table-cell>
          <table:table-cell table:style-name="Tabela1.E1" office:value-type="string">
            <text:p text:style-name="P13">Okres gwarancji</text:p>
          </table:table-cell>
        </table:table-row>
        <table:table-row table:style-name="Tabela1.2">
          <table:table-cell table:style-name="Tabela1.A1" office:value-type="string">
            <text:p text:style-name="P14">1.</text:p>
            <text:p text:style-name="P14"/>
          </table:table-cell>
          <table:table-cell table:style-name="Tabela1.A1" office:value-type="string">
            <text:p text:style-name="P3">SZYBICKI Sprzęt i Zabudowy Pojazdów Specjalistycznych Waldemar Szybicki, 62-028 Koziegłowy k. Poznania, ul. Lipowa 10</text:p>
          </table:table-cell>
          <table:table-cell table:style-name="Tabela1.A1" office:value-type="string">
            <text:p text:style-name="P14"><text:s text:c="2"/><text:span text:style-name="T7">399 992,31 zł</text:span></text:p>
          </table:table-cell>
          <table:table-cell table:style-name="Tabela1.A1" office:value-type="string">
            <text:p text:style-name="P3">25.10.2019 r.</text:p>
          </table:table-cell>
          <table:table-cell table:style-name="Tabela1.E1" office:value-type="string">
            <text:p text:style-name="P14">24 mies.</text:p>
          </table:table-cell>
        </table:table-row>
      </table:table>
      <text:p text:style-name="P9"/>
      <text:p text:style-name="P9"><text:s text:c="6"/>Zgodnie z art. 24 ust. 11 ustawy z dnia 29 stycznia 2009 r. – Prawo zamówień publicznych (t. j. Dz. U. z 2018 r., poz. 1986 z późń. zm.) <text:s/>Wykonawca w terminie 3 dni od dnia umieszczenia na stronie internetowej niniejszej informacji przekazuje Zamawiającemu oświadczenie o przynależności lub braku przynależności do tej samej grupy kapitałowej. Wraz ze złożeniem oświadczenia, wykonawca może przedstawić dowody, że powiązania z innym wykonawca nie prowadza do zakłócenia konkurencji w postępowaniu o udzielenie zamówienia.</text:p>
      <text:p text:style-name="P9"/>
      <text:p text:style-name="P9"/>
      <text:p text:style-name="P9"/>
      <text:p text:style-name="P6">Prezes OSP w Sokółkach </text:p>
      <text:p text:style-name="P7"/>
      <text:p text:style-name="P8"><text:s text:c="122"/>Karol Dźwi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7:55.930000000</meta:creation-date>
    <dc:date>2019-08-29T10:20:03.101000000</dc:date>
    <meta:editing-duration>PT6M56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20" meta:word-count="232" meta:character-count="1732" meta:non-whitespace-character-count="1375"/>
  </office:meta>
</office:document-meta>
</file>