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1159f8" style:font-weight-asian="bold"/>
    </style:style>
    <style:style style:name="P2" style:family="paragraph" style:parent-style-name="Standard">
      <style:text-properties officeooo:paragraph-rsid="001159f8"/>
    </style:style>
    <style:style style:name="P3" style:family="paragraph" style:parent-style-name="Standard">
      <style:text-properties style:font-name="Times New Roman" fo:font-size="12pt" officeooo:paragraph-rsid="001159f8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1159f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159f8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59f8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1159f8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159f8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159f8" style:font-size-asian="12pt" style:font-size-complex="12pt" style:font-style-complex="italic"/>
    </style:style>
    <style:style style:name="P10" style:family="paragraph" style:parent-style-name="Standard">
      <style:text-properties style:font-name="Times New Roman" fo:font-size="12pt" fo:font-style="italic" fo:font-weight="bold" officeooo:paragraph-rsid="001159f8" style:font-size-asian="12pt" style:font-style-asian="italic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1159f8" style:font-size-asian="12pt" style:font-style-asian="italic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font-weight="bold" officeooo:paragraph-rsid="001159f8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159f8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129ec" officeooo:paragraph-rsid="001159f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129ec" officeooo:paragraph-rsid="001159f8" style:font-size-asian="12pt" style:font-weight-asian="bold" style:font-size-complex="12pt" style:font-weight-complex="bold"/>
    </style:style>
    <style:style style:name="P16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/>
      <style:text-properties officeooo:paragraph-rsid="001159f8"/>
    </style:style>
    <style:style style:name="P17" style:family="paragraph" style:parent-style-name="Header">
      <style:paragraph-properties fo:margin-left="0cm" fo:margin-right="0cm" fo:line-height="150%" fo:text-align="start" style:justify-single-word="false" fo:text-indent="0cm" style:auto-text-indent="false"/>
      <style:text-properties officeooo:paragraph-rsid="001159f8"/>
    </style:style>
    <style:style style:name="P18" style:family="paragraph" style:parent-style-name="Header" style:master-page-name="Standard">
      <style:paragraph-properties fo:margin-left="0cm" fo:margin-right="0cm" fo:line-height="150%" fo:text-align="start" style:justify-single-word="false" fo:text-indent="0cm" style:auto-text-indent="false" style:page-number="auto"/>
      <style:text-properties officeooo:paragraph-rsid="001159f8"/>
    </style:style>
    <style:style style:name="T1" style:family="text">
      <style:text-properties fo:color="#000000" fo:font-size="12pt" style:text-underline-style="none" fo:font-weight="bold" officeooo:rsid="000129ec" style:font-size-asian="12pt" style:font-weight-asian="bold" style:font-size-complex="12pt"/>
    </style:style>
    <style:style style:name="T2" style:family="text">
      <style:text-properties fo:color="#000000" style:font-name="Times New Roman" fo:font-size="12pt" style:text-underline-style="none" fo:font-weight="bold" officeooo:rsid="000129ec" style:font-size-asian="12pt" style:font-weight-asian="bold" style:font-size-complex="12pt"/>
    </style:style>
    <style:style style:name="T3" style:family="text">
      <style:text-properties officeooo:rsid="000129ec"/>
    </style:style>
    <style:style style:name="T4" style:family="text">
      <style:text-properties officeooo:rsid="0019a07b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9a07b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style-complex="italic"/>
    </style:style>
    <style:style style:name="T9" style:family="text">
      <style:text-properties officeooo:rsid="0019a07b" style:font-style-complex="italic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9a07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159f8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9a07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159f8" style:font-size-asian="12pt" style:font-weight-asian="normal" style:font-size-complex="12pt" style:font-weight-complex="normal"/>
    </style:style>
    <style:style style:name="T17" style:family="text">
      <style:text-properties officeooo:rsid="001159f8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9a07b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159f8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Internet_20_link"><text:span text:style-name="T2">Ochotnicza Straż Pożarna </text:span></text:span></text:p>
      <text:p text:style-name="P17"><text:span text:style-name="Internet_20_link"><text:span text:style-name="T2"><text:s text:c="11"/>w Sokółkach</text:span></text:span></text:p>
      <text:p text:style-name="P3"/>
      <text:p text:style-name="P3"/>
      <text:p text:style-name="P4"><text:span text:style-name="T3">Sokółki,</text:span> dn. <text:span text:style-name="T17">01</text:span>.0<text:span text:style-name="T17">8</text:span>.201<text:span text:style-name="T4">9</text:span> r.</text:p>
      <text:p text:style-name="P5"/>
      <text:p text:style-name="P5"/>
      <text:p text:style-name="P5"/>
      <text:p text:style-name="P6"><text:span text:style-name="T5">Wyjaśnienia do Specyfikacji Istotnych Warunków Zamówienia postępowania o udzielenie zamówienia publicznego w trybie przetargu nieograniczonego ,,</text:span><text:span text:style-name="T6">Zakup fabrycznie nowego lekkiego samochodu ratowniczo-gaśniczego dla jednostki OSP <text:s/>w Sokółkach</text:span><text:span text:style-name="T7">”</text:span></text:p>
      <text:p text:style-name="P10"/>
      <text:p text:style-name="P6"><text:s text:c="4"/><text:span text:style-name="T8"><text:s/>Podstawę <text:s/>prawną do zapytań i obowiązku udzielania odpowiedzi ustanawia art. 38 ust. 1 ustawy z dnia 29 stycznia 2004 r. – Prawo zamówień publicznych (t. j. Dz. U. z 201</text:span><text:span text:style-name="T9">8</text:span><text:span text:style-name="T8"> r., poz. 1</text:span><text:span text:style-name="T9">986</text:span><text:span text:style-name="T8"> z późn. zm.). Z zapisów w/w przepisu wynika, że do Zamawiającego można się zwracać o wyjaśnienie treści specyfikacji istotnych warunków zamówienia. </text:span></text:p>
      <text:p text:style-name="P6"><text:span text:style-name="T8"><text:s text:c="5"/>Na podstawie art. 38 ust 1 </text:span><text:span text:style-name="T9">pkt 3</text:span><text:span text:style-name="T8"> oraz <text:s/>ust. 2 ustawy z dnia 29 stycznia 2004 r. – Prawo zamówień publicznych (t. j. Dz. U. z 201</text:span><text:span text:style-name="T9">8</text:span><text:span text:style-name="T8"> r., poz.1</text:span><text:span text:style-name="T9">986</text:span><text:span text:style-name="T8"> z późn. zm. ) <text:s/>Zamawiający udziela odpowiedzi na pytanie dotyczące SIWZ:</text:span></text:p>
      <text:p text:style-name="P9"/>
      <text:p text:style-name="P12">Pytanie nr 1</text:p>
      <text:list xml:id="list1901757176" text:style-name="WWNum3">
        <text:list-header>
          <text:p text:style-name="P16"><text:span text:style-name="Strong_20_Emphasis"><text:span text:style-name="T11"><text:s text:c="2"/>C</text:span></text:span><text:span text:style-name="Strong_20_Emphasis"><text:span text:style-name="T10">zy </text:span></text:span><text:span text:style-name="Strong_20_Emphasis"><text:span text:style-name="T12">Z</text:span></text:span><text:span text:style-name="Strong_20_Emphasis"><text:span text:style-name="T10">amawiający dopuści </text:span></text:span><text:span text:style-name="Strong_20_Emphasis"><text:span text:style-name="T12">pojemność zbiornika paliwa 70 litrów <text:s/>?</text:span></text:span></text:p>
        </text:list-header>
      </text:list>
      <text:p text:style-name="P2"><text:span text:style-name="Nagłówek_20_Znak"><text:span text:style-name="T21"/></text:span></text:p>
      <text:p text:style-name="P13">ODPOWIEDŹ</text:p>
      <text:p text:style-name="P1"><text:span text:style-name="T10"><text:s text:c="3"/>Zamawiający</text:span><text:span text:style-name="T11"> dopuści</text:span><text:span text:style-name="Strong_20_Emphasis"><text:span text:style-name="T11"> </text:span></text:span><text:span text:style-name="Strong_20_Emphasis"><text:span text:style-name="T12">pojemność zbiornika paliwa minimum 70 litrów.</text:span></text:span></text:p>
      <text:p text:style-name="P11"/>
      <text:p text:style-name="P13">Odpowiedź na pytanie w postępowaniu o udzielnie zamówienia publicznego jest dla Wykonawców wiążąca i stanowi integralną część Specyfikacji Istotnych Warunków Zamówienia.</text:p>
      <text:p text:style-name="P12"/>
      <text:p text:style-name="P7"/>
      <text:p text:style-name="P8"/>
      <text:p text:style-name="P14">Prezes OSP w Sokółkach</text:p>
      <text:p text:style-name="P15"><text:s text:c="117"/></text:p>
      <text:p text:style-name="P15"><text:s text:c="122"/>Karol Dźwi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language="pl" fo:country="PL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9:07:11.923000000</meta:creation-date>
    <dc:date>2019-08-01T09:31:59.986000000</dc:date>
    <meta:editing-duration>PT24M48S</meta:editing-duration>
    <meta:editing-cycles>1</meta:editing-cycles>
    <meta:document-statistic meta:table-count="0" meta:image-count="0" meta:object-count="0" meta:page-count="1" meta:paragraph-count="14" meta:word-count="176" meta:character-count="1472" meta:non-whitespace-character-count="1035"/>
    <meta:generator>LibreOffice/6.1.3.2$Windows_x86 LibreOffice_project/86daf60bf00efa86ad547e59e09d6bb77c699acb</meta:generator>
  </office:meta>
</office:document-meta>
</file>