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/>
      <style:text-properties officeooo:paragraph-rsid="000129ec"/>
    </style:style>
    <style:style style:name="P2" style:family="paragraph" style:parent-style-name="Header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officeooo:paragraph-rsid="000129ec"/>
    </style:style>
    <style:style style:name="P3" style:family="paragraph" style:parent-style-name="Header">
      <style:paragraph-properties fo:margin-left="0cm" fo:margin-right="0cm" fo:line-height="150%" fo:text-align="start" style:justify-single-word="false" fo:text-indent="0cm" style:auto-text-indent="false"/>
      <style:text-properties officeooo:paragraph-rsid="000129ec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0129ec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2pt" officeooo:paragraph-rsid="000129ec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0129ec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paragraph-rsid="000129e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129ec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0129ec" style:font-size-asian="12pt" style:font-size-complex="12pt" style:font-style-complex="italic"/>
    </style:style>
    <style:style style:name="P10" style:family="paragraph" style:parent-style-name="Standard">
      <style:text-properties fo:font-size="12pt" officeooo:paragraph-rsid="000129ec" style:font-size-asian="12pt" style:font-size-complex="12pt"/>
    </style:style>
    <style:style style:name="P11" style:family="paragraph" style:parent-style-name="Standard">
      <style:text-properties fo:font-size="12pt" fo:font-style="italic" fo:font-weight="bold" officeooo:paragraph-rsid="000129ec" style:font-size-asian="12pt" style:font-style-asian="italic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italic" officeooo:paragraph-rsid="000129ec" style:font-size-asian="12pt" style:font-style-asian="italic" style:font-size-complex="12pt"/>
    </style:style>
    <style:style style:name="P13" style:family="paragraph" style:parent-style-name="Standard">
      <style:paragraph-properties fo:line-height="150%"/>
      <style:text-properties fo:font-size="12pt" fo:font-weight="bold" officeooo:paragraph-rsid="000129ec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fo:font-size="12pt" fo:font-weight="bold" officeooo:rsid="000129ec" officeooo:paragraph-rsid="000129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officeooo:rsid="000129ec" officeooo:paragraph-rsid="000129e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129ec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0129ec" style:font-weight-asian="bold"/>
    </style:style>
    <style:style style:name="P18" style:family="paragraph" style:parent-style-name="Standard">
      <style:text-properties officeooo:paragraph-rsid="000129ec"/>
    </style:style>
    <style:style style:name="T1" style:family="text">
      <style:text-properties fo:color="#000000" fo:font-size="12pt" fo:font-weight="bold" officeooo:rsid="000129ec" style:font-size-asian="12pt" style:font-weight-asian="bold" style:font-size-complex="12pt"/>
    </style:style>
    <style:style style:name="T2" style:family="text">
      <style:text-properties fo:color="#000000" fo:font-size="12pt" style:text-underline-style="none" fo:font-weight="bold" officeooo:rsid="000129ec" style:font-size-asian="12pt" style:font-weight-asian="bold" style:font-size-complex="12pt"/>
    </style:style>
    <style:style style:name="T3" style:family="text">
      <style:text-properties officeooo:rsid="0019a07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9a07b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style-complex="italic"/>
    </style:style>
    <style:style style:name="T8" style:family="text">
      <style:text-properties officeooo:rsid="0019a07b" style:font-style-complex="italic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9a07b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9a07b" style:font-size-asian="12pt" style:font-weight-asian="normal" style:font-size-complex="12pt" style:font-weight-complex="normal"/>
    </style:style>
    <style:style style:name="T14" style:family="text">
      <style:text-properties officeooo:rsid="000129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2">Ochotnicza Straż Pożarna </text:span></text:span></text:p>
      <text:p text:style-name="P3"><text:span text:style-name="Internet_20_link"><text:span text:style-name="T2"><text:s text:c="11"/>w Sokółkach</text:span></text:span></text:p>
      <text:p text:style-name="P10"/>
      <text:p text:style-name="P7"><text:span text:style-name="T14">Sokółki,</text:span> dn. <text:span text:style-name="T3">31</text:span>.0<text:span text:style-name="T3">7</text:span>.201<text:span text:style-name="T3">9</text:span> r.</text:p>
      <text:p text:style-name="P8"/>
      <text:p text:style-name="P8"/>
      <text:p text:style-name="P4"><text:span text:style-name="T4">Wyjaśnienia do Specyfikacji Istotnych Warunków Zamówienia postępowania o udzielenie zamówienia publicznego w trybie przetargu nieograniczonego ,,</text:span><text:span text:style-name="T5">Zakup fabrycznie nowego lekkiego samochodu ratowniczo-gaśniczego dla jednostki OSP <text:s/>w Sokółkach</text:span><text:span text:style-name="T6">”</text:span></text:p>
      <text:p text:style-name="P11"/>
      <text:p text:style-name="P4"><text:s text:c="4"/><text:span text:style-name="T7"><text:s text:c="2"/>Podstawę <text:s/>prawną do zapytań i obowiązku udzielania odpowiedzi ustanawia art. 38 ust. 1 ustawy z dnia 29 stycznia 2004 r. – Prawo zamówień publicznych (t. j. Dz. U. z 201</text:span><text:span text:style-name="T8">8</text:span><text:span text:style-name="T7"> r., poz. 1</text:span><text:span text:style-name="T8">986</text:span><text:span text:style-name="T7"> z późn. zm.). Z zapisów w/w przepisu wynika, że do Zamawiającego można się zwracać o wyjaśnienie treści specyfikacji istotnych warunków zamówienia. </text:span></text:p>
      <text:p text:style-name="P4"><text:span text:style-name="T7"><text:s text:c="5"/>Na podstawie art. 38 ust 1 </text:span><text:span text:style-name="T8">pkt 3</text:span><text:span text:style-name="T7"> oraz <text:s/>ust. 2 ustawy z dnia 29 stycznia 2004 r. – Prawo zamówień publicznych (t. j. Dz. U. z 201</text:span><text:span text:style-name="T8">8</text:span><text:span text:style-name="T7"> r., poz.1</text:span><text:span text:style-name="T8">986</text:span><text:span text:style-name="T7"> z późn. zm. ) <text:s/>Zamawiający udziela odpowiedzi na pytanie dotyczące SIWZ:</text:span></text:p>
      <text:p text:style-name="P9"/>
      <text:p text:style-name="P13">Pytanie nr 1</text:p>
      <text:list xml:id="list2866242869" text:style-name="WWNum3">
        <text:list-header>
          <text:p text:style-name="P1"><text:span text:style-name="Strong_20_Emphasis"><text:span text:style-name="T10"><text:s text:c="3"/>C</text:span></text:span><text:span text:style-name="Strong_20_Emphasis"><text:span text:style-name="T9">zy zamawiający dopuści pojazd wyposażony w motopompę zamiast autopompy przy zachowaniu pozostałych wymaganych parametrów. Zastosowanie motopompy pozwala na uzyskanie wymaganych parametrów, a nawet je przewyższa (motopompa M16/10 lub M16/8). Poza tym motopompa może być z powodzeniem po wyjęciu używana na zewnątrz pojazdu np. podczas organizacji punktu czerpania wody ze źródeł o utrudnionym dojeździe.</text:span></text:span></text:p>
        </text:list-header>
      </text:list>
      <text:p text:style-name="P18"><text:span text:style-name="Nagłówek_20_Znak"><text:span text:style-name="T11"/></text:span></text:p>
      <text:p text:style-name="P16"><text:span text:style-name="T11">ODPOWIEDŹ</text:span></text:p>
      <text:p text:style-name="P17"><text:span text:style-name="T12"><text:s text:c="3"/>Zamawiający </text:span><text:span text:style-name="T13">nie dopuści</text:span><text:span text:style-name="Strong_20_Emphasis"><text:span text:style-name="T10"> pojazdu wyposażonego w motopompę zamiast autopompy przy zachowaniu pozostałych wymaganych parametrów. </text:span></text:span></text:p>
      <text:p text:style-name="P12"/>
      <text:p text:style-name="P8"><text:span text:style-name="T4">Odpowiedź na pytanie w postępowaniu o udzielnie zamówienia publicznego jest dla Wykonawców wiążąca i stanowi integralną część Specyfikacji Istotnych Warunków Zamówienia.</text:span></text:p>
      <text:p text:style-name="P13"/>
      <text:p text:style-name="P6"/>
      <text:p text:style-name="P5"/>
      <text:p text:style-name="P14">Prezes OSP w Sokółkach</text:p>
      <text:p text:style-name="P15"><text:s text:c="117"/></text:p>
      <text:p text:style-name="P15"><text:s text:c="122"/>Karol Dźwi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language="pl" fo:country="PL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4:05:24.420000000</meta:creation-date>
    <meta:print-date>2019-07-31T14:09:02.735000000</meta:print-date>
    <dc:date>2019-07-31T14:10:30.043000000</dc:date>
    <meta:editing-duration>PT5M5S</meta:editing-duration>
    <meta:editing-cycles>1</meta:editing-cycles>
    <meta:document-statistic meta:table-count="0" meta:image-count="0" meta:object-count="0" meta:page-count="1" meta:paragraph-count="14" meta:word-count="226" meta:character-count="1875" meta:non-whitespace-character-count="1386"/>
    <meta:generator>LibreOffice/6.1.3.2$Windows_x86 LibreOffice_project/86daf60bf00efa86ad547e59e09d6bb77c699acb</meta:generator>
  </office:meta>
</office:document-meta>
</file>