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889cm" fo:margin-right="0cm" fo:line-height="150%" fo:text-align="start" style:justify-single-word="false" fo:text-indent="-0.889cm" style:auto-text-indent="false"/>
      <style:text-properties style:font-name="Times New Roman" officeooo:paragraph-rsid="00048a71"/>
    </style:style>
    <style:style style:name="P2" style:family="paragraph" style:parent-style-name="Standard">
      <style:text-properties style:font-name="Times New Roman" fo:font-weight="bold" officeooo:paragraph-rsid="00048a71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48a71" style:font-weight-asian="bold"/>
    </style:style>
    <style:style style:name="P4" style:family="paragraph" style:parent-style-name="Standard">
      <style:paragraph-properties fo:line-height="150%"/>
      <style:text-properties style:font-name="Times New Roman" fo:font-weight="bold" officeooo:paragraph-rsid="00048a71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48a71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048a71" style:font-weight-asian="bold"/>
    </style:style>
    <style:style style:name="P7" style:family="paragraph" style:parent-style-name="Standard">
      <style:text-properties style:font-name="Times New Roman" officeooo:paragraph-rsid="00048a71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048a7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048a7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129ec" officeooo:paragraph-rsid="00048a71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50%" fo:text-align="start" style:justify-single-word="false" fo:text-indent="0cm" style:auto-text-indent="false"/>
      <style:text-properties officeooo:paragraph-rsid="00048a71"/>
    </style:style>
    <style:style style:name="P12" style:family="paragraph" style:parent-style-name="Header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officeooo:paragraph-rsid="00048a71"/>
    </style:style>
    <style:style style:name="T1" style:family="text">
      <style:text-properties fo:color="#000000" fo:font-size="12pt" style:text-underline-style="none" fo:font-weight="bold" officeooo:rsid="000129ec" style:font-size-asian="12pt" style:font-weight-asian="bold" style:font-size-complex="12pt"/>
    </style:style>
    <style:style style:name="T2" style:family="text">
      <style:text-properties fo:color="#000000" style:font-name="Times New Roman" fo:font-size="12pt" style:text-underline-style="none" fo:font-weight="bold" officeooo:rsid="000129ec" style:font-size-asian="12pt" style:font-weight-asian="bold" style:font-size-complex="12pt"/>
    </style:style>
    <style:style style:name="T3" style:family="text">
      <style:text-properties officeooo:rsid="00090f09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9a07b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officeooo:rsid="000129ec" style:font-size-asian="12pt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05cbd8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Internet_20_link"><text:span text:style-name="T2">Ochotnicza Straż Pożarna </text:span></text:span></text:p>
      <text:p text:style-name="P11"><text:span text:style-name="Internet_20_link"><text:span text:style-name="T2"><text:s text:c="11"/>w Sokółkach</text:span></text:span></text:p>
      <text:p text:style-name="P2"/>
      <text:p text:style-name="P7"/>
      <text:p text:style-name="P8"><text:span text:style-name="T3">Sokółki, </text:span><text:s/>dn. 0<text:span text:style-name="T3">1</text:span>.0<text:span text:style-name="T3">8</text:span>.201<text:span text:style-name="T3">8</text:span> r.</text:p>
      <text:p text:style-name="P8"/>
      <text:p text:style-name="P8"/>
      <text:p text:style-name="P8"/>
      <text:p text:style-name="P7">IGKm.271.1<text:span text:style-name="T3">5.</text:span>201<text:span text:style-name="T3">9</text:span></text:p>
      <text:p text:style-name="P7"/>
      <text:p text:style-name="P7"/>
      <text:p text:style-name="P7"/>
      <text:p text:style-name="P3">MODYFIKACJA </text:p>
      <text:p text:style-name="P3">SPECYFIKACJI ISTOTNYCH WARUNKÓW ZAMÓWIENIA</text:p>
      <text:p text:style-name="P3"/>
      <text:p text:style-name="P9"><text:s text:c="6"/>Działając na podstawie art. 38 ust. 4 ustawy z dnia 29 stycznia 2009 r. – Prawo zamówień publicznych (t. j. Dz. U. z 201<text:span text:style-name="T3">8</text:span> r., poz. <text:span text:style-name="T3">1986</text:span> z poźn. zm.) zawiadamiam o dokonaniu zmiany treści specyfikacji istotnych warunków zamówienia w postępowaniu o udzielenie zamówienia publicznego w trybie przetargu nieograniczonego pn.: <text:span text:style-name="T4">,,</text:span><text:span text:style-name="T5">Zakup fabrycznie nowego lekkiego samochodu ratowniczo-gaśniczego dla jednostki OSP <text:s/>w Sokółkach</text:span><text:span text:style-name="T6">” </text:span><text:s/>w następującym zakresie:</text:p>
      <text:p text:style-name="P9"><text:span text:style-name="T3">Załącznik nr 6 do SIWZ pkt 2.20</text:span> otrzymuje brzmienie:</text:p>
      <text:p text:style-name="P1"><text:span text:style-name="T8">Zbiornik paliwa min. </text:span><text:span text:style-name="T9">7</text:span><text:span text:style-name="T8">0 litrów</text:span></text:p>
      <text:p text:style-name="P9"><text:s text:c="2"/>Dokonana modyfikacja treści <text:s/>specyfikacji istotnych warunków zamówienia wiąże wykonawcę z chwilą ogłoszenia niniejszego pisma.</text:p>
      <text:p text:style-name="P4"/>
      <text:p text:style-name="P5"/>
      <text:p text:style-name="P5"/>
      <text:p text:style-name="P5"/>
      <text:p text:style-name="P5"/>
      <text:p text:style-name="P6"><text:span text:style-name="T7">Prezes OSP w Sokółkach</text:span></text:p>
      <text:p text:style-name="P10"><text:s text:c="117"/></text:p>
      <text:p text:style-name="P10"><text:s text:c="118"/>Karol Dźwi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32:32.499000000</meta:creation-date>
    <dc:date>2019-08-01T09:35:05.651000000</dc:date>
    <meta:editing-duration>PT2M33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3" meta:word-count="112" meta:character-count="1079" meta:non-whitespace-character-count="718"/>
  </office:meta>
</office:document-meta>
</file>