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3" style:family="paragraph" style:parent-style-name="Header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4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5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9d6b" style:font-size-asian="10.5pt" style:font-weight-asian="normal" style:font-size-complex="12pt" style:font-weight-complex="normal"/>
    </style:style>
    <style:style style:name="P6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9d6b" officeooo:paragraph-rsid="00119d6b" style:font-size-asian="10.5pt" style:font-weight-asian="normal" style:font-size-complex="12pt" style:font-weight-complex="normal"/>
    </style:style>
    <style:style style:name="P7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2308c" officeooo:paragraph-rsid="0012308c" style:font-size-asian="10.5pt" style:font-weight-asian="normal" style:font-size-complex="12pt" style:font-weight-complex="normal"/>
    </style:style>
    <style:style style:name="P8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2308c" officeooo:paragraph-rsid="001387f0" style:font-size-asian="10.5pt" style:font-weight-asian="normal" style:font-size-complex="12pt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387f0" officeooo:paragraph-rsid="001387f0" style:font-size-asian="10.5pt" style:font-weight-asian="normal" style:font-size-complex="12pt" style:font-weight-complex="normal"/>
    </style:style>
    <style:style style:name="P10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18c08" officeooo:paragraph-rsid="00118c08" style:font-size-asian="10.5pt" style:font-weight-asian="bold" style:font-size-complex="12pt" style:font-weight-complex="bold"/>
    </style:style>
    <style:style style:name="P11" style:family="paragraph" style:parent-style-name="Header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387f0" officeooo:paragraph-rsid="001387f0" style:font-size-asian="10.5pt" style:font-weight-asian="bold" style:font-size-complex="12pt" style:font-weight-complex="bold"/>
    </style:style>
    <style:style style:name="P12" style:family="paragraph" style:parent-style-name="Header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387f0" officeooo:paragraph-rsid="001387f0" style:font-size-asian="10.5pt" style:font-weight-asian="bold" style:font-size-complex="12pt" style:font-weight-complex="bold"/>
    </style:style>
    <style:style style:name="P13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8c08"/>
    </style:style>
    <style:style style:name="P14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9d6b"/>
    </style:style>
    <style:style style:name="P15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0pt" fo:font-weight="bold" officeooo:paragraph-rsid="00118c08" style:font-size-asian="10pt" style:font-weight-asian="bold"/>
    </style:style>
    <style:style style:name="P17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font-size="10pt" fo:font-weight="bold" officeooo:paragraph-rsid="00118c08" style:font-size-asian="10pt" style:font-weight-asian="bold"/>
    </style:style>
    <style:style style:name="P18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weight="bold" officeooo:paragraph-rsid="00118c08" style:font-weight-asian="bold"/>
    </style:style>
    <style:style style:name="P19" style:family="paragraph" style:parent-style-name="Header">
      <style:paragraph-properties fo:margin-left="0cm" fo:margin-right="0cm" fo:text-align="center" style:justify-single-word="false" fo:text-indent="1.249cm" style:auto-text-indent="false"/>
      <style:text-properties fo:font-size="11pt" fo:font-weight="bold" officeooo:paragraph-rsid="00118c08" style:font-size-asian="11pt" style:font-weight-asian="bold" style:font-size-complex="11pt"/>
    </style:style>
    <style:style style:name="P20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21" style:family="paragraph" style:parent-style-name="Header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fo:font-size="15pt" fo:font-weight="bold" officeooo:paragraph-rsid="00118c08" style:font-size-asian="15pt" style:font-weight-asian="bold"/>
    </style:style>
    <style:style style:name="P22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8c08" style:font-size-asian="10.5pt" style:font-weight-asian="normal" style:font-size-complex="12pt" style:font-weight-complex="normal"/>
    </style:style>
    <style:style style:name="P23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19d6b" style:font-size-asian="10.5pt" style:font-weight-asian="normal" style:font-size-complex="12pt" style:font-weight-complex="normal"/>
    </style:style>
    <style:style style:name="P24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2308c" style:font-size-asian="10.5pt" style:font-weight-asian="normal" style:font-size-complex="12pt" style:font-weight-complex="normal"/>
    </style:style>
    <style:style style:name="P25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18c08" officeooo:paragraph-rsid="001387f0" style:font-size-asian="10.5pt" style:font-weight-asian="normal" style:font-size-complex="12pt" style:font-weight-complex="normal"/>
    </style:style>
    <style:style style:name="P26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387f0" officeooo:paragraph-rsid="001387f0" style:font-size-asian="10.5pt" style:font-weight-asian="normal" style:font-size-complex="12pt" style:font-weight-complex="normal"/>
    </style:style>
    <style:style style:name="P27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2308c" officeooo:paragraph-rsid="00118c08" style:font-size-asian="10.5pt" style:font-weight-asian="normal" style:font-size-complex="12pt" style:font-weight-complex="normal"/>
    </style:style>
    <style:style style:name="P28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normal" officeooo:rsid="00150156" officeooo:paragraph-rsid="00150156" style:font-size-asian="10.5pt" style:font-weight-asian="normal" style:font-size-complex="12pt" style:font-weight-complex="normal"/>
    </style:style>
    <style:style style:name="P29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18c08" officeooo:paragraph-rsid="00119d6b" style:font-size-asian="10.5pt" style:font-weight-asian="bold" style:font-size-complex="12pt" style:font-weight-complex="bold"/>
    </style:style>
    <style:style style:name="P30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18c08" officeooo:paragraph-rsid="0012308c" style:font-size-asian="10.5pt" style:font-weight-asian="bold" style:font-size-complex="12pt" style:font-weight-complex="bold"/>
    </style:style>
    <style:style style:name="P31" style:family="paragraph" style:parent-style-name="Header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rsid="00118c08" officeooo:paragraph-rsid="001387f0" style:font-size-asian="10.5pt" style:font-weight-asian="bold" style:font-size-complex="12pt" style:font-weight-complex="bold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18c0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8c08" style:font-weight-asian="bold" style:font-weight-complex="bold"/>
    </style:style>
    <style:style style:name="T4" style:family="text">
      <style:text-properties fo:font-size="12pt" fo:font-weight="normal" officeooo:rsid="00118c08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19d6b" style:font-size-asian="10.5pt" style:font-weight-asian="normal" style:font-size-complex="12pt" style:font-weight-complex="normal"/>
    </style:style>
    <style:style style:name="T6" style:family="text">
      <style:text-properties officeooo:rsid="00119d6b"/>
    </style:style>
    <style:style style:name="T7" style:family="text">
      <style:text-properties officeooo:rsid="0012308c"/>
    </style:style>
    <style:style style:name="T8" style:family="text">
      <style:text-properties officeooo:rsid="001387f0"/>
    </style:style>
    <style:style style:name="T9" style:family="text">
      <style:text-properties officeooo:rsid="00150156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10.053cm" draw:visible-area-height="11.456cm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line text:anchor-type="char" draw:z-index="0" draw:style-name="gr1" draw:text-style-name="P32" svg:x1="6.096cm" svg:y1="0.781cm" svg:x2="16.574cm" svg:y2="0.781cm"><text:p/></draw:line><draw:frame draw:style-name="fr1" draw:name="Obiekt1" text:anchor-type="char" svg:x="-0.318cm" svg:y="-0.019cm" svg:width="2.817cm" svg:height="3.177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Urząd Gminy w <text:s/>Kowalach Oleckich</text:p>
      <text:p text:style-name="P18">19-420 Kowale Oleckie <text:s/>ul. Kościuszki 44</text:p>
      <text:p text:style-name="P19">Nr konta BS Olecko O/Kowale Oleckie 25933900060030030002570012</text:p>
      <text:p text:style-name="P16">tel. fax. 0-87 5238279, 09, 74 <text:s/>/ NIP 847-10-01-440 / <text:s/></text:p>
      <text:p text:style-name="P16"/>
      <text:p text:style-name="P17"/>
      <text:p text:style-name="P20">Kowale Oleckie, dn. <text:span text:style-name="T9">01</text:span>.0<text:span text:style-name="T9">8</text:span>.2019 r.</text:p>
      <text:p text:style-name="P20"/>
      <text:p text:style-name="P20"/>
      <text:p text:style-name="P15"/>
      <text:p text:style-name="P3"/>
      <text:h text:style-name="P2" text:outline-level="2">Zapytanie ofertowe - <text:span text:style-name="T2">Wykonanie dostawy w ramach rządowego programu ,,Posiłek w szkole i w domu"</text:span></text:h>
      <text:p text:style-name="P4">1. Krzesło zawieszane- proszę o przykładowe zdjęcie krzesła zawieszanego. </text:p>
      <text:p text:style-name="P10">Odpowiedź</text:p>
      <text:p text:style-name="P28">Zamawiający nie posiada przykładowego zdjęcia krzesła zawieszanego.</text:p>
      <text:p text:style-name="P4">2. Proszę o szkic kredensu ( pkt. 40). </text:p>
      <text:p text:style-name="P10">Odpowiedź</text:p>
      <text:p text:style-name="P28">Zamawiający nie posiada szkicu kredensu.</text:p>
      <text:p text:style-name="P27"/>
      <text:p text:style-name="P7"/>
      <text:p text:style-name="P7"/>
      <text:p text:style-name="P7"/>
      <text:p text:style-name="P7"/>
      <text:p text:style-name="P11">Wójt Gminy Kowale Oleckie</text:p>
      <text:p text:style-name="P11"/>
      <text:p text:style-name="P12"><text:s text:c="114"/>Krzysztof Loc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09:11:44.373000000</meta:creation-date>
    <dc:date>2019-08-01T09:03:54.766000000</dc:date>
    <meta:editing-duration>PT4H6M52S</meta:editing-duration>
    <meta:editing-cycles>3</meta:editing-cycles>
    <meta:generator>LibreOffice/6.1.3.2$Windows_x86 LibreOffice_project/86daf60bf00efa86ad547e59e09d6bb77c699acb</meta:generator>
    <meta:print-date>2019-07-31T09:55:57.645000000</meta:print-date>
    <meta:document-statistic meta:table-count="0" meta:image-count="0" meta:object-count="1" meta:page-count="1" meta:paragraph-count="15" meta:word-count="86" meta:character-count="711" meta:non-whitespace-character-count="519"/>
  </office:meta>
</office:document-meta>
</file>