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0pt" fo:font-weight="bold" officeooo:paragraph-rsid="00118c08" style:font-size-asian="10pt" style:font-weight-asian="bold"/>
    </style:style>
    <style:style style:name="P3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font-size="10pt" fo:font-weight="bold" officeooo:paragraph-rsid="00118c08" style:font-size-asian="10pt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officeooo:paragraph-rsid="00118c08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pt" fo:font-weight="bold" officeooo:paragraph-rsid="00118c08" style:font-size-asian="11pt" style:font-weight-asian="bold" style:font-size-complex="11pt"/>
    </style:style>
    <style:style style:name="P6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7" style:family="paragraph" style:parent-style-name="Header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fo:font-size="15pt" fo:font-weight="bold" officeooo:paragraph-rsid="00118c08" style:font-size-asian="15pt" style:font-weight-asian="bold"/>
    </style:style>
    <style:style style:name="P8" style:family="paragraph" style:parent-style-name="Header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9d6b" style:font-size-asian="10.5pt" style:font-weight-asian="normal" style:font-size-complex="12pt" style:font-weight-complex="normal"/>
    </style:style>
    <style:style style:name="P11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9d6b" officeooo:paragraph-rsid="00119d6b" style:font-size-asian="10.5pt" style:font-weight-asian="normal" style:font-size-complex="12pt" style:font-weight-complex="normal"/>
    </style:style>
    <style:style style:name="P12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9d6b" officeooo:paragraph-rsid="0012308c" style:font-size-asian="10.5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2308c" officeooo:paragraph-rsid="0012308c" style:font-size-asian="10.5pt" style:font-weight-asian="normal" style:font-size-complex="12pt" style:font-weight-complex="normal"/>
    </style:style>
    <style:style style:name="P14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2308c" officeooo:paragraph-rsid="001387f0" style:font-size-asian="10.5pt" style:font-weight-asian="normal" style:font-size-complex="12pt" style:font-weight-complex="normal"/>
    </style:style>
    <style:style style:name="P15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387f0" officeooo:paragraph-rsid="001387f0" style:font-size-asian="10.5pt" style:font-weight-asian="normal" style:font-size-complex="12pt" style:font-weight-complex="normal"/>
    </style:style>
    <style:style style:name="P16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18c08" officeooo:paragraph-rsid="00118c08" style:font-size-asian="10.5pt" style:font-weight-asian="bold" style:font-size-complex="12pt" style:font-weight-complex="bold"/>
    </style:style>
    <style:style style:name="P17" style:family="paragraph" style:parent-style-name="Header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387f0" officeooo:paragraph-rsid="001387f0" style:font-size-asian="10.5pt" style:font-weight-asian="bold" style:font-size-complex="12pt" style:font-weight-complex="bold"/>
    </style:style>
    <style:style style:name="P18" style:family="paragraph" style:parent-style-name="Header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387f0" officeooo:paragraph-rsid="001387f0" style:font-size-asian="10.5pt" style:font-weight-asian="bold" style:font-size-complex="12pt" style:font-weight-complex="bold"/>
    </style:style>
    <style:style style:name="P19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8c08"/>
    </style:style>
    <style:style style:name="P20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d6b"/>
    </style:style>
    <style:style style:name="P21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18c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8c08" style:font-weight-asian="bold" style:font-weight-complex="bold"/>
    </style:style>
    <style:style style:name="T4" style:family="text">
      <style:text-properties fo:font-size="12pt" fo:font-weight="normal" officeooo:rsid="00118c08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19d6b" style:font-size-asian="10.5pt" style:font-weight-asian="normal" style:font-size-complex="12pt" style:font-weight-complex="normal"/>
    </style:style>
    <style:style style:name="T6" style:family="text">
      <style:text-properties officeooo:rsid="00119d6b"/>
    </style:style>
    <style:style style:name="T7" style:family="text">
      <style:text-properties officeooo:rsid="0012308c"/>
    </style:style>
    <style:style style:name="T8" style:family="text">
      <style:text-properties officeooo:rsid="001387f0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0.052cm" draw:visible-area-height="11.455cm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line text:anchor-type="char" draw:z-index="0" draw:style-name="gr1" draw:text-style-name="P23" svg:x1="6.096cm" svg:y1="0.781cm" svg:x2="16.574cm" svg:y2="0.781cm"><text:p/></draw:line><draw:frame draw:style-name="fr1" draw:name="Obiekt1" text:anchor-type="char" svg:x="-0.318cm" svg:y="-0.019cm" svg:width="2.817cm" svg:height="3.177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Urząd Gminy w <text:s/>Kowalach Oleckich</text:p>
      <text:p text:style-name="P4">19-420 Kowale Oleckie <text:s/>ul. Kościuszki 44</text:p>
      <text:p text:style-name="P5">Nr konta BS Olecko O/Kowale Oleckie 25933900060030030002570012</text:p>
      <text:p text:style-name="P2">tel. fax. 0-87 5238279, 09, 74 <text:s/>/ NIP 847-10-01-440 / <text:s/></text:p>
      <text:p text:style-name="P2"/>
      <text:p text:style-name="P3"/>
      <text:p text:style-name="P6">Kowale Oleckie, dn. 31.07.2019 r.</text:p>
      <text:p text:style-name="P6"/>
      <text:p text:style-name="P6"/>
      <text:p text:style-name="P21"/>
      <text:p text:style-name="P8"/>
      <text:h text:style-name="P1" text:outline-level="2">Zapytanie ofertowe - <text:span text:style-name="T2">Wykonanie dostawy w ramach rządowego programu ,,Posiłek w szkole i w domu"</text:span></text:h>
      <text:p text:style-name="P9">Nr pytania <text:s/>odpowiada pozycji w opisie przedmiotu zamówienia:</text:p>
      <text:p text:style-name="P9"/>
      <text:p text:style-name="P9">1. Wyrób gastronomiczny czy AGD ?<text:line-break/>Wykonanie stal nierdzewna czy blacha malowana proszkowo - kolor biały ? </text:p>
      <text:p text:style-name="P16">Odpowiedź</text:p>
      <text:p text:style-name="P9">Wyrób gastronomiczny oraz stal nierdzewna.</text:p>
      <text:p text:style-name="P9">3. Wyrób gastronomiczny czy AGD ?</text:p>
      <text:p text:style-name="P16">Odpowiedź</text:p>
      <text:p text:style-name="P9">Wyrób gastronomiczny.</text:p>
      <text:p text:style-name="P19"><text:span text:style-name="T4">4. Z</text:span> jakiego materiału ma być wykonana obudowa : polipropylen czy polietylen? </text:p>
      <text:p text:style-name="P16">Odpowiedź</text:p>
      <text:p text:style-name="P9">Polipropylen.</text:p>
      <text:p text:style-name="P9">6. <text:s/>Jaka głębokość pojemnika ?</text:p>
      <text:p text:style-name="P16">Odpowiedź</text:p>
      <text:p text:style-name="P9">H=200 mm, V=5 l.</text:p>
      <text:p text:style-name="P19"><text:span text:style-name="T4">7. D</text:span>o transportu płynów ? </text:p>
      <text:p text:style-name="P16">Odpowiedź</text:p>
      <text:p text:style-name="P9">Nie.</text:p>
      <text:p text:style-name="P19"><text:span text:style-name="T4">8. </text:span>Wyrób gastronomiczny czy AGD ?<text:line-break/><text:span text:style-name="T6">J</text:span>akie wymiary ?<text:line-break/>Jaka max moc gazowa i el ?<text:line-break/><text:span text:style-name="T6">N</text:span>a jaki gaz : propan butan czy ziemny ?</text:p>
      <text:p text:style-name="P16">Odpowiedź</text:p>
      <text:p text:style-name="P10"><text:soft-page-break/>AGD, szer. - 50 cm, wys. - 85 cm, głęb. - 60 cm, <text:s/>propan butan <text:span text:style-name="T6">(butla).</text:span></text:p>
      <text:p text:style-name="P10"/>
      <text:p text:style-name="P10"><text:span text:style-name="T6">9. S</text:span>tal nierdzewna ?</text:p>
      <text:p text:style-name="P10"><text:s/><text:span text:style-name="T2">Odpowiedź</text:span></text:p>
      <text:p text:style-name="P11">Tak.</text:p>
      <text:p text:style-name="P20"><text:span text:style-name="T5">10. S</text:span>tal nierdzewna ?<text:line-break/>Czy ma być otwór pod baterię ?</text:p>
      <text:p text:style-name="P10"><text:span text:style-name="T2">Odpowiedź</text:span></text:p>
      <text:p text:style-name="P11">Nie.</text:p>
      <text:p text:style-name="P11">11. S<text:span text:style-name="T1">tal nierdzewna ?</text:span></text:p>
      <text:p text:style-name="P11">Ile półek ?</text:p>
      <text:p text:style-name="P11">Półki pełne czy oerforowane ?</text:p>
      <text:p text:style-name="P10"><text:span text:style-name="T2">Odpowiedź</text:span></text:p>
      <text:p text:style-name="P11">Nie – polipropylen, 4, <text:s/>perforowane.</text:p>
      <text:p text:style-name="P11">12. S<text:span text:style-name="T1">tal nierdzewna ?</text:span></text:p>
      <text:p text:style-name="P10"><text:span text:style-name="T2">Odpowiedź</text:span></text:p>
      <text:p text:style-name="P11">Tak.</text:p>
      <text:p text:style-name="P20"><text:span text:style-name="T5">13. S</text:span>tal nierdzewna ?<text:line-break/>Z półką czy bez? </text:p>
      <text:p text:style-name="P10"><text:span text:style-name="T2">Odpowiedź</text:span></text:p>
      <text:p text:style-name="P11">Tak, bez półki.</text:p>
      <text:p text:style-name="P11">14. <text:span text:style-name="T1">Wyrób gastronomiczny czy AGD ?</text:span></text:p>
      <text:p text:style-name="P10"><text:span text:style-name="T2">Odpowiedź</text:span></text:p>
      <text:p text:style-name="P11"><text:span text:style-name="T1">Wyrób gastronomiczny.</text:span></text:p>
      <text:p text:style-name="P11">15. <text:span text:style-name="T1">Wyrób gastronomiczny czy AGD ?</text:span></text:p>
      <text:p text:style-name="P10"><text:span text:style-name="T2">Odpowiedź</text:span></text:p>
      <text:p text:style-name="P11"><text:span text:style-name="T1">AGD.</text:span></text:p>
      <text:p text:style-name="P11">17. 1/800-600-860 mm czy ma być otwór pod baterię i czy wyrób ze stali nierdzewnej ?</text:p>
      <text:p text:style-name="P11">2/ <text:span text:style-name="T7">C</text:span>zy ze stali nierdzewnej ?</text:p>
      <text:p text:style-name="P11">3/ <text:span text:style-name="T7">C</text:span>zy ze stali nierdzewnej ?</text:p>
      <text:p text:style-name="P11"><text:span text:style-name="T3">Odpowiedź</text:span></text:p>
      <text:p text:style-name="P11">1. Bez otworu <text:span text:style-name="T7">i nie ze stali nierdzewnej.</text:span></text:p>
      <text:p text:style-name="P13">2. Nie.</text:p>
      <text:p text:style-name="P13">3. Nie.</text:p>
      <text:p text:style-name="P13"><text:soft-page-break/>18. 1/800-300-900 mm czy wyrób ze stali nierdzewnej ?<text:line-break/>2/ Czy ze stali nierdzewnej ?<text:line-break/>3/ Czy ze stali nierdzewnej ? </text:p>
      <text:p text:style-name="P12"><text:span text:style-name="T3">Odpowiedź</text:span></text:p>
      <text:p text:style-name="P13"><text:span text:style-name="T1">1. </text:span>Nie.</text:p>
      <text:p text:style-name="P13">2. Nie.</text:p>
      <text:p text:style-name="P13">3. Nie.</text:p>
      <text:p text:style-name="P13">19. Stal nierdzewna czy ceramika?</text:p>
      <text:p text:style-name="P12"><text:span text:style-name="T3">Odpowiedź</text:span></text:p>
      <text:p text:style-name="P13"><text:span text:style-name="T1">Stal nierdzewna.</text:span></text:p>
      <text:p text:style-name="P13">20. Jaki wymiar koszyka?</text:p>
      <text:p text:style-name="P12"><text:span text:style-name="T3">Odpowiedź</text:span></text:p>
      <text:p text:style-name="P13"><text:span text:style-name="T1">2</text:span>25x150x(H)65</text:p>
      <text:p text:style-name="P13">22. Czy przewidzieć wszystkie kolory ?</text:p>
      <text:p text:style-name="P12"><text:span text:style-name="T3">Odpowiedź</text:span></text:p>
      <text:p text:style-name="P13"><text:span text:style-name="T1">T</text:span>ak, oprócz fioletowego.</text:p>
      <text:p text:style-name="P13">24. Czy w jakimś konkretnym kolorze ?</text:p>
      <text:p text:style-name="P12"><text:span text:style-name="T3">Odpowiedź</text:span></text:p>
      <text:p text:style-name="P13"><text:span text:style-name="T1">N</text:span>ie.</text:p>
      <text:p text:style-name="P13">25. Czy w jakimś konkretnym kolorze ?</text:p>
      <text:p text:style-name="P12"><text:span text:style-name="T3">Odpowiedź</text:span></text:p>
      <text:p text:style-name="P13"><text:span text:style-name="T1">N</text:span>ie.</text:p>
      <text:p text:style-name="P13">26. <text:s/>Stal nierdzewna ?</text:p>
      <text:p text:style-name="P12"><text:span text:style-name="T3">Odpowiedź</text:span></text:p>
      <text:p text:style-name="P13">Tak.</text:p>
      <text:p text:style-name="P13">27. 2 czy 5 palcy ?</text:p>
      <text:p text:style-name="P13">Z neoprenu, lateksowe, ze skory czy z bawełny impregnowanej ?</text:p>
      <text:p text:style-name="P12"><text:span text:style-name="T3">Odpowiedź</text:span></text:p>
      <text:p text:style-name="P13"><text:span text:style-name="T1">2 </text:span>palcy z bawełny impregnowanej.</text:p>
      <text:p text:style-name="P13">28. Czy to do zmywarki ?</text:p>
      <text:p text:style-name="P12"><text:span text:style-name="T3">Odpowiedź</text:span></text:p>
      <text:p text:style-name="P13">Tak.</text:p>
      <text:p text:style-name="P13"/>
      <text:p text:style-name="P13">29. Sam garnek czy ma być z pokrywą ?</text:p>
      <text:p text:style-name="P12"><text:soft-page-break/><text:span text:style-name="T3">Odpowiedź</text:span></text:p>
      <text:p text:style-name="P14"><text:span text:style-name="T8">Z pokrywą.</text:span></text:p>
      <text:p text:style-name="P14"><text:span text:style-name="T8">30. Z</text:span> pierścieniem czy bez ?</text:p>
      <text:p text:style-name="P14"><text:s/><text:span text:style-name="T3">Odpowiedź</text:span></text:p>
      <text:p text:style-name="P14"><text:span text:style-name="T8">Z pierścieniem.</text:span></text:p>
      <text:p text:style-name="P15">34. Jaka średnica ?</text:p>
      <text:p text:style-name="P14"><text:span text:style-name="T3">Odpowiedź</text:span></text:p>
      <text:p text:style-name="P15"><text:span text:style-name="T1">2</text:span>45 mm.</text:p>
      <text:p text:style-name="P15">35. Jaka pojemność ?</text:p>
      <text:p text:style-name="P14"><text:span text:style-name="T3">Odpowiedź</text:span></text:p>
      <text:p text:style-name="P14"><text:span text:style-name="T1">ø 225x(H)35</text:span></text:p>
      <text:p text:style-name="P15">36. Jaka średnica ?</text:p>
      <text:p text:style-name="P14"><text:span text:style-name="T3">Odpowiedź</text:span></text:p>
      <text:p text:style-name="P15"><text:span text:style-name="T1">M</text:span>in. 19,6 mm.</text:p>
      <text:p text:style-name="P13"/>
      <text:p text:style-name="P13"/>
      <text:p text:style-name="P13"/>
      <text:p text:style-name="P13"/>
      <text:p text:style-name="P13"/>
      <text:p text:style-name="P17">Wójt Gminy Kowale Oleckie</text:p>
      <text:p text:style-name="P17"/>
      <text:p text:style-name="P18"><text:s text:c="114"/>Krzysztof Loc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11:44.373000000</meta:creation-date>
    <dc:date>2019-07-31T09:54:09.156000000</dc:date>
    <meta:editing-duration>PT6M36S</meta:editing-duration>
    <meta:editing-cycles>1</meta:editing-cycles>
    <meta:document-statistic meta:table-count="0" meta:image-count="0" meta:object-count="1" meta:page-count="4" meta:paragraph-count="103" meta:word-count="429" meta:character-count="2600" meta:non-whitespace-character-count="2142"/>
    <meta:generator>LibreOffice/6.1.3.2$Windows_x86 LibreOffice_project/86daf60bf00efa86ad547e59e09d6bb77c699acb</meta:generator>
  </office:meta>
</office:document-meta>
</file>