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 Narrow" fo:font-size="14pt" fo:font-weight="bold" officeooo:paragraph-rsid="00068eae" style:font-size-asian="14pt" style:font-weight-asian="bold" style:font-name-complex="Arial Narrow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officeooo:paragraph-rsid="00068eae" style:font-name-complex="Arial Narrow"/>
    </style:style>
    <style:style style:name="P3" style:family="paragraph" style:parent-style-name="Standard">
      <style:paragraph-properties fo:line-height="150%"/>
      <style:text-properties style:font-name="Arial Narrow" officeooo:paragraph-rsid="00068eae" style:font-name-complex="Arial Narrow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68eae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68eae"/>
    </style:style>
    <style:style style:name="P6" style:family="paragraph" style:parent-style-name="Standard">
      <style:paragraph-properties fo:line-height="150%"/>
      <style:text-properties officeooo:paragraph-rsid="00068eae"/>
    </style:style>
    <style:style style:name="P7" style:family="paragraph" style:parent-style-name="Standard">
      <style:text-properties officeooo:paragraph-rsid="00068ea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Arial Narrow" officeooo:paragraph-rsid="00068eae" style:font-name-complex="Arial Narrow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Arial Narrow" fo:font-size="10pt" officeooo:paragraph-rsid="00068eae" style:font-size-asian="10pt" style:font-name-complex="Arial Narrow"/>
    </style:style>
    <style:style style:name="P10" style:family="paragraph" style:parent-style-name="Standard">
      <style:paragraph-properties fo:margin-left="1.249cm" fo:margin-right="0cm" fo:line-height="150%" fo:text-indent="1.249cm" style:auto-text-indent="false"/>
      <style:text-properties style:font-name="Arial Narrow" fo:font-size="10pt" officeooo:paragraph-rsid="00068eae" style:font-size-asian="10pt" style:font-name-complex="Arial Narrow"/>
    </style:style>
    <style:style style:name="T1" style:family="text">
      <style:text-properties fo:font-size="10pt" style:font-size-asian="10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text-line-through-style="solid" style:text-line-through-type="single" style:font-name="Arial Narrow" style:text-underline-style="none" style:font-name-complex="Arial Narrow"/>
    </style:style>
    <style:style style:name="T6" style:family="text">
      <style:text-properties style:text-line-through-style="solid" style:text-line-through-type="single" style:font-name="Arial Narrow" style:font-name-complex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erta na:</text:p>
      <text:p text:style-name="P4">Wykonanie dostawy w ramach rządowego programu „Posiłek w szkole i w domu”</text:p>
      <text:p text:style-name="P2">1. Wykonawca:</text:p>
      <text:p text:style-name="P2">nazwa: ………………………………………………………………………………………………………………..</text:p>
      <text:p text:style-name="P2">adres: ………………………………………………………………………………………………………………….</text:p>
      <text:p text:style-name="P2">nr telefonu: ………………………………………….</text:p>
      <text:p text:style-name="P2">nr faksu: …………………………………………….</text:p>
      <text:p text:style-name="P2">e-mail: ………………………………………………</text:p>
      <text:p text:style-name="P2"/>
      <text:p text:style-name="P2">2. Cena oferowana:</text:p>
      <text:p text:style-name="P5"><text:span text:style-name="T3">Oferuję wykonanie </text:span><text:span text:style-name="T5">usługi/</text:span><text:span text:style-name="T3">dostawy</text:span><text:span text:style-name="T6">/roboty budowlanej*</text:span><text:span text:style-name="T3"> będącej przedmiotem zamówienia, zgodnie z wymogami opisu przedmiotu zamówienia </text:span><text:span text:style-name="T4">za cenę netto/brutto ……………..………/………………………. zł</text:span></text:p>
      <text:p text:style-name="P2">(słownie brutto: ……………………………………………………………………..……………………………….….)</text:p>
      <text:p text:style-name="P2"/>
      <text:p text:style-name="P2">3.Oświadczamy, że:</text:p>
      <text:p text:style-name="P3">- akceptujemy wszystkie postanowienia zawarte w zaproszeniu do składania ofert,</text:p>
      <text:p text:style-name="P3">- uważamy się za związanych niniejszą ofertą przez okres 30 dni,</text:p>
      <text:p text:style-name="P6"><text:span text:style-name="T3">- uzyskałem wszelkie niezbędne informacje do przygotowania oferty oraz wykonania zamówienia,</text:span></text:p>
      <text:p text:style-name="P3"/>
      <text:p text:style-name="P3"/>
      <text:p text:style-name="P7"><text:span text:style-name="T3">…………………………………………………<text:tab/><text:tab/>………………………………..</text:span></text:p>
      <text:p text:style-name="P10">Miejscowość i data<text:tab/><text:tab/><text:tab/><text:tab/><text:tab/>Podpis wykonawcy</text:p>
      <text:p text:style-name="P9"/>
      <text:p text:style-name="P9"/>
      <text:p text:style-name="P9"/>
      <text:p text:style-name="P8">* <text:s text:c="2"/>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09:12:49.157000000</meta:creation-date>
    <dc:date>2019-07-24T09:13:14.813000000</dc:date>
    <meta:editing-duration>PT25S</meta:editing-duration>
    <meta:editing-cycles>1</meta:editing-cycles>
    <meta:document-statistic meta:table-count="0" meta:image-count="0" meta:object-count="0" meta:page-count="1" meta:paragraph-count="18" meta:word-count="96" meta:character-count="889" meta:non-whitespace-character-count="804"/>
    <meta:generator>LibreOffice/6.1.3.2$Windows_x86 LibreOffice_project/86daf60bf00efa86ad547e59e09d6bb77c699acb</meta:generator>
  </office:meta>
</office:document-meta>
</file>