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T4F0o00" svg:font-family="TT4F0o00"/>
    <style:font-face style:name="TT4F1o00" svg:font-family="TT4F1o00"/>
    <style:font-face style:name="Arial2" svg:font-family="Arial" style:font-family-generic="swiss"/>
    <style:font-face style:name="CG Times" svg:font-family="'CG Times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officeooo:paragraph-rsid="00033b4f"/>
    </style:style>
    <style:style style:name="P2" style:family="paragraph" style:parent-style-name="Bez_20_odstępów">
      <style:text-properties fo:color="#2b2a2a" style:font-name="Calibri" fo:font-size="11pt" fo:font-style="italic" fo:font-weight="bold" officeooo:paragraph-rsid="00033b4f" style:font-size-asian="11pt" style:font-style-asian="italic" style:font-weight-asian="bold" style:font-name-complex="Calibri" style:font-size-complex="11pt" style:font-weight-complex="bold"/>
    </style:style>
    <style:style style:name="P3" style:family="paragraph" style:parent-style-name="Bez_20_odstępów">
      <style:text-properties fo:font-weight="bold" officeooo:paragraph-rsid="00033b4f" style:font-weight-asian="bold" style:font-name-complex="Calibri" style:font-weight-complex="bold"/>
    </style:style>
    <style:style style:name="P4" style:family="paragraph" style:parent-style-name="Bez_20_odstępów">
      <style:paragraph-properties fo:text-align="center" style:justify-single-word="false"/>
      <style:text-properties fo:font-weight="bold" officeooo:paragraph-rsid="00033b4f" style:font-weight-asian="bold"/>
    </style:style>
    <style:style style:name="P5" style:family="paragraph" style:parent-style-name="Bez_20_odstępów">
      <style:text-properties fo:font-weight="bold" officeooo:paragraph-rsid="00033b4f" style:letter-kerning="true" style:font-weight-asian="bold" style:font-weight-complex="bold"/>
    </style:style>
    <style:style style:name="P6" style:family="paragraph" style:parent-style-name="Bez_20_odstępów">
      <style:text-properties officeooo:paragraph-rsid="00033b4f"/>
    </style:style>
    <style:style style:name="P7" style:family="paragraph" style:parent-style-name="Bez_20_odstępów" style:list-style-name="WW8Num30">
      <style:paragraph-properties fo:margin-left="0.388cm" fo:margin-right="0cm" fo:text-indent="-0.388cm" style:auto-text-indent="false">
        <style:tab-stops/>
      </style:paragraph-properties>
      <style:text-properties officeooo:paragraph-rsid="00033b4f"/>
    </style:style>
    <style:style style:name="P8" style:family="paragraph" style:parent-style-name="Bez_20_odstępów" style:list-style-name="WW8Num18">
      <style:paragraph-properties fo:margin-left="0.388cm" fo:margin-right="0cm" fo:text-indent="-0.388cm" style:auto-text-indent="false">
        <style:tab-stops/>
      </style:paragraph-properties>
      <style:text-properties officeooo:paragraph-rsid="00033b4f"/>
    </style:style>
    <style:style style:name="P9" style:family="paragraph" style:parent-style-name="Bez_20_odstępów" style:list-style-name="WW8Num24">
      <style:paragraph-properties fo:margin-left="0.388cm" fo:margin-right="0cm" fo:text-indent="-0.388cm" style:auto-text-indent="false">
        <style:tab-stops>
          <style:tab-stop style:position="0.388cm"/>
        </style:tab-stops>
      </style:paragraph-properties>
      <style:text-properties officeooo:paragraph-rsid="00033b4f"/>
    </style:style>
    <style:style style:name="P10" style:family="paragraph" style:parent-style-name="Normalny_20__28_Web_29_">
      <style:paragraph-properties fo:margin-top="0cm" fo:margin-bottom="0cm" loext:contextual-spacing="false" fo:text-align="end" style:justify-single-word="false"/>
      <style:text-properties fo:color="#2b2a2a" style:font-name="Calibri" fo:font-size="11pt" fo:font-style="italic" fo:font-weight="bold" officeooo:paragraph-rsid="00033b4f" style:font-size-asian="11pt" style:font-style-asian="italic" style:font-weight-asian="bold" style:font-name-complex="Calibri" style:font-size-complex="11pt" style:font-weight-complex="bold"/>
    </style:style>
    <style:style style:name="P11" style:family="paragraph" style:parent-style-name="Header">
      <style:paragraph-properties fo:hyphenation-ladder-count="no-limit">
        <style:tab-stops/>
      </style:paragraph-properties>
      <style:text-properties officeooo:paragraph-rsid="00033b4f" fo:hyphenate="false" fo:hyphenation-remain-char-count="2" fo:hyphenation-push-char-count="2"/>
    </style:style>
    <style:style style:name="P12" style:family="paragraph" style:parent-style-name="Header">
      <style:paragraph-properties fo:hyphenation-ladder-count="no-limit">
        <style:tab-stops/>
      </style:paragraph-properties>
      <style:text-properties fo:color="#000000" officeooo:paragraph-rsid="00033b4f" style:font-name-complex="Calibri" fo:hyphenate="false" fo:hyphenation-remain-char-count="2" fo:hyphenation-push-char-count="2"/>
    </style:style>
    <style:style style:name="P13" style:family="paragraph" style:parent-style-name="Header">
      <style:paragraph-properties fo:margin-left="0.543cm" fo:margin-right="0cm" fo:hyphenation-ladder-count="no-limit" fo:text-indent="-0.543cm" style:auto-text-indent="false">
        <style:tab-stops/>
      </style:paragraph-properties>
      <style:text-properties officeooo:paragraph-rsid="00033b4f" fo:hyphenate="false" fo:hyphenation-remain-char-count="2" fo:hyphenation-push-char-count="2"/>
    </style:style>
    <style:style style:name="P14" style:family="paragraph" style:parent-style-name="Text_20_body">
      <style:paragraph-properties fo:text-align="center" style:justify-single-word="false"/>
      <style:text-properties fo:color="#000000" style:font-name="Calibri" fo:font-size="11pt" fo:font-weight="bold" officeooo:paragraph-rsid="00033b4f" style:letter-kerning="true" style:font-size-asian="11pt" style:font-weight-asian="bold" style:font-name-complex="Calibri" style:font-size-complex="11pt" style:font-weight-complex="bold"/>
    </style:style>
    <style:style style:name="P15" style:family="paragraph" style:parent-style-name="Text_20_body">
      <style:paragraph-properties fo:text-align="center" style:justify-single-word="false"/>
      <style:text-properties fo:color="#000000" style:font-name="Calibri" fo:font-size="11pt" fo:font-weight="bold" officeooo:paragraph-rsid="00033b4f" style:font-size-asian="11pt" style:font-weight-asian="bold" style:font-name-complex="Calibri" style:font-size-complex="11pt" style:font-weight-complex="bold"/>
    </style:style>
    <style:style style:name="P16" style:family="paragraph" style:parent-style-name="Text_20_body">
      <style:paragraph-properties fo:text-align="center" style:justify-single-word="false"/>
      <style:text-properties style:font-name="Calibri" fo:font-size="11pt" fo:font-weight="bold" officeooo:paragraph-rsid="00033b4f" style:font-size-asian="11pt" style:font-weight-asian="bold" style:font-name-complex="Calibri" style:font-size-complex="11pt" style:font-weight-complex="bold"/>
    </style:style>
    <style:style style:name="P17" style:family="paragraph" style:parent-style-name="Standard">
      <style:text-properties fo:color="#000000" style:font-name="Calibri" fo:font-size="11pt" fo:font-weight="bold" officeooo:paragraph-rsid="00033b4f" style:font-size-asian="11pt" style:font-weight-asian="bold" style:font-name-complex="CG Times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bold" officeooo:paragraph-rsid="00033b4f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weight="bold" officeooo:paragraph-rsid="00033b4f" style:font-weight-asian="bold" style:font-name-complex="Calibri"/>
    </style:style>
    <style:style style:name="P20" style:family="paragraph" style:parent-style-name="Standard">
      <style:paragraph-properties fo:margin-top="0cm" fo:margin-bottom="0cm" loext:contextual-spacing="false" fo:line-height="100%" style:text-autospace="none"/>
      <style:text-properties fo:color="#000000" officeooo:paragraph-rsid="00033b4f" style:letter-kerning="true" style:font-name-complex="Calibri"/>
    </style:style>
    <style:style style:name="P21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1.752cm"/>
        </style:tab-stops>
      </style:paragraph-properties>
      <style:text-properties fo:color="#000000" officeooo:paragraph-rsid="00033b4f" style:letter-kerning="true" style:font-name-complex="Calibri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388cm"/>
        </style:tab-stops>
      </style:paragraph-properties>
      <style:text-properties fo:color="#000000" officeooo:paragraph-rsid="00033b4f" style:letter-kerning="true" style:font-name-complex="Calibri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fo:color="#000000" officeooo:paragraph-rsid="00033b4f" style:letter-kerning="true" style:font-name-complex="Calibri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officeooo:paragraph-rsid="00033b4f" style:letter-kerning="true" style:font-name-complex="Calibri"/>
    </style:style>
    <style:style style:name="P25" style:family="paragraph" style:parent-style-name="Standard">
      <style:paragraph-properties fo:margin-top="0cm" fo:margin-bottom="0cm" loext:contextual-spacing="false" fo:line-height="100%" style:text-autospace="none"/>
      <style:text-properties fo:color="#000000" officeooo:paragraph-rsid="00033b4f" style:letter-kerning="true" style:font-name-complex="Calibri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1.752cm"/>
        </style:tab-stops>
      </style:paragraph-properties>
      <style:text-properties fo:color="#000000" officeooo:paragraph-rsid="00033b4f" style:font-name-complex="Calibri"/>
    </style:style>
    <style:style style:name="P27" style:family="paragraph" style:parent-style-name="Standard">
      <style:paragraph-properties fo:margin-top="0cm" fo:margin-bottom="0cm" loext:contextual-spacing="false" fo:line-height="100%" fo:orphans="0" fo:widows="0"/>
      <style:text-properties fo:color="#000000" officeooo:paragraph-rsid="00033b4f" style:font-name-complex="Calibri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officeooo:paragraph-rsid="00033b4f" style:font-name-complex="Calibri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fo:font-weight="bold" officeooo:paragraph-rsid="00033b4f" style:letter-kerning="true" style:font-weight-asian="bold" style:font-name-complex="Calibri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weight="bold" officeooo:paragraph-rsid="00033b4f" style:font-weight-asian="bold" style:font-name-complex="Calibri"/>
    </style:style>
    <style:style style:name="P31" style:family="paragraph" style:parent-style-name="Standard">
      <style:paragraph-properties fo:margin-top="0cm" fo:margin-bottom="0cm" loext:contextual-spacing="false" fo:line-height="100%" style:text-autospace="none"/>
      <style:text-properties officeooo:paragraph-rsid="00033b4f"/>
    </style:style>
    <style:style style:name="P32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1.752cm"/>
        </style:tab-stops>
      </style:paragraph-properties>
      <style:text-properties officeooo:paragraph-rsid="00033b4f"/>
    </style:style>
    <style:style style:name="P33" style:family="paragraph" style:parent-style-name="Standard">
      <style:paragraph-properties fo:margin-top="0cm" fo:margin-bottom="0cm" loext:contextual-spacing="false" fo:line-height="100%" fo:orphans="0" fo:widows="0" style:text-autospace="none">
        <style:tab-stops>
          <style:tab-stop style:position="2.725cm"/>
        </style:tab-stops>
      </style:paragraph-properties>
      <style:text-properties officeooo:paragraph-rsid="00033b4f"/>
    </style:style>
    <style:style style:name="P34" style:family="paragraph" style:parent-style-name="Standard">
      <style:paragraph-properties fo:margin-top="0cm" fo:margin-bottom="0cm" loext:contextual-spacing="false" fo:line-height="100%" fo:orphans="0" fo:widows="0"/>
      <style:text-properties officeooo:paragraph-rsid="00033b4f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officeooo:paragraph-rsid="00033b4f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033b4f"/>
    </style:style>
    <style:style style:name="P37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officeooo:paragraph-rsid="00033b4f"/>
    </style:style>
    <style:style style:name="P38" style:family="paragraph" style:parent-style-name="Standard">
      <style:paragraph-properties fo:margin-top="0cm" fo:margin-bottom="0cm" loext:contextual-spacing="false" fo:line-height="100%" fo:orphans="0" fo:widows="0" style:text-autospace="none">
        <style:tab-stops>
          <style:tab-stop style:position="2.725cm"/>
        </style:tab-stops>
      </style:paragraph-properties>
      <style:text-properties officeooo:paragraph-rsid="00033b4f" style:letter-kerning="true" style:font-name-complex="Calibri"/>
    </style:style>
    <style:style style:name="P39" style:family="paragraph" style:parent-style-name="Standard">
      <style:paragraph-properties fo:margin-left="0cm" fo:margin-right="-0.501cm" fo:margin-top="0cm" fo:margin-bottom="0cm" loext:contextual-spacing="false" fo:line-height="100%" fo:orphans="0" fo:widows="0" fo:text-indent="0cm" style:auto-text-indent="false"/>
      <style:text-properties fo:color="#000000" officeooo:paragraph-rsid="00033b4f" style:font-name-complex="Calibri"/>
    </style:style>
    <style:style style:name="T1" style:family="text">
      <style:text-properties fo:color="#000000" style:font-name="Calibri" fo:font-size="11pt" style:font-size-asian="11pt" style:font-name-complex="Calibri" style:font-size-complex="11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Calibri"/>
    </style:style>
    <style:style style:name="T5" style:family="text">
      <style:text-properties fo:color="#000000" style:font-name-complex="Calibri"/>
    </style:style>
    <style:style style:name="T6" style:family="text">
      <style:text-properties fo:color="#000000" style:font-name-asian="Arial1" style:font-name-complex="Calibri"/>
    </style:style>
    <style:style style:name="T7" style:family="text">
      <style:text-properties fo:color="#000000" style:font-name-asian="TT4F1o00" style:font-name-complex="Calibri"/>
    </style:style>
    <style:style style:name="T8" style:family="text">
      <style:text-properties fo:color="#000000" style:letter-kerning="true" style:font-name-complex="Calibri"/>
    </style:style>
    <style:style style:name="T9" style:family="text">
      <style:text-properties fo:color="#000000" fo:font-weight="bold" style:letter-kerning="true" style:font-weight-asian="bold" style:font-name-complex="Calibri"/>
    </style:style>
    <style:style style:name="T10" style:family="text">
      <style:text-properties fo:color="#000000" fo:font-weight="bold" style:letter-kerning="true" style:font-weight-asian="bold" style:font-name-complex="Calibri" style:font-weight-complex="bold"/>
    </style:style>
    <style:style style:name="T11" style:family="text">
      <style:text-properties fo:color="#000000" fo:font-weight="bold" style:font-weight-asian="bold" style:font-name-complex="Calibri"/>
    </style:style>
    <style:style style:name="T12" style:family="text">
      <style:text-properties style:font-name-asian="Arial1" style:font-name-complex="Calibri"/>
    </style:style>
    <style:style style:name="T13" style:family="text">
      <style:text-properties style:font-name-asian="TT4F1o00" style:font-name-complex="Calibri"/>
    </style:style>
    <style:style style:name="T14" style:family="text">
      <style:text-properties style:letter-kerning="true"/>
    </style:style>
    <style:style style:name="T15" style:family="text">
      <style:text-properties style:letter-kerning="true" style:font-weight-complex="bold"/>
    </style:style>
    <style:style style:name="T16" style:family="text">
      <style:text-properties style:letter-kerning="true" style:font-name-complex="Calibri"/>
    </style:style>
    <style:style style:name="T17" style:family="text">
      <style:text-properties style:text-underline-style="solid" style:text-underline-width="auto" style:text-underline-color="font-color" style:font-name-complex="Calibri" style:font-weight-complex="bold"/>
    </style:style>
    <style:style style:name="T18" style:family="text">
      <style:text-properties style:text-underline-style="solid" style:text-underline-width="auto" style:text-underline-color="font-color" style:font-name-asian="TT4F0o00" style:font-name-complex="Calibri" style:font-weight-complex="bold"/>
    </style:style>
    <style:style style:name="T19" style:family="text">
      <style:text-properties style:text-underline-style="solid" style:text-underline-width="auto" style:text-underline-color="font-color" style:font-name-asian="Arial1" style:font-name-complex="Calibri"/>
    </style:style>
    <style:style style:name="T20" style:family="text">
      <style:text-properties style:text-underline-style="solid" style:text-underline-width="auto" style:text-underline-color="font-color" style:font-name-asian="Arial1" style:font-name-complex="Calibri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Załącznik nr 2 do zapytania</text:p>
      <text:p text:style-name="P2"/>
      <text:h text:style-name="P1" text:outline-level="1"><text:span text:style-name="T1">Umowa <text:s text:c="2"/>nr …………………………….</text:span></text:h>
      <text:p text:style-name="P17"/>
      <text:p text:style-name="P6">zawarta w dniu <text:s text:c="3"/>………………………………………….. w Kowalach Oleckich <text:s/>pomiędzy:</text:p>
      <text:p text:style-name="P6">Gminą <text:s/>Kowale Oleckie, ul. Kościuszki 44, reprezentowaną <text:s/>przez:</text:p>
      <text:p text:style-name="P6">Krzysztofa Locmana <text:s/>- Wójta Gminy przy kontrasygnacie Doroty Zaniewskiej <text:s/>- <text:s/>Skarbnika Gminy,</text:p>
      <text:p text:style-name="P6">zwaną w dalszej części Zleceniodawcą lub Zamawiającym</text:p>
      <text:p text:style-name="P6">a <text:s/></text:p>
      <text:p text:style-name="P6">…………………………………………………………………………………………………………………………………………………………….</text:p>
      <text:p text:style-name="P6">…………………………………………………………………………………………………………………………………………………………….</text:p>
      <text:p text:style-name="P6">zwanym w dalszej części Zleceniobiorcą</text:p>
      <text:p text:style-name="P6"/>
      <text:p text:style-name="P18">§ 1</text:p>
      <text:list xml:id="list4270830316" text:style-name="WW8Num30">
        <text:list-item>
          <text:p text:style-name="P7">Zleceniobiorca zobowiązuje się na zlecenie Zleceniodawcy do realizacją inwestycji p.n<text:span text:style-name="T3">. „</text:span>Modernizacja <text:span text:style-name="T4">budynku strażnicy Ochotniczej Straży Pożarnej w Kowalach Oleckich”. (II ETAP)</text:span></text:p>
        </text:list-item>
        <text:list-item>
          <text:p text:style-name="P7"><text:span text:style-name="T5">Zleceniobiorca</text:span><text:span text:style-name="T6"> </text:span><text:span text:style-name="T5">zobowi</text:span><text:span text:style-name="T7">ą</text:span><text:span text:style-name="T5">zuje</text:span><text:span text:style-name="T6"> </text:span><text:span text:style-name="T5">si</text:span><text:span text:style-name="T7">ę</text:span><text:span text:style-name="T6"> </text:span><text:span text:style-name="T5">do</text:span><text:span text:style-name="T6"> </text:span><text:span text:style-name="T5">wykonania</text:span><text:span text:style-name="T6"> </text:span><text:span text:style-name="T5">przedmiotu</text:span><text:span text:style-name="T6"> </text:span><text:span text:style-name="T5">umowy <text:s/>w</text:span><text:span text:style-name="T6"> </text:span><text:span text:style-name="T5">stanie</text:span><text:span text:style-name="T6"> <text:s/></text:span><text:span text:style-name="T5">kompletnym</text:span><text:span text:style-name="T6"> </text:span><text:span text:style-name="T5">z</text:span><text:span text:style-name="T6"> </text:span><text:span text:style-name="T5">punktu</text:span><text:span text:style-name="T6"> </text:span><text:span text:style-name="T5">widzenia</text:span><text:span text:style-name="T6"> </text:span><text:span text:style-name="T5">celu,</text:span><text:span text:style-name="T6"> </text:span><text:span text:style-name="T5">któremu</text:span><text:span text:style-name="T6"> </text:span><text:span text:style-name="T5">ma</text:span><text:span text:style-name="T6"> </text:span><text:span text:style-name="T5">służyć,</text:span><text:span text:style-name="T6"> </text:span><text:span text:style-name="T4">zgodnie</text:span><text:span text:style-name="T12"> z </text:span><text:span text:style-name="T4">ofert</text:span><text:span text:style-name="T13">ą</text:span><text:span text:style-name="T4">,</text:span><text:span text:style-name="T12"> </text:span><text:span text:style-name="T4">zasadami</text:span><text:span text:style-name="T12"> </text:span><text:span text:style-name="T4">wiedzy</text:span><text:span text:style-name="T12"> </text:span><text:span text:style-name="T4">technicznej</text:span><text:span text:style-name="T12"> </text:span><text:span text:style-name="T4">i</text:span><text:span text:style-name="T12"> </text:span><text:span text:style-name="T4">sztuki</text:span><text:span text:style-name="T12"> </text:span><text:span text:style-name="T4">budowlanej,</text:span><text:span text:style-name="T12"> </text:span><text:span text:style-name="T4">obowi</text:span><text:span text:style-name="T13">ą</text:span><text:span text:style-name="T4">zuj</text:span><text:span text:style-name="T13">ą</text:span><text:span text:style-name="T4">cymi</text:span><text:span text:style-name="T12"> </text:span><text:span text:style-name="T4">przepisami</text:span><text:span text:style-name="T12"> </text:span><text:span text:style-name="T4">oraz</text:span><text:span text:style-name="T12"> </text:span><text:span text:style-name="T4">oddania</text:span><text:span text:style-name="T12"> </text:span><text:span text:style-name="T4">przedmiotu</text:span><text:span text:style-name="T12"> </text:span><text:span text:style-name="T4">niniejszej</text:span><text:span text:style-name="T12"> </text:span><text:span text:style-name="T4">umowy</text:span><text:span text:style-name="T12"> </text:span><text:span text:style-name="T4">Zleceniodawcy</text:span><text:span text:style-name="T12"> </text:span><text:span text:style-name="T4">w</text:span><text:span text:style-name="T12"> </text:span><text:span text:style-name="T4">terminie</text:span><text:span text:style-name="T12"> </text:span><text:span text:style-name="T4">w</text:span><text:span text:style-name="T12"> </text:span><text:span text:style-name="T4">niej</text:span><text:span text:style-name="T12"> </text:span><text:span text:style-name="T4">uzgodnionym</text:span></text:p>
        </text:list-item>
      </text:list>
      <text:p text:style-name="P3"/>
      <text:p text:style-name="P16">§ 2</text:p>
      <text:p text:style-name="P20">1. Termin rozpoczęcia robót: od dnia podpisania umowy.</text:p>
      <text:p text:style-name="P31"><text:span text:style-name="T8">2. Termin ostatecznego zakończenia robót: </text:span><text:span text:style-name="T9">do 28.06.2019 r.</text:span><text:span text:style-name="T8"> </text:span></text:p>
      <text:p text:style-name="P14"/>
      <text:p text:style-name="P16">§ 3</text:p>
      <text:p text:style-name="P13"><text:span text:style-name="T5">1. W zakresie robót budowlanych Zleceniobiorca zobowiązuje się do: </text:span></text:p>
      <text:p text:style-name="P11"><text:span text:style-name="T5">1) Wykonania przedmiotu umowy, zgodnie z wymaganiami Zleceniodawcy zwartymi w opisie przedmiotu zamówienia.</text:span></text:p>
      <text:p text:style-name="P12">2) Wykonania zakresu robót z należytą starannością, zgodnie z obowiązującymi przepisami, normami technicznymi, standardami, zasadami sztuki budowlanej i postanowieniami umowy.</text:p>
      <text:p text:style-name="P27">3) Do podstawowych obowiązków Zleceniobiorcy należy w szczególności: </text:p>
      <text:p text:style-name="P32"><text:span text:style-name="T5">a) wykonanie przedmiotu umowy z materiałów własnych</text:span><text:span text:style-name="T11">,</text:span><text:span text:style-name="T5"> przy użyciu własnego sprzętu, własnych maszyn i urządzeń,</text:span><text:span text:style-name="T8"> materiały własne, o których mowa wyżej, powinny odpowiadać co do jakości wymogom wyrobów dopuszczonych do obrotu i stosowania w budownictwie (art. 10 ustawy <text:s/>– <text:s/>Prawo budowlane),</text:span></text:p>
      <text:p text:style-name="P26">b) zapewnienie właściwej organizacji prac i organizacji terenu robót,</text:p>
      <text:p text:style-name="P34"><text:span text:style-name="T8">c) zapewnić warunki bezpieczeństwa na terenie objętym robotami oraz utrzymywanie</text:span><text:span text:style-name="T5"> </text:span><text:span text:style-name="T8">terenu w należytym porządku,</text:span></text:p>
      <text:p text:style-name="P21">d) po zakończeniu robót Zleceniobiorca zobowiązany jest do uporządkowania terenu,</text:p>
      <text:p text:style-name="P34"><text:span text:style-name="T5">e) ponoszenie pełnej odpowiedzialności odszkodowawczej za szkody spowodowane w nieruchomościach lub rzeczach ruchomych Zamawiającego lub osób trzecich, powstałe w związku z wykonywaniem obowiązków przyjętych umową,</text:span></text:p>
      <text:p text:style-name="P39">f) do zapewnienia przestrzegania przez swoich pracowników w trakcie wykonywania prac, o których mowa w § 1 ust. 1 umowy, przepisów bhp i ppoż.;</text:p>
      <text:p text:style-name="P39">4) Koszty związane z realizacją określonych w § 3 obowiązków, w tym koszty odszkodowań za szkody spowodowane w mieniu osób trzecich, ponosi Wykonawca.</text:p>
      <text:p text:style-name="P15"/>
      <text:p text:style-name="P16">§ 4</text:p>
      <text:p text:style-name="P16"><text:soft-page-break/></text:p>
      <text:p text:style-name="P6">1. Za wykonanie przedmiotu Umowy określonego w §1 niniejszej Umowy, Strony ustalają łączne wynagrodzenie ryczałtowe w wysokości ……………………… złotych brutto (słownie:…………………..…………… ………………………………………….…….…………………….…………………………………………………………………………….……..zł)</text:p>
      <text:p text:style-name="P6"><text:span text:style-name="T4"><text:s/></text:span>Wynagrodzenie obejmuje podatek VAT w wysokości 23 %.</text:p>
      <text:p text:style-name="P6">2. Wynagrodzenie ryczałtowe, o którym mowa w ust 1. obejmuje wszystkie koszty związane z realizacją robót objętych dokumentacją techniczną oraz specyfikacją techniczną wykonania i odbioru robót, w tym ryzyko Wykonawcy z tytułu oszacowania wszelkich kosztów związanych z realizacją przedmiotu umowy, a także oddziaływania innych czynników mających lub mogących mieć wpływ na koszty.</text:p>
      <text:p text:style-name="P6">3. Niedoszacowanie, pominięcie oraz brak rozpoznania zakresu przedmiotu umowy nie może być podstawą do żądania zmiany wynagrodzenia ryczałtowego określonego w ust. 1 niniejszego paragrafu.</text:p>
      <text:p text:style-name="P6">4. Zleceniobiorca oświadcza, że jest płatnikiem podatku VAT, uprawnionym do wystawienia faktury VAT. </text:p>
      <text:p text:style-name="P6">5. Rozliczenie finansowe pomiędzy Stronami nastąpi po wykonaniu wszystkich robót objętych zadaniem.</text:p>
      <text:p text:style-name="P6">6. Płatność zostanie dokonana przelewem na rachunek bankowy Zleceniobiorcy w terminie do 14 dni od daty otrzymania przez Zamawiającego prawidłowo wystawionej faktury wraz z zatwierdzonym protokołem odbioru robót.</text:p>
      <text:p text:style-name="P6">7. Za nieterminową płatność <text:s/>faktury, Zleceniobiorca ma prawo naliczyć odsetki ustawowe.</text:p>
      <text:p text:style-name="P29"/>
      <text:p text:style-name="P29">§ 5</text:p>
      <text:p text:style-name="P6">1. Zleceniobiorca może wykonać przedmiot umowy za pomocą podwykonawców wskazanych w złożonej ofercie.</text:p>
      <text:p text:style-name="P6">2. W przypadku wykonania części zamówienia przy udziale osób trzecich, Zamawiający zapłaci fakturę Zleceniobiorcy po złożeniu przez podwykonawcę oświadczenia, z którego będzie wynikać, że Zleceniobiorca wypłacił podwykonawcy wynagrodzenie za wykonane prace będące przedmiotem zamówienia.</text:p>
      <text:p text:style-name="P6">3. Zawinione naruszenie w/w postanowień stanowi podstawę do odstąpienia od umowy przez Zamawiającego.</text:p>
      <text:p text:style-name="P6"/>
      <text:p text:style-name="P19">§ 6</text:p>
      <text:p text:style-name="P6">1. Strony postanawiają, że Zleceniobiorca zapłaci Zamawiającemu kary umowne w przypadku:</text:p>
      <text:p text:style-name="P6">1) opóźnienia w wykonaniu robót w wysokości <text:span text:style-name="T2">1 %</text:span> wynagrodzenia umownego za każdy dzień opóźnienia, liczonego od dnia określonego <text:span text:style-name="T15">§ 2 ust. 2 niniejszej umowy.</text:span></text:p>
      <text:p text:style-name="P6">2) opóźnienia w usunięciu wad stwierdzonych przy odbiorze w wysokości <text:span text:style-name="T2">1 %</text:span> wynagrodzenia umownego, za każdy dzień opóźnienia liczonego od dnia wyznaczonego na usunięcie wad,</text:p>
      <text:p text:style-name="P6">3) odstąpienia od umowy z przyczyn zależnych od Wykonawcy w wysokości <text:span text:style-name="T2">10 %</text:span> wynagrodzenia umownego.</text:p>
      <text:p text:style-name="P6">2. Strony postanawiają, że Zamawiający zapłaci kary umowne w przypadku:</text:p>
      <text:p text:style-name="P6">1) odstąpienia od umowy z przyczyn zależnych od Zamawiającego w wysokości <text:s/><text:span text:style-name="T2">10 %</text:span> wynagrodzenia umownego.</text:p>
      <text:p text:style-name="P6">3. W przypadku gdy zastrzeżone kary umowne nie pokryją faktycznie poniesionej szkody,</text:p>
      <text:p text:style-name="P6">Strony mogą dochodzić odszkodowania uzupełniającego na zasadach ogólnych, określonych</text:p>
      <text:p text:style-name="P6">w Kodeksie cywilnym.</text:p>
      <text:p text:style-name="P6">4. Zapłata kary umownej następuje na pisemne wezwanie Zamawiającego, w którym <text:s/>Zamawiający podaje wysokość kary, powód nałożenia kary oraz nr rachunku bankowego, na który należy wpłacić karę z zastrzeżeniem ust. 5. </text:p>
      <text:p text:style-name="P6">5. Zamawiającemu przysługuje prawo potrącania kar umownych z wynagrodzenia należnego Zleceniobiorcy. </text:p>
      <text:p text:style-name="P20"/>
      <text:p text:style-name="P29">§ 7</text:p>
      <text:list xml:id="list1036982869" text:style-name="WW8Num18">
        <text:list-item>
          <text:p text:style-name="P8"><text:span text:style-name="T14">Zamawiający w terminie do 7 dni od otrzymania zawiadomienia o ostatecznym zakończeniu robót przez Zleceniobiorcę poinformuje on Zleceniobiorcę o ustalonej końcowej dacie odbioru.</text:span></text:p>
        </text:list-item>
        <text:list-item>
          <text:p text:style-name="P8"><text:span text:style-name="T14">Strony postanawiają, że z czynności odbioru będzie spisany protokół zawierający wszelkie ustalenia dokonane w toku odbioru, jak też terminy wyznaczone na usunięcie stwierdzonych przy odbiorze wad.</text:span></text:p>
        </text:list-item>
        <text:list-item>
          <text:p text:style-name="P8"><text:soft-page-break/>Zamawiający może podjąć decyzję o przerwaniu czynności odbioru, jeżeli w czasie jego trwania ujawniono istnienie takich wad, które uniemożliwiają użytkowanie przedmiotu umowy zgodnie<text:span text:style-name="T14"> </text:span>z przeznaczeniem, aż do czasu ich usunięcia.</text:p>
        </text:list-item>
        <text:list-item>
          <text:p text:style-name="P8"><text:span text:style-name="T14">Zleceniobiorca zobowiązany jest do zawiadomienia Zamawiającego o usunięciu wad oraz uprawniony jest do żądania wyznaczenia terminu odbioru zakwestionowanych uprzednio robót jako wadliwych.</text:span></text:p>
        </text:list-item>
      </text:list>
      <text:p text:style-name="P22"/>
      <text:p text:style-name="P29">§ 8</text:p>
      <text:p text:style-name="P33"><text:span text:style-name="T16">Okres gwarancji na roboty objęte umową wynosi</text:span><text:span text:style-name="T4"> 36 miesięcy </text:span><text:span text:style-name="T16">od daty protokólarnego końcowego odbioru robót.</text:span></text:p>
      <text:p text:style-name="P38"/>
      <text:p text:style-name="P30">§ 9</text:p>
      <text:p text:style-name="P6">1. Zamawiającemu przysługuje prawo odstąpienia od umowy, gdy:</text:p>
      <text:p text:style-name="P6">a) w razie istotnej zmiany okoliczności powodującej, że wykonanie umowy nie leży w interesie publicznym, czego nie można było przewidzieć w chwili zawarcia umowy; odstąpienie od umowy w tym wypadku może nastąpić w terminie 30 dni od dnia powzięcia wiadomości o powyższych okolicznościach,</text:p>
      <text:p text:style-name="P6">b) zostanie ogłoszona upadłość lub stan likwidacji Zleceniobiorcy,</text:p>
      <text:p text:style-name="P6">c) Zleceniobiorca nie rozpoczął robót bez uzasadnionej przyczyny oraz nie kontynuuje ich pomimo wezwania Zamawiającego złożonego na piśmie,</text:p>
      <text:p text:style-name="P6">d) gdy Zleceniobiorca pozostaje w zwłoce w wykonaniu robót w umówionym terminie przez okres powyżej jednego miesiąca, odstąpienie od umowy w tym wypadku może nastąpić w trybie natychmiastowym;</text:p>
      <text:p text:style-name="P6">e) Zleceniobiorca realizuje usługi przewidziane niniejszą umową w sposób różny od opisanego w umowie oraz opisie przedmiotu zamówienia.</text:p>
      <text:p text:style-name="P6">2. Odstąpienie od umowy, o którym mowa powyżej, wymaga formy pisemnej pod rygorem nieważności takiego oświadczenia wraz z uzasadnieniem a w wypadku przewidywanych ust. 1 lit. b, c i e w terminie 7 dni od daty otrzymania informacji o przyczynie będącej podstawą odstąpienia.</text:p>
      <text:p text:style-name="P6"/>
      <text:p text:style-name="P4">§ 10</text:p>
      <text:list xml:id="list3758205105" text:style-name="WW8Num24">
        <text:list-item>
          <text:p text:style-name="P9"><text:span text:style-name="T14">Zmiana postanowień zawartej umowy może nastąpić w formie aneksu za zgodą obu stron wyrażoną na piśmie, pod rygorem nieważności.</text:span></text:p>
        </text:list-item>
        <text:list-item>
          <text:p text:style-name="P9">Wykonawca nie może przenieść na osobę trzecią praw obowiązków wynikających z umowy, w całości lub w części, w szczególności Zleceniobiorca nie może dokonać cesji wierzytelności o zapłatę wynagrodzenia lub przenieść obowiązku zapłaty kar umownych oraz odszkodowań należnych Zamawiającemu.</text:p>
        </text:list-item>
      </text:list>
      <text:p text:style-name="P23"/>
      <text:p text:style-name="P35"><text:span text:style-name="T10">§ 11</text:span><text:span text:style-name="T8"> <text:s text:c="12"/></text:span></text:p>
      <text:p text:style-name="P6">Wszelkie spory wynikające z wykonania niniejszej umowy rozstrzygane będą przez Sąd właściwy dla siedziby Zamawiającego.</text:p>
      <text:p text:style-name="P5"/>
      <text:p text:style-name="P29">§ 12</text:p>
      <text:p text:style-name="P24">W sprawach nie uregulowanych niniejszą umową stosuje się przepisy Kodeksu Cywilnego.</text:p>
      <text:p text:style-name="P29"/>
      <text:p text:style-name="P29">§ 13</text:p>
      <text:p text:style-name="P6">Niniejszą umowę sporządzono w 3 jednobrzmiących egzemplarzach, 2 egz. dla Zamawiającego, 1 egz. dla Zleceniobiorcy.</text:p>
      <text:p text:style-name="P28"/>
      <text:p text:style-name="P28"/>
      <text:p text:style-name="P36"><text:span text:style-name="T17">Integraln</text:span><text:span text:style-name="T18">ą</text:span><text:span text:style-name="T19"> </text:span><text:span text:style-name="T17">cz</text:span><text:span text:style-name="T18">ęść</text:span><text:span text:style-name="T20"> </text:span><text:span text:style-name="T17">umowy</text:span><text:span text:style-name="T20"> </text:span><text:span text:style-name="T17">stanowi:</text:span></text:p>
      <text:p text:style-name="P25">1. Oferta Wykonawcy.</text:p>
      <text:p text:style-name="P29"/>
      <text:p text:style-name="P29"/>
      <text:p text:style-name="P29"/>
      <text:p text:style-name="P35"><text:span text:style-name="T10">Zamawiający <text:tab/><text:tab/><text:tab/> <text:s text:c="79"/></text:span></text:p>
      <text:p text:style-name="P37"><text:span text:style-name="T10">Zleceniobior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T4F0o00" svg:font-family="TT4F0o00"/>
    <style:font-face style:name="TT4F1o00" svg:font-family="TT4F1o00"/>
    <style:font-face style:name="Arial2" svg:font-family="Arial" style:font-family-generic="swiss"/>
    <style:font-face style:name="CG Times" svg:font-family="'CG Times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line-height="100%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30z0" style:family="text">
      <style:text-properties fo:font-weight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18z0" style:family="text">
      <style:text-properties fo:font-weight="normal" style:letter-kerning="true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8T13:19:35.794000000</meta:creation-date>
    <dc:date>2019-03-08T13:20:21.844000000</dc:date>
    <meta:editing-duration>PT46S</meta:editing-duration>
    <meta:editing-cycles>1</meta:editing-cycles>
    <meta:document-statistic meta:table-count="0" meta:image-count="0" meta:object-count="0" meta:page-count="3" meta:paragraph-count="81" meta:word-count="1142" meta:character-count="8615" meta:non-whitespace-character-count="7437"/>
    <meta:generator>LibreOffice/6.1.3.2$Windows_x86 LibreOffice_project/86daf60bf00efa86ad547e59e09d6bb77c699acb</meta:generator>
  </office:meta>
</office:document-meta>
</file>