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officeooo:paragraph-rsid="000cb40b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0pt" fo:font-weight="bold" officeooo:paragraph-rsid="000cb40b" style:font-size-asian="10pt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officeooo:paragraph-rsid="000cb40b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0cb40b" style:font-size-asian="11pt" style:font-weight-asian="bold" style:font-size-complex="11pt"/>
    </style:style>
    <style:style style:name="P5" style:family="paragraph" style:parent-style-name="Header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fo:font-size="15pt" fo:font-weight="bold" officeooo:paragraph-rsid="000cb40b" style:font-size-asian="15pt" style:font-weight-asian="bold"/>
    </style:style>
    <style:style style:name="P6" style:family="paragraph" style:parent-style-name="Footer">
      <style:paragraph-properties fo:text-align="center" style:justify-single-word="false"/>
      <style:text-properties fo:font-size="8pt" fo:font-style="italic" officeooo:paragraph-rsid="000d9165" style:font-size-asian="8pt" style:font-style-asian="italic" style:font-size-complex="8pt"/>
    </style:style>
    <style:style style:name="P7" style:family="paragraph" style:parent-style-name="Footer">
      <style:paragraph-properties fo:text-align="center" style:justify-single-word="false"/>
      <style:text-properties officeooo:paragraph-rsid="000d9165"/>
    </style:style>
    <style:style style:name="P8" style:family="paragraph" style:parent-style-name="Standard">
      <style:paragraph-properties fo:text-align="end" style:justify-single-word="false"/>
      <style:text-properties officeooo:rsid="000cb40b" officeooo:paragraph-rsid="000cb40b"/>
    </style:style>
    <style:style style:name="P9" style:family="paragraph" style:parent-style-name="Standard">
      <style:paragraph-properties fo:text-align="start" style:justify-single-word="false"/>
      <style:text-properties officeooo:rsid="000cb40b" officeooo:paragraph-rsid="000cb40b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0cb40b" officeooo:paragraph-rsid="000cb40b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cb40b" officeooo:paragraph-rsid="000cb40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cb40b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1" fo:font-weight="bold" officeooo:rsid="000cb40b" officeooo:paragraph-rsid="000cb40b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1" fo:font-weight="bold" officeooo:rsid="000d9165" officeooo:paragraph-rsid="000d9165" style:font-weight-asian="bold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1" fo:font-weight="bold" officeooo:rsid="000d9165" officeooo:paragraph-rsid="000d9165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 fo:font-weight="bold" officeooo:rsid="000d9165" officeooo:paragraph-rsid="000d9165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1" fo:font-weight="normal" officeooo:rsid="000cb40b" officeooo:paragraph-rsid="000cb40b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fo:font-weight="normal" officeooo:rsid="000d9165" officeooo:paragraph-rsid="000d9165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weight="normal" officeooo:rsid="000d9165" officeooo:paragraph-rsid="000d9165" style:font-weight-asian="normal" style:font-weight-complex="norm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cb40b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cb40b"/>
    </style:style>
    <style:style style:name="T4" style:family="text">
      <style:text-properties style:font-name="Calibri" fo:font-weight="normal" officeooo:rsid="000cb40b" style:font-weight-asian="normal" style:font-weight-complex="normal"/>
    </style:style>
    <style:style style:name="T5" style:family="text">
      <style:text-properties officeooo:rsid="000d9165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052cm" draw:visible-area-height="11.455cm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Kowale Oleckie, dn. 12.03.2019 r.</text:p>
      <text:p text:style-name="P8"/>
      <text:p text:style-name="P8"/>
      <text:p text:style-name="P9">IGKm.272.2.2019.mk</text:p>
      <text:p text:style-name="P9"/>
      <text:p text:style-name="P9"/>
      <text:p text:style-name="P12"><text:span text:style-name="T1"><text:s text:c="6"/>W związku z zapytaniem ofertowym pn.: </text:span><text:span text:style-name="Strong_20_Emphasis"><text:span text:style-name="T2">Modernizacja budynku strażnicy Ochotniczej Straży Pożarnej w Kowalach Oleckich </text:span></text:span><text:span text:style-name="Strong_20_Emphasis"><text:span text:style-name="T4">wpłynęły następujące pytania, na które Zamawiający udziela następujących odpowiedzi.</text:span></text:span></text:p>
      <text:p text:style-name="P1"><text:span text:style-name="Strong_20_Emphasis"><text:span text:style-name="T3">Pytanie</text:span></text:span></text:p>
      <text:p text:style-name="P11">W przedmiarze w pozycji 69 "wrota garażowe-brama przemysłowa segmentowa" jest ilość 14,39x 3. Rozumiem że należy przez to rozumieć, że są trzy bramy. Jakich wymiarów są te bramy (szerokość, wysokość) i jaki napęd powinien być zastosowany? Czy ręczny czy elektryczny? </text:p>
      <text:p text:style-name="P10"/>
      <text:p text:style-name="P13">Odpowiedź</text:p>
      <text:p text:style-name="P13"/>
      <text:p text:style-name="P17">W przedmiarze zostały określone 3 wrota. Zamawiający nie jest w posiadaniu informacji odnośnie wymiarów wrót – do zapytania dołącza się r<text:span text:style-name="T5">ysunek elewacji frontowej z wrotami. Napęd do zastosowania – ręczny.</text:span></text:p>
      <text:p text:style-name="P17"/>
      <text:p text:style-name="P14">Pytanie</text:p>
      <text:p text:style-name="P19">Pozycja przedmiaru nr 67 " posadzka epoksydowa". Proszę o podanie parametrów tej posadzki oraz czy posadzka ma być wykonana z cokołem (wywinięta na ścianę ok 10 cm)? </text:p>
      <text:p text:style-name="P19"/>
      <text:p text:style-name="P16">Odpowiedź</text:p>
      <text:p text:style-name="P13"/>
      <text:p text:style-name="P18">Do zapytania dołącza się rysunek z opisem posadzek. Posadzki mają być wykonane bez cokołu.</text:p>
      <text:p text:style-name="P13"/>
      <text:p text:style-name="P15">Wójt Gminy Kowale Oleckie</text:p>
      <text:p text:style-name="P15">Krzysztof Loc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fo:font-size="15pt" fo:font-weight="bold" officeooo:paragraph-rsid="000cb40b" style:font-size-asian="15pt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officeooo:paragraph-rsid="000cb40b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0cb40b" style:font-size-asian="11pt" style:font-weight-asian="bold" style:font-size-complex="11pt"/>
    </style:style>
    <style:style style:name="MP5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0pt" fo:font-weight="bold" officeooo:paragraph-rsid="000cb40b" style:font-size-asian="10pt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8pt" fo:font-style="italic" officeooo:paragraph-rsid="000d9165" style:font-size-asian="8pt" style:font-style-asian="italic" style:font-size-complex="8pt"/>
    </style:style>
    <style:style style:name="MP7" style:family="paragraph" style:parent-style-name="Footer">
      <style:paragraph-properties fo:text-align="center" style:justify-single-word="false"/>
      <style:text-properties officeooo:paragraph-rsid="000d9165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052cm" draw:visible-area-height="11.455cm"/>
    </style:style>
    <style:style style:name="M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6.096cm" svg:y1="0.781cm" svg:x2="16.574cm" svg:y2="0.781cm"><text:p/></draw:line><draw:frame draw:style-name="Mfr1" draw:name="Obiekt2" text:anchor-type="char" svg:x="-0.318cm" svg:y="-0.019cm" svg:width="2.835cm" svg:height="3.194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Urząd Gminy w <text:s/>Kowalach Oleckich</text:p>
        <text:p text:style-name="MP3">19-420 Kowale Oleckie <text:s/>ul. Kościuszki 44</text:p>
        <text:p text:style-name="MP4">Nr konta BS Olecko O/Kowale Oleckie 25933900060030030002570012</text:p>
        <text:p text:style-name="MP5">tel. fax. 0-87 5238279, 09, 74 <text:s/>/ NIP 847-10-01-440 / <text:s/></text:p>
      </style:header>
      <style:footer>
        <text:p text:style-name="MP6">Urząd Gminy w Kowalach Oleckich, 19-420 Kowale Oleckie, ul. Kościuszki 44,</text:p>
        <text:p text:style-name="MP6">Referat Infrastruktury, Gospodarki Komunalnej i Mieszkaniowej, Ewidencji Działalności Gospodarczej</text:p>
        <text:p text:style-name="MP7"><text:span text:style-name="MT1">Tel. 87 523 82 79 wew. 36, </text:span><text:a xlink:type="simple" xlink:href="mailto:m.kozlowski@kowale.fr.pl" text:style-name="Internet_20_link" text:visited-style-name="Visited_20_Internet_20_Link"><text:span text:style-name="Internet_20_link"><text:span text:style-name="MT1">m.kozlowski@kowale.fr.pl</text:span></text:span></text:a></text:p>
        <text:p text:style-name="MP6">Sprawę prowadzi: Maciej Kozłowsk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02:03.613000000</meta:creation-date>
    <meta:print-date>2019-03-12T10:16:57.169000000</meta:print-date>
    <dc:date>2019-03-12T10:17:59.373000000</dc:date>
    <meta:editing-duration>PT5M45S</meta:editing-duration>
    <meta:editing-cycles>1</meta:editing-cycles>
    <meta:document-statistic meta:table-count="0" meta:image-count="0" meta:object-count="1" meta:page-count="1" meta:paragraph-count="21" meta:word-count="209" meta:character-count="1504" meta:non-whitespace-character-count="1301"/>
    <meta:generator>LibreOffice/6.1.3.2$Windows_x86 LibreOffice_project/86daf60bf00efa86ad547e59e09d6bb77c699acb</meta:generator>
  </office:meta>
</office:document-meta>
</file>