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D000001E2F41771FB83DEFC8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2df85" style:font-weight-asian="bold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17cm"/>
        </style:tab-stops>
      </style:paragraph-properties>
      <style:text-properties officeooo:paragraph-rsid="0002df85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427cm"/>
        </style:tab-stops>
      </style:paragraph-properties>
      <style:text-properties officeooo:paragraph-rsid="0002df85"/>
    </style:style>
    <style:style style:name="P4" style:family="paragraph" style:parent-style-name="Standard">
      <style:paragraph-properties fo:text-align="justify" style:justify-single-word="false"/>
      <style:text-properties officeooo:paragraph-rsid="0002df85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2df85"/>
    </style:style>
    <style:style style:name="P6" style:family="paragraph" style:parent-style-name="Standard">
      <style:paragraph-properties fo:line-height="100%"/>
      <style:text-properties officeooo:paragraph-rsid="0002df85"/>
    </style:style>
    <style:style style:name="P7" style:family="paragraph" style:parent-style-name="Standard">
      <style:text-properties fo:color="#000000" officeooo:paragraph-rsid="0002df85" style:font-name-complex="Calibri"/>
    </style:style>
    <style:style style:name="P8" style:family="paragraph" style:parent-style-name="Standard">
      <style:text-properties officeooo:paragraph-rsid="0002df85"/>
    </style:style>
    <style:style style:name="P9" style:family="paragraph" style:parent-style-name="Standard">
      <style:paragraph-properties fo:margin-left="0cm" fo:margin-right="0cm" fo:margin-top="0.494cm" fo:margin-bottom="0.353cm" loext:contextual-spacing="false" fo:text-align="end" style:justify-single-word="false" fo:text-indent="10.753cm" style:auto-text-indent="false" fo:break-before="page"/>
      <style:text-properties fo:font-style="italic" fo:font-weight="bold" officeooo:paragraph-rsid="0002df85" style:language-asian="pl" style:country-asian="PL" style:font-style-asian="italic" style:font-weight-asian="bold"/>
    </style:style>
    <style:style style:name="P10" style:family="paragraph" style:parent-style-name="Standard">
      <style:paragraph-properties fo:margin-left="0cm" fo:margin-right="0.249cm" fo:text-align="center" style:justify-single-word="false" fo:text-indent="0cm" style:auto-text-indent="false">
        <style:tab-stops>
          <style:tab-stop style:position="0.751cm"/>
          <style:tab-stop style:position="9.252cm"/>
          <style:tab-stop style:position="10.252cm"/>
          <style:tab-stop style:position="15.503cm"/>
        </style:tab-stops>
      </style:paragraph-properties>
      <style:text-properties officeooo:paragraph-rsid="0002df85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386cm"/>
        </style:tab-stops>
      </style:paragraph-properties>
      <style:text-properties fo:color="#000000" officeooo:paragraph-rsid="0002df85" style:font-name-complex="Calibri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02df85" style:font-name-complex="Calibri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officeooo:paragraph-rsid="0002df85" style:font-name-complex="Calibri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386cm"/>
        </style:tab-stops>
      </style:paragraph-properties>
      <style:text-properties officeooo:paragraph-rsid="0002df85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494cm" fo:border-left="none" fo:border-right="none" fo:border-top="none" fo:border-bottom="0.51pt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02df85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fo:padding-left="0cm" fo:padding-right="0cm" fo:padding-top="0cm" fo:padding-bottom="0.494cm" fo:border-left="none" fo:border-right="none" fo:border-top="none" fo:border-bottom="0.51pt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officeooo:paragraph-rsid="0002df85" style:font-name-complex="Times New Roman"/>
    </style:style>
    <style:style style:name="P17" style:family="paragraph" style:parent-style-name="Header">
      <style:text-properties officeooo:paragraph-rsid="0002df85" style:font-name-complex="Calibri"/>
    </style:style>
    <style:style style:name="P18" style:family="paragraph" style:parent-style-name="Header">
      <style:paragraph-properties fo:padding-left="0cm" fo:padding-right="0cm" fo:padding-top="0cm" fo:padding-bottom="0.494cm" fo:border-left="none" fo:border-right="none" fo:border-top="none" fo:border-bottom="0.51pt solid #000000"/>
      <style:text-properties officeooo:paragraph-rsid="0002df85"/>
    </style:style>
    <style:style style:name="P19" style:family="paragraph" style:parent-style-name="Bez_20_odstępów">
      <style:paragraph-properties fo:line-height="150%"/>
      <style:text-properties officeooo:paragraph-rsid="0002df85"/>
    </style:style>
    <style:style style:name="P20" style:family="paragraph" style:parent-style-name="Bez_20_odstępów">
      <style:text-properties officeooo:paragraph-rsid="0002df85"/>
    </style:style>
    <style:style style:name="P21" style:family="paragraph" style:parent-style-name="Bez_20_odstępów">
      <style:paragraph-properties fo:margin-left="1.251cm" fo:margin-right="0cm" fo:line-height="150%" fo:text-align="center" style:justify-single-word="false" fo:text-indent="1.251cm" style:auto-text-indent="false"/>
      <style:text-properties officeooo:paragraph-rsid="0002df85"/>
    </style:style>
    <style:style style:name="T1" style:family="text">
      <style:text-properties style:font-name-complex="Calibri"/>
    </style:style>
    <style:style style:name="T2" style:family="text">
      <style:text-properties style:font-name-complex="Times New Roman"/>
    </style:style>
    <style:style style:name="T3" style:family="text">
      <style:text-properties fo:color="#000000" fo:font-weight="bold" style:font-name-asian="Times New Roman" style:language-asian="pl" style:country-asian="PL" style:font-weight-asian="bold" style:font-name-complex="Calibri"/>
    </style:style>
    <style:style style:name="T4" style:family="text">
      <style:text-properties fo:color="#000000" style:font-name-complex="Calibri"/>
    </style:style>
    <style:style style:name="T5" style:family="text">
      <style:text-properties fo:font-weight="bold" style:font-name-asian="Arial1" style:font-weight-asian="bold" style:font-name-complex="Calibri"/>
    </style:style>
    <style:style style:name="T6" style:family="text">
      <style:text-properties fo:font-weight="bold" officeooo:rsid="0002df85" style:font-name-asian="Arial1" style:font-weight-asian="bold" style:font-name-complex="Calibri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Calibri" style:font-weight-complex="bold"/>
    </style:style>
    <style:style style:name="T10" style:family="text">
      <style:text-properties fo:font-weight="bold" style:language-asian="pl" style:country-asian="PL" style:font-weight-asian="bold" style:font-name-complex="Calibri"/>
    </style:style>
    <style:style style:name="T11" style:family="text">
      <style:text-properties style:font-weight-complex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5" style:family="text">
      <style:text-properties style:language-asian="pl" style:country-asian="PL" style:font-name-complex="Calibri"/>
    </style:style>
    <style:style style:name="T16" style:family="text">
      <style:text-properties style:font-name="Times New Roman" fo:language="en" fo:country="US" style:font-name-complex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fo:font-size="9pt" style:font-size-asian="9pt" style:font-name-complex="Calibri" style:font-size-complex="9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 do zapytania</text:p>
      <text:p text:style-name="P1">FORMULARZ OFERTOWY</text:p>
      <text:p text:style-name="P10"><text:span text:style-name="T3">do p</text:span><text:span text:style-name="T5">ostępowanie Nr IGKm.</text:span><text:span text:style-name="T6">271.2.2019.mk</text:span></text:p>
      <text:p text:style-name="P10"><text:span text:style-name="T5"/></text:p>
      <text:p text:style-name="P19"><text:span text:style-name="T11">Przedmiot zamówienia: <text:s/><text:tab/></text:span><text:span text:style-name="T12">Modernizacja budynku strażnicy Ochotniczej Straży Pożarnej</text:span></text:p>
      <text:p text:style-name="P21"><text:span text:style-name="T12">w Kowalach Oleckich (II ETAP)</text:span></text:p>
      <text:p text:style-name="P19"><text:span text:style-name="T7">1.</text:span> <text:span text:style-name="T13">Dane dotyczące Wykonawcy:</text:span></text:p>
      <text:p text:style-name="P4">Nazwa ........................................................................................................................</text:p>
      <text:p text:style-name="P4">Siedziba/adres ...........................................................................................................</text:p>
      <text:p text:style-name="P4">Województwo ..........................................................................................................</text:p>
      <text:p text:style-name="P4">Nr <text:s/>telefonu/faksu.....................................................................................................</text:p>
      <text:p text:style-name="P4">Nr <text:s/>NIP.....................................................................................................................</text:p>
      <text:p text:style-name="P4">Nr REGON...............................................................................................................</text:p>
      <text:p text:style-name="P4"><text:span text:style-name="T8">Osoba do kontaktu: <text:s/></text:span>Imię i nazwisko ....................................................................</text:p>
      <text:p text:style-name="P2"><text:span text:style-name="T8">2. </text:span><text:span text:style-name="T13">Dane dotyczące Zamawiającego:</text:span></text:p>
      <text:p text:style-name="P5"><text:span text:style-name="T1"><text:s/></text:span>Gmina<text:span text:style-name="T11"> Kowale Oleckie, ul. Kościuszki 44, 19-420 Kowale Oleckie</text:span></text:p>
      <text:p text:style-name="P3"><text:span text:style-name="T9">3. </text:span><text:span text:style-name="T14">Zobowiązania wykonawcy: <text:s text:c="9"/></text:span></text:p>
      <text:p text:style-name="P12">Ja niżej podpisany oświadczam, że:</text:p>
      <text:p text:style-name="P11">1) zapoznałem się z treścią zaproszenia do złożenia oferty,</text:p>
      <text:p text:style-name="P11">2) gwarantuję wykonanie całości niniejszego zamówienia zgodnie z <text:s/>treścią zapytania ofertowego, </text:p>
      <text:p text:style-name="P14"><text:span text:style-name="T4">3) cena oferty za realizację całości niniejszego zamówienia zgodnie z określonymi wymogami wynosi:</text:span></text:p>
      <text:p text:style-name="P11"/>
      <text:p text:style-name="P13">......................... brutto/słownie:...............................................................................................................zł</text:p>
      <text:p text:style-name="P6">4) podana cena zawiera <text:s/>wszystkie koszty związane z realizacją przedmiotu zamówienia, które są konieczne do zrealizowania zamówienia</text:p>
      <text:p text:style-name="P20">5) oferuję wykonanie zadania w terminie <text:span text:style-name="T15">do dnia </text:span><text:span text:style-name="T10">28 czerwca 2019 r.</text:span></text:p>
      <text:p text:style-name="P11">6) niniejsza oferta jest ważna przez <text:s/>30 <text:s/>dni, </text:p>
      <text:p text:style-name="P11">7) akceptuję bez zastrzeżeń wzór umowy w tym warunki płatności tam określone, w przypadku uznania mojej oferty za najkorzystniejszą, zobowiązuję się zawrzeć <text:s/>umowę w miejscu i terminie wskazanym przez Zamawiającego, </text:p>
      <text:p text:style-name="P7"/>
      <text:p text:style-name="P8"/>
      <text:p text:style-name="P8"><text:span text:style-name="T1"><text:s text:c="6"/></text:span>.................................. <text:s text:c="30"/><text:tab/><text:tab/> <text:s text:c="3"/><text:tab/> <text:s/>................................................... <text:s text:c="6"/></text:p>
      <text:p text:style-name="P8"><text:span text:style-name="T1"><text:s text:c="15"/></text:span>(data) <text:s text:c="7"/><text:tab/> <text:s text:c="7"/><text:tab/><text:tab/> <text:s text:c="11"/><text:tab/><text:tab/><text:tab/> <text:s text:c="2"/>(podpis i pieczęć Wykonawcy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2df85" style:font-name-complex="Calibri"/>
    </style:style>
    <style:style style:name="MP2" style:family="paragraph" style:parent-style-name="Header">
      <style:paragraph-properties fo:padding-left="0cm" fo:padding-right="0cm" fo:padding-top="0cm" fo:padding-bottom="0.494cm" fo:border-left="none" fo:border-right="none" fo:border-top="none" fo:border-bottom="0.51pt solid #000000"/>
      <style:text-properties officeooo:paragraph-rsid="0002df85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fo:padding-left="0cm" fo:padding-right="0cm" fo:padding-top="0cm" fo:padding-bottom="0.494cm" fo:border-left="none" fo:border-right="none" fo:border-top="none" fo:border-bottom="0.51pt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officeooo:paragraph-rsid="0002df85" style:font-name-complex="Times New Roman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494cm" fo:border-left="none" fo:border-right="none" fo:border-top="none" fo:border-bottom="0.51pt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02df85"/>
    </style:style>
    <style:style style:name="MT1" style:family="text">
      <style:text-properties style:font-name-complex="Calibri"/>
    </style:style>
    <style:style style:name="MT2" style:family="text">
      <style:text-properties fo:font-size="9pt" style:font-size-asian="9pt" style:font-name-complex="Calibri" style:font-size-complex="9pt" style:font-weight-complex="bold"/>
    </style:style>
    <style:style style:name="MT3" style:family="text">
      <style:text-properties style:font-name="Times New Roman" fo:language="en" fo:country="US" style:font-name-complex="Times New Roman"/>
    </style:style>
    <style:style style:name="MT4" style:family="text">
      <style:text-properties style:font-name="Times New Roman" fo:language="zxx" fo:country="none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7"/></text:p>
        <text:p text:style-name="MP2"><draw:frame draw:style-name="Mfr1" draw:name="Obraz 3" text:anchor-type="char" svg:x="0.97cm" svg:y="-0.206cm" svg:width="1.385cm" svg:height="1.588cm" draw:z-index="0"><draw:image xlink:href="Pictures/100000000000017D000001E2F41771FB83DEFC8E.jpg" xlink:type="simple" xlink:show="embed" xlink:actuate="onLoad" loext:mime-type="image/jpeg"/></draw:frame><text:span text:style-name="MT1"><text:s text:c="13"/></text:span><text:span text:style-name="MT2"><text:s text:c="38"/></text:span></text:p>
        <text:p text:style-name="MP3">Gmina Kowale Oleckie, 19 – 420 Kowale Oleckie, ul. Kościuszki 44</text:p>
        <text:p text:style-name="MP4"><text:span text:style-name="MT3">tel./fax 87 523 82 79, e-mail: </text:span><text:a xlink:type="simple" xlink:href="mailto:gmina@kowale.fr.pl" text:style-name="Internet_20_link" text:visited-style-name="Visited_20_Internet_20_Link"><text:span text:style-name="MT4">gmina@kowale.fr.pl</text:span></text:a><text:span text:style-name="MT3">, www.kowale.fr.p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13:17:50.176000000</meta:creation-date>
    <dc:date>2019-03-08T13:19:21.554000000</dc:date>
    <meta:editing-duration>PT1M31S</meta:editing-duration>
    <meta:editing-cycles>1</meta:editing-cycles>
    <meta:document-statistic meta:table-count="0" meta:image-count="1" meta:object-count="0" meta:page-count="1" meta:paragraph-count="31" meta:word-count="195" meta:character-count="2569" meta:non-whitespace-character-count="2147"/>
    <meta:generator>LibreOffice/6.1.3.2$Windows_x86 LibreOffice_project/86daf60bf00efa86ad547e59e09d6bb77c699acb</meta:generator>
  </office:meta>
</office:document-meta>
</file>