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1.475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line-height="115%" fo:margin-left="1.96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15%" fo:margin-left="1.966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-0.3937in"/>
        </style:tab-stops>
      </style:paragraph-properties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text-position="super 63.6%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-0.3937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-0.3937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-0.3937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P44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line-height="115%">
        <style:tab-stops>
          <style:tab-stop style:type="left" style:position="-0.3937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2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3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4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5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6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7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8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9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0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1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2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3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4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5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8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9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70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71" style:parent-style-name="Standard" style:family="paragraph">
      <style:paragraph-properties fo:text-align="center" fo:line-height="115%" fo:margin-left="2.9541in" fo:text-indent="0.4916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72" style:parent-style-name="Standard" style:family="paragraph">
      <style:paragraph-properties fo:text-align="center" fo:line-height="115%" fo:margin-left="2.8743in" fo:text-indent="0.2944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73" style:parent-style-name="Standard" style:family="paragraph">
      <style:paragraph-properties fo:line-height="115%" fo:margin-left="3.6388in">
        <style:tab-stops/>
      </style:paragraph-properties>
    </style:style>
    <style:style style:name="T74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6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P7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78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7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1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4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5" style:parent-style-name="Standard" style:family="paragraph">
      <style:paragraph-properties fo:text-align="justify" fo:line-height="115%" fo:text-indent="0.4916in"/>
      <style:text-properties fo:font-size="11pt" style:font-size-asian="11pt" style:font-size-complex="11pt" style:language-asian="ar" style:country-asian="SA"/>
    </style:style>
    <style:style style:name="P86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/>
    </style:style>
    <style:style style:name="P87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8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9" style:parent-style-name="Standard" style:list-style-name="WW8Num1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90" style:parent-style-name="Standard" style:list-style-name="WW8Num1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91" style:parent-style-name="Standard" style:list-style-name="WW8Num1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92" style:parent-style-name="Standard" style:list-style-name="WW8Num1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93" style:parent-style-name="Standard" style:list-style-name="WW8Num1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94" style:parent-style-name="Standard" style:list-style-name="WW8Num1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95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96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97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98" style:parent-style-name="Standard" style:list-style-name="WW8Num2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99" style:parent-style-name="Standard" style:list-style-name="WW8Num2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00" style:parent-style-name="Standard" style:list-style-name="WW8Num2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01" style:parent-style-name="Standard" style:list-style-name="WW8Num2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02" style:parent-style-name="Standard" style:list-style-name="WW8Num2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03" style:parent-style-name="Standard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04" style:parent-style-name="Standard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05" style:parent-style-name="Standard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06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07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08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left" style:position="3.864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09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left" style:position="3.864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10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1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12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13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14" style:parent-style-name="Standard" style:family="paragraph">
      <style:paragraph-properties fo:text-align="justify" fo:line-height="115%" fo:margin-left="-0.4923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15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16" style:parent-style-name="Standard" style:family="paragraph">
      <style:paragraph-properties fo:text-align="justify" fo:line-height="115%" fo:margin-left="-0.4923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17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18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19" style:parent-style-name="Standard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120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2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2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23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24" style:parent-style-name="Standard" style:list-style-name="WW8Num3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25" style:parent-style-name="Standard" style:list-style-name="WW8Num3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26" style:parent-style-name="Standard" style:list-style-name="WW8Num3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27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2.6458in"/>
          <style:tab-stop style:type="center" style:position="3.1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29" style:parent-style-name="Standard" style:family="paragraph">
      <style:paragraph-properties fo:text-align="justify" fo:line-height="115%">
        <style:tab-stops>
          <style:tab-stop style:type="left" style:position="2.6458in"/>
          <style:tab-stop style:type="center" style:position="3.1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2.6458in"/>
          <style:tab-stop style:type="center" style:position="3.15in"/>
        </style:tab-stops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3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3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4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42" style:parent-style-name="Standard" style:list-style-name="WW8Num5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43" style:parent-style-name="Standard" style:list-style-name="WW8Num5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44" style:parent-style-name="Standard" style:list-style-name="WW8Num5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45" style:parent-style-name="Standard" style:list-style-name="WW8Num5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46" style:parent-style-name="Standard" style:list-style-name="WW8Num5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47" style:parent-style-name="Standard" style:list-style-name="WW8Num5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48" style:parent-style-name="Standard" style:list-style-name="WW8Num5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49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50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5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5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58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59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60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6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6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63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70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7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7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7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7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7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7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80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81" style:parent-style-name="Standard" style:family="paragraph">
      <style:paragraph-properties fo:text-align="justify" fo:line-height="115%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83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184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P185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86" style:parent-style-name="Standard" style:family="paragraph">
      <style:paragraph-properties fo:text-align="justify" fo:line-height="115%">
        <style:tab-stops>
          <style:tab-stop style:type="left" style:position="2.7708in"/>
        </style:tab-stops>
      </style:paragraph-properties>
    </style:style>
    <style:style style:name="T18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188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189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90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/>
    </style:style>
    <style:style style:name="P191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/>
    </style:style>
    <style:style style:name="P192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93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94" style:parent-style-name="Standard" style:list-style-name="WW8Num12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95" style:parent-style-name="Standard" style:list-style-name="WW8Num12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96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97" style:parent-style-name="Standard" style:list-style-name="WW8Num7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98" style:parent-style-name="Standard" style:list-style-name="WW8Num7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199" style:parent-style-name="Standard" style:family="paragraph">
      <style:paragraph-properties fo:text-align="justify" fo:line-height="115%" fo:margin-left="0.5in">
        <style:tab-stops/>
      </style:paragraph-properties>
      <style:text-properties fo:font-size="6pt" style:font-size-asian="6pt" style:font-size-complex="11pt" style:language-asian="ar" style:country-asian="SA"/>
    </style:style>
    <style:style style:name="P200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201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02" style:parent-style-name="Standard" style:family="paragraph">
      <style:paragraph-properties fo:text-align="center" fo:line-height="115%"/>
      <style:text-properties fo:font-weight="bold" style:font-weight-asian="bold" style:font-weight-complex="bold" fo:font-size="6pt" style:font-size-asian="6pt" style:font-size-complex="11pt" style:language-asian="ar" style:country-asian="SA"/>
    </style:style>
    <style:style style:name="P20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0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05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06" style:parent-style-name="Standard" style:list-style-name="WW8Num4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207" style:parent-style-name="Standard" style:list-style-name="WW8Num4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208" style:parent-style-name="Standard" style:list-style-name="WW8Num4" style:family="paragraph">
      <style:paragraph-properties fo:text-align="justify" fo:line-height="115%"/>
    </style:style>
    <style:style style:name="T20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210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1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212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213" style:parent-style-name="Standard" style:list-style-name="WW8Num4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214" style:parent-style-name="Standard" style:family="paragraph">
      <style:paragraph-properties fo:line-height="115%">
        <style:tab-stops>
          <style:tab-stop style:type="left" style:position="0.2291in"/>
          <style:tab-stop style:type="left" style:position="2.427in"/>
          <style:tab-stop style:type="left" style:position="4.4166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2291in"/>
          <style:tab-stop style:type="left" style:position="2.427in"/>
          <style:tab-stop style:type="left" style:position="4.4166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16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ar" style:country-asian="SA"/>
    </style:style>
    <style:style style:name="P217" style:parent-style-name="Standard" style:family="paragraph">
      <style:paragraph-properties fo:text-align="center" fo:line-height="115%" fo:margin-left="1.9694in" fo:text-indent="0.4923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218" style:parent-style-name="Standard" style:family="paragraph">
      <style:paragraph-properties fo:text-align="justify" fo:line-height="115%"/>
      <style:text-properties fo:font-size="11pt" style:font-size-asian="11pt" style:font-size-complex="11pt" style:language-asian="ar" style:country-asian="SA"/>
    </style:style>
    <style:style style:name="P219" style:parent-style-name="Standard" style:family="paragraph">
      <style:paragraph-properties fo:line-height="115%"/>
      <style:text-properties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UCHWAŁA <text:s/>Nr <text:s text:c="3"/>RG.0007.15. 2018<text:s/><text:tab/></text:p>
      <text:p text:style-name="P2"><text:s text:c="5"/>Rady Gminy Kowale Oleckie<text:s/><text:tab/></text:p>
      <text:p text:style-name="P3"><text:s text:c="5"/>z dnia 28 grudnia 2018 roku</text:p>
      <text:p text:style-name="P4"/>
      <text:p text:style-name="P5">w sprawie przyjęcia Gminnego Programu Profilaktyki i Rozwiązywania Problemów Alkoholowych dla Gminy Kowale Oleckie na rok 2019<text:tab/></text:p>
      <text:p text:style-name="P6"/>
      <text:p text:style-name="P7"><text:span text:style-name="T8"><text:tab/>Na<text:s/></text:span><text:span text:style-name="T9">podstawie art. 18 ust. 2 pkt 15 ustawy z dnia 8 marca 1990 roku o samorządzie gminnym<text:s/></text:span><text:span text:style-name="T10"><text:line-break/></text:span><text:span text:style-name="T11">( Dz. U. z 2018 r. <text:s/>poz. 994 ze zm. ) oraz art. 4</text:span><text:span text:style-name="T12">1 <text:s/></text:span><text:span text:style-name="T13">ust. 2 i 5 ustawy z dnia 26 października 1982 roku o wychowaniu w trzeźwości i przeciwdziałaniu alkoholizmowi ( <text:s/>Dz.<text:s/></text:span><text:span text:style-name="T14">U. z 2018 r. poz. 2137 ) Rada Gminy uchwala, co następuje:</text:span></text:p>
      <text:p text:style-name="P15"/>
      <text:p text:style-name="P16"><text:span text:style-name="T17">§ 1</text:span><text:span text:style-name="T18">. Uchwala się Gminny Program Profilaktyki i Rozwiązywania Problemów Alkoholowych dla Gminy Kowale Oleckie na 2019 rok, stanowiący<text:s/></text:span><text:span text:style-name="T19">załącznik</text:span><text:span text:style-name="T20"><text:s/>do niniejszej uchwały.</text:span></text:p>
      <text:p text:style-name="P21"/>
      <text:p text:style-name="P22"><text:span text:style-name="T23">§ 2.</text:span><text:span text:style-name="T24"><text:s/>Wykonanie uchwały powier</text:span><text:span text:style-name="T25">za się Wójtowi Gminy Kowale Oleckie.</text:span></text:p>
      <text:p text:style-name="P26"/>
      <text:p text:style-name="P27"><text:span text:style-name="T28">§ 3. <text:s/></text:span><text:span text:style-name="T29">Uchwała wchodzi <text:s/>w życie z dniem 1 stycznia 2019 roku.</text:span></text:p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text:span text:style-name="T42"><text:tab/><text:s text:c="3"/>Przewodnicząca Rady Gminy <text:s/></text:span></text:p>
      <text:p text:style-name="P43"/>
      <text:p text:style-name="P44"><text:tab/><text:tab/><text:tab/><text:tab/><text:tab/><text:tab/><text:tab/><text:tab/><text:tab/><text:span text:style-name="T45"><text:s/>Teresa Truchan</text:span></text:p>
      <text:p text:style-name="P46"/>
      <text:p text:style-name="P47"><text:tab/><text:tab/><text:tab/><text:tab/><text:tab/><text:tab/><text:tab/><text:tab/><text:tab/><text:tab/></text:p>
      <text:p text:style-name="P48"/>
      <text:p text:style-name="P49"><text:tab/><text:tab/><text:tab/><text:tab/><text:tab/><text:tab/><text:tab/><text:s text:c="11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Załącznik</text:p>
      <text:p text:style-name="P71">do uchwały Nr<text:s/>RG.0007.15.2018</text:p>
      <text:p text:style-name="P72">Rady Gminy Kowale Oleckie</text:p>
      <text:p text:style-name="P73"><text:span text:style-name="T74"><text:s text:c="4"/></text:span><text:span text:style-name="T75"><text:s/></text:span><text:span text:style-name="T76">z <text:s/>dnia 28 grudnia 2018r.</text:span></text:p>
      <text:p text:style-name="P77"/>
      <text:p text:style-name="P78"/>
      <text:p text:style-name="P79">GMINNY PROGRAM</text:p>
      <text:p text:style-name="P80">PROFILAKTYKI i ROZWIĄZYWANIA PROBLEMÓW ALKOHOLOWYCH</text:p>
      <text:p text:style-name="P81">NA ROK 2019</text:p>
      <text:p text:style-name="P82"/>
      <text:p text:style-name="P83">ROZDZIAŁ I</text:p>
      <text:p text:style-name="P84"/>
      <text:p text:style-name="P85">Gmina na mocy ustawy z dnia 26 października 1982 roku o wychowaniu w trzeźwości<text:s/><text:line-break/>i przeciwdziałaniu alkoholizmowi oraz o przeciwdziałaniu narkomanii z dnia 29 lipca 2005 roku ma zadanie zapobiegać i prowadzić odpowiednią profilaktykę alkoholową na którą przeznacza dochody<text:s/><text:line-break/>z opłat za wydanie zezwoleń na sprzedaż napojów alkoholowych. Organy administracji rządowej<text:s/><text:line-break/>i jednostek samorządu terytorialnego są zobowiązane do podejmowania działań zmierzających<text:s/><text:line-break/>do ograniczenia spożywania napojów alkoholowych oraz zmiany struktury ich spożywania, <text:s/>inicjowania i wspierania przedsięwzięć mających na celu zmianę obyczajów w zakresie sposobu spożywania tych napojów. Program uwzględnia <text:s/>w swej konstrukcji cele operacyjne dotyczące profilaktyki rozwiązywania problemów alkoholowych zgodnych z założeniami Narodowego Programu Zdrowia na lata 2016 – 2020.</text:p>
      <text:p text:style-name="P86"><text:s text:c="5"/></text:p>
      <text:p text:style-name="P87">CELE STRATEGICZNE PROGRAMU:</text:p>
      <text:p text:style-name="P88"/>
      <text:list text:style-name="WW8Num1" text:continue-numbering="true">
        <text:list-item>
          <text:list>
            <text:list-item>
              <text:list>
                <text:list-item>
                  <text:p text:style-name="P89">Zapobieganie powstawaniu nowych problemów alkoholowych.</text:p>
                </text:list-item>
                <text:list-item>
                  <text:p text:style-name="P90">Zmniejszenie rozmiarów problemów, które aktualnie występują.</text:p>
                </text:list-item>
                <text:list-item>
                  <text:p text:style-name="P91">Zwiększenie zasobów niezbędnych do radzenia sobie z już istniejącymi problemami.</text:p>
                </text:list-item>
                <text:list-item>
                  <text:p text:style-name="P92">Zwiększenie skutków<text:s/>rehabilitacji osób uzależnionych i współuzależnionych.</text:p>
                </text:list-item>
                <text:list-item>
                  <text:p text:style-name="P93">Zwiększenie świadomości społecznej motywującej do leczenia.</text:p>
                </text:list-item>
                <text:list-item>
                  <text:p text:style-name="P94">Objęcie pomocą większej liczby osób uzależnionych od alkoholu. Zmniejszenie poczucia bezradności w poszukiwaniu pracy.</text:p>
                </text:list-item>
              </text:list>
            </text:list-item>
          </text:list>
        </text:list-item>
      </text:list>
      <text:p text:style-name="P95"/>
      <text:p text:style-name="P96">CELE OPERACYJNE:</text:p>
      <text:p text:style-name="P97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Ograniczenie spożywania napojów alkoholowych.</text:p>
                    </text:list-item>
                    <text:list-item>
                      <text:p text:style-name="P99">Zmiana zachowań i postaw mieszkańców gminy w sytuacjach związanych z alkoholem.</text:p>
                    </text:list-item>
                    <text:list-item>
                      <text:p text:style-name="P100">Wdrożenie nowoczesnych form profilaktyki kierowanej w szczególności do dzieci i młodzieży dotyczącej problemów alkoholowych .</text:p>
                    </text:list-item>
                    <text:list-item>
                      <text:p text:style-name="P101">Budowanie skutecznych form kontroli prawnej i społecznej nad szkodliwymi formami postępowania osób nadużywających alkoholu.</text:p>
                    </text:list-item>
                    <text:list-item>
                      <text:p text:style-name="P102">Zwiększenie skuteczności i dostępności terapii w zakresie nowoczesnych strategii i metod rozwiązywania problemów alkoholowych.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/>
      <text:p text:style-name="P105"/>
      <text:p text:style-name="P106"/>
      <text:p text:style-name="P107"/>
      <text:p text:style-name="P108"><text:tab/>ZADANIE 1</text:p>
      <text:p text:style-name="P109"><text:tab/></text:p>
      <text:p text:style-name="P110">ZWIĘKSZENIE DOSTĘPNOŚCI POMOCY TERAPEUTYCZNEJ DLA OSÓB UZALEŻNIONYCH OD ALKOHOLU</text:p>
      <text:p text:style-name="P111"/>
      <text:p text:style-name="P112">1. Konsultacje dla osób uzależnionych oraz ofiar przemocy w rodzinie (Poradnia Uzależnień<text:s/><text:line-break/>od Alkoholu, Narkomanii i Współuzależnienia w Olecku, Powiatowe<text:s/>Centrum Pomocy Rodzinie<text:s/><text:line-break/>w Olecku, Punkt Informacyjno – Konsultacyjny z siedzibą w Urzędzie Gminy w Kowalach Oleckich).</text:p>
      <text:p text:style-name="P113">2. Udzielanie porad prawnych <text:s/>(prawnik w Poradni Terapii Uzależnień od Alkoholu, Narkotyków oraz Współuzależnienia w Olecku, Powiatowe Centrum Pomocy Rodzinie w Olecku, Urząd Gminy w Kowalach Oleckich – Społeczna Pomoc Prawna ).</text:p>
      <text:p text:style-name="P114"><text:s text:c="13"/>3. Organizacja Punktu Informacyjno - Konsultacyjnego przy Urzędzie Gminy ( wstępna diagnoza,</text:p>
      <text:p text:style-name="P115">prowadzenie działań<text:s/>informacyjno-edukacyjnych i motywujących w środowisku, prowadzenie informacji <text:s/>telefonicznej, motywowanie do podjęcia leczenia oraz kierowanie do specjalistycznych placówek, tj. poradni odwykowych, grup samopomocowych AA, grup wsparcia dla osób współuzależnionych, udzielanie porad i konsultacja <text:s/>z terapeutami w zakresie przeciwdziałania alkoholizmowi).</text:p>
      <text:p text:style-name="P116"><text:s text:c="13"/>4. <text:s/>Powołanie Zespołu Interdyscyplinarnego.</text:p>
      <text:p text:style-name="P117">5. Działania wspierające dla osób uzależnionych, współuzależnionych, w Poradni Uzależnień<text:s/><text:line-break/>w Olecku.</text:p>
      <text:p text:style-name="P118">6. Organizacja ponadpodstawowej pomocy terapeutycznej dla osób uzależnionych<text:s/><text:line-break/>i współuzależnionych z terenu Gminy Kowale Oleckie w ośrodkach zajmujących się profilaktyką<text:s/><text:line-break/>i rozwiązywaniem problemów alkoholowych.</text:p>
      <text:p text:style-name="P119"/>
      <text:p text:style-name="P120"><text:s text:c="42"/><text:s text:c="20"/>ZADANIE 2</text:p>
      <text:p text:style-name="P121"/>
      <text:p text:style-name="P122">UDZIELANIE RODZINOM, W KTÓRYCH WYSTĘPUJĄ PROBLEMY ALKOHOLOWE, POMOCY PSYCHOSPOŁECZNEJ I PRAWNEJ, A W SZCZEGÓLNOŚCI OCHRONY PRZED PRZEMOCĄ W RODZINIE:</text:p>
      <text:p text:style-name="P123"/>
      <text:list text:style-name="WW8Num3" text:continue-numbering="true">
        <text:list-item>
          <text:list>
            <text:list-item>
              <text:list>
                <text:list-item>
                  <text:p text:style-name="P124">Organizacja warsztatów psychologicznych dla dzieci i młodzieży z terenu <text:s/>gminy Kowale Oleckie. Współpraca z Powiatowym Centrum Pomocy Rodzinie w Olecku, Poradnią Terapii Uzależnień od Alkoholu, Narkotyków i Współuzależnienia w Olecku oraz placówkami oświatowymi na terenie gminy Kowale Oleckie.</text:p>
                </text:list-item>
                <text:list-item>
                  <text:p text:style-name="P125">Podejmowanie działań o charakterze<text:s/>edukacyjnym przeznaczonym dla rodziców, którego celem jest wspieranie abstynencji dziecka i przygotowanie go do podejmowania świadomych<text:s/><text:line-break/>i odpowiedzialnych decyzji związanych z nadużywaniem alkoholu.</text:p>
                </text:list-item>
                <text:list-item>
                  <text:p text:style-name="P126">Dofinansowanie działań i programów związanych z opieką psychologiczną i prawną dla rodzin dotkniętych problemem przemocy realizowanych przez inne podmioty, kościół, instytucje, organizacje pozarządowe i stowarzyszenia.</text:p>
                </text:list-item>
              </text:list>
            </text:list-item>
          </text:list>
        </text:list-item>
      </text:list>
      <text:p text:style-name="P127"/>
      <text:p text:style-name="P128">ZADANIE 3</text:p>
      <text:p text:style-name="P129"/>
      <text:p text:style-name="P130"><text:span text:style-name="T131">PROWADZENIE PROFILAKTYCZNEJ DZIAŁALNOŚCI INFORMACYJNEJ</text:span><text:span text:style-name="T132"><text:s/></text:span><text:span text:style-name="T133">I EDUKA-CYJNEJ W ZAKRESIE<text:s/></text:span><text:span text:style-name="T134">ROZWIĄZYWANIA PROBOLEMÓW ALKOHOLOWYCH<text:s/></text:span><text:span text:style-name="T135"><text:line-break/></text:span><text:span text:style-name="T136">I PRZECIWDZIAŁANIA NARKOMANII, W SZCZEGÓLNOŚCI</text:span><text:span text:style-name="T137"><text:s/></text:span><text:span text:style-name="T138">DLA DZIECI<text:s/></text:span><text:span text:style-name="T139"><text:line-break/></text:span><text:span text:style-name="T140">I MŁODZIEŻY</text:span></text:p>
      <text:p text:style-name="P141"/>
      <text:list text:style-name="WW8Num5" text:continue-numbering="true">
        <text:list-item>
          <text:list>
            <text:list-item>
              <text:list>
                <text:list-item>
                  <text:p text:style-name="P142">Dofinansowanie szkoleń i kursów specjalistycznych w zakresie pracy z dziećmi <text:s/>i młodzieżą<text:s/><text:line-break/>z rodzin z problemami społecznymi oraz<text:s/>rozwijanie umiejętności prowadzenia zajęć profilaktycznych w placówkach oświatowych i świetlicach przy realizacji programów profilaktycznych.</text:p>
                </text:list-item>
                <text:list-item>
                  <text:p text:style-name="P143">Udział w kampanii „Zachowaj Trzeźwy Umysł” <text:s/>i „Postaw na rodzinę” oraz organizacja realizacji rekomendowanych przez PARPA <text:s/>warsztatów profilaktycznych w placówkach oświatowych.</text:p>
                </text:list-item>
                <text:list-item>
                  <text:p text:style-name="P144">Działania na rzecz wypoczynku letniego i zimowego uczniów z rodzin z problemami społecznymi w miejscu zamieszkania uczniów z ewentualnym wykorzystaniem bazy szkolnej.</text:p>
                </text:list-item>
                <text:list-item>
                  <text:p text:style-name="P145">Wspieranie i organizacja działań profilaktycznych o charakterze rozrywkowym, sportowym, imprez dla dzieci i młodzieży jako promocja zabawy w szczególny sposób eksponując szkodliwość alkoholu <text:s/>(m.in. spektakle teatralne, program nauki pływania, organizacja Dnia Dziecka, dyskoteki, zawody sportowe wycieczki dla dzieci organizowane przez szkoły, kluby <text:s/>sportowe).</text:p>
                </text:list-item>
                <text:list-item>
                  <text:p text:style-name="P146">Dofinansowanie profilaktycznych i terapeutycznych wycieczek, obozów oraz kolonii dla dzieci<text:line-break/>i młodzieży z rodzin dotkniętych problemami uzależnienia oraz przemocą w rodzinie.</text:p>
                </text:list-item>
                <text:list-item>
                  <text:p text:style-name="P147">Prowadzenie pozalekcyjnych zajęć sportowych w szkołach na terenie gminy.</text:p>
                </text:list-item>
                <text:list-item>
                  <text:p text:style-name="P148">Zakup i rozprowadzenie materiałów informacyjno – edukacyjnych <text:s/>(książki, kasety, płyty, ulotki, broszury).</text:p>
                </text:list-item>
              </text:list>
            </text:list-item>
          </text:list>
        </text:list-item>
      </text:list>
      <text:p text:style-name="P149"/>
      <text:p text:style-name="P150"><text:s text:c="67"/>ZADANIE<text:s/><text:s/>4</text:p>
      <text:p text:style-name="P151"/>
      <text:p text:style-name="P152"><text:span text:style-name="T153">WSPOMAGANIE DZIAŁALNOŚCI INSTYTUCJI, STOWARZYSZEŃ</text:span><text:span text:style-name="T154"><text:s/></text:span><text:span text:style-name="T155">I OSÓB <text:s/>FIZYCZNYCH, SŁUŻĄCEJ ROZWIĄZYWANIU PROBLEMÓW</text:span><text:span text:style-name="T156"><text:s/></text:span><text:span text:style-name="T157">ALKOHOLOWYCH</text:span></text:p>
      <text:p text:style-name="P158"/>
      <text:p text:style-name="P159">1. Wspieranie organizacji zaangażowanych w działaniach na rzecz społeczności lokalnej.</text:p>
      <text:p text:style-name="P160">2. <text:s/>Dokonywanie przez Członków Gminnej Komisji Rozwiązywania Problemów Alkoholowych, upoważnionych przez Wójta Gminy, kontroli przestrzegania zasad i warunków korzystania<text:s/><text:line-break/>z zezwolenia.</text:p>
      <text:p text:style-name="P161"/>
      <text:p text:style-name="P162"><text:s text:c="64"/>ZADANIE <text:s/>5</text:p>
      <text:p text:style-name="P163"/>
      <text:p text:style-name="P164"><text:span text:style-name="T165">PODEJMOWANIE CZYNNOŚCI ZMIERZAJĄCYCH DO O</text:span><text:span text:style-name="T166">RZECZENIA O ZASTOSO-WANIU WOBEC OSÓB UZALEŻNIONYCH OD ALKOHOLU OBOWIĄZKU <text:s/>PODDANIA SIĘ LECZENIU</text:span><text:span text:style-name="T167"><text:s/></text:span><text:span text:style-name="T168">W ZAKŁADZIE LECZNICTWA ODWYKOWEGO (KIEROWANIE SPRAW DO SĄDU REJONOWEGO W OLECKU) ORAZ POKRYCIE KOSZTÓW SĄDOWYCH ORAZ KOSZTÓW PONIESIONYCH NA SPORZĄDZENIE OPINII</text:span><text:span text:style-name="T169"><text:s/>LEKARZY BIEGŁYCH SĄDOWYCH W PRZEDMIOCIE UZALEŻNIENIA OD ALKOHOLU (PSYCHOLOG, PSYCHIATRA).</text:span></text:p>
      <text:p text:style-name="P170"/>
      <text:p text:style-name="P171"><text:s text:c="65"/>ZADANIE 6</text:p>
      <text:p text:style-name="P172"/>
      <text:p text:style-name="P173"><text:span text:style-name="T174">PODEJMOWANIE INTERWENCJI W ZWIĄZKU Z NARUSZENIEM PRZEPISÓW OKREŚLONYCH W ART. 13 I 15 US</text:span><text:span text:style-name="T175">TAWY O WYCHOWANIU W TRZEŹWOŚCI<text:s/></text:span><text:span text:style-name="T176"><text:line-break/></text:span><text:span text:style-name="T177">I <text:s/>PRZECIWDZIAŁANIU ALKOHOLIZMOWI ORAZ WYSTĘPOWANIE PRZED SĄDEM<text:s/></text:span><text:span text:style-name="T178"><text:s/></text:span><text:span text:style-name="T179">W CHARAKTERZE OSKARŻYCIELA PUBLICZNEGO.</text:span></text:p>
      <text:p text:style-name="P180"/>
      <text:p text:style-name="P181"><text:span text:style-name="T182">1.<text:s/></text:span><text:span text:style-name="T183">Podejmowanie kontroli punktów sprzedaży napojów alkoholowych ze szczególnym uwzględnieniem zakazu reklamy<text:s/></text:span><text:span text:style-name="T184">napojów alkoholowych określonych ustawą.</text:span></text:p>
      <text:p text:style-name="P185"/>
      <text:p text:style-name="P186"><text:span text:style-name="T187"><text:tab/></text:span><text:span text:style-name="T188">ROZDZIAŁ II</text:span></text:p>
      <text:p text:style-name="P189"/>
      <text:p text:style-name="P190">Zasady wynagradzania członków Gminnej Komisji Rozwiązywania Problemów Alkoholowych</text:p>
      <text:p text:style-name="P191"/>
      <text:p text:style-name="P192">1.Wynagradzanie członków Gminnej Komisji.</text:p>
      <text:p text:style-name="P193">Członkom Gminnej Komisji przysługuje wynagrodzenie, które ustala się w<text:s/>wysokości:</text:p>
      <text:list text:style-name="WW8Num12">
        <text:list-item text:start-value="1">
          <text:p text:style-name="P194">100 zł brutto za posiedzenie – przewodniczący,</text:p>
        </text:list-item>
        <text:list-item>
          <text:p text:style-name="P195">80 zł brutto za posiedzenie – z-ca przewodniczącego i członkowie,</text:p>
        </text:list-item>
      </text:list>
      <text:p text:style-name="P196">2. Wynagrodzenie członka komisji prowadzącego całokształt <text:s/>spraw związanych z realizacją gminnego programu.</text:p>
      <text:list text:style-name="WW8Num7">
        <text:list-item text:start-value="1">
          <text:p text:style-name="P197">300 zł brutto wynagrodzenie miesięczne członka komisji prowadzącego całokształt spraw związanych z realizacją programu. <text:s text:c="3"/></text:p>
        </text:list-item>
        <text:list-item>
          <text:p text:style-name="P198">80 zł brutto za dyżur w Punkcie Informacyjno – Konsultacyjnym jeden raz w tygodniu.</text:p>
        </text:list-item>
      </text:list>
      <text:p text:style-name="P199"/>
      <text:p text:style-name="P200">Komisja będzie zbierać się w miarę potrzeb. Spotkanie może być zwołane<text:s/>na wniosek każdego<text:s/><text:line-break/>z członków komisji, o ile wynikną pilne potrzeby. Na posiedzeniach prowadzone są rozmowy<text:s/><text:line-break/>z osobami uzależnionymi i współuzależnionymi, ofiarami i sprawcami przemocy, kompletowane są dokumenty do Sądu Rejonowego w Olecku, Prokuratury i<text:s/>Policji oraz wydawane są opinie dotyczące zgodności lokalizacji punktów sprzedaży napojów alkoholowych z ustawą o wychowaniu<text:s/><text:line-break/>w trzeźwości oraz uchwałami Rady Gminy Kowale Oleckie. Wydatki na wynagrodzenia, szkolenia koszty podróży służbowych (delegacje członków Gminnej Komisji realizowane są ze środków budżetu Gminy przeznaczonych na realizację <text:s/>zadań własnych wynikających z ustawy o wychowaniu w trzeźwości i przeciwdziałaniu alkoholizmowi określonych w niniejszym programie).</text:p>
      <text:p text:style-name="P201"/>
      <text:p text:style-name="P202"/>
      <text:p text:style-name="P203">ROZDZIAŁ III</text:p>
      <text:p text:style-name="P204">ZASADY FINANSOWANIA GMINNEGO PROGRAMU</text:p>
      <text:p text:style-name="P205"/>
      <text:list text:style-name="WW8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Źródłem finansowania Gminnego Programu Profilaktyki i Rozwiązywania Problemów Alkoholowych są środki finansowe pochodzące z opłat za korzystanie z zezwoleń na sprzedaż napojów alkoholowych.</text:p>
                    </text:list-item>
                    <text:list-item>
                      <text:p text:style-name="P207">Powyższe środki gromadzone są w budżecie Gminy w dziale 85 – ochrona zdrowia, w rozdziale 85154 – przeciwdziałanie alkoholizmowi oraz w rozdziale 85153 – przeciwdziałanie narkomanii.</text:p>
                    </text:list-item>
                    <text:list-item>
                      <text:p text:style-name="P208"><text:span text:style-name="T209">W<text:s/></text:span><text:span text:style-name="T210">2019<text:s/></text:span><text:span text:style-name="T211">roku w <text:s/>związku <text:s/>z realizacją Gminnego Programu planuje się wydatki w kwocie<text:s/></text:span><text:span text:style-name="T212">69.000 zł.</text:span></text:p>
                    </text:list-item>
                    <text:list-item>
                      <text:p text:style-name="P213">Szczegółowe zapotrzebowanie na środki finansowe przeznaczone na realizację zadań wynikających z Gminnego Programu zatwierdza Wójt Gminy.</text:p>
                    </text:list-item>
                  </text:list>
                </text:list-item>
              </text:list>
            </text:list-item>
          </text:list>
        </text:list-item>
      </text:list>
      <text:p text:style-name="P214"><text:tab/><text:tab/><text:s text:c="58"/></text:p>
      <text:p text:style-name="P215">ROZDZIAŁ IV</text:p>
      <text:p text:style-name="P216">Podsumowanie końcowe</text:p>
      <text:p text:style-name="P217"/>
      <text:p text:style-name="P218">Wójt Gminy sprawuje na bieżąco nadzór nad realizacją Gminnego Programu i podejmuje niezbędne działania zmierzające do osiągnięcia wyznaczonych celów.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8Num2z0" style:display-name="WW8Num2z0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8Num3z0" style:display-name="WW8Num3z0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8Num4z0" style:display-name="WW8Num4z0" style:family="text">
      <style:text-properties style:font-name-complex="Times New Roman" fo:font-weight="bold" style:font-weight-asian="bold" style:letter-kerning="true" fo:font-size="11pt" style:font-size-asian="11pt" style:font-size-complex="11pt" style:language-asian="ar" style:country-asian="SA"/>
    </style:style>
    <style:style style:name="WW8Num5z0" style:display-name="WW8Num5z0" style:family="text">
      <style:text-properties style:font-name-complex="Times New Roman" style:font-weight-complex="bold" style:letter-kerning="true" fo:font-size="11pt" style:font-size-asian="11pt" style:font-size-complex="11pt" style:language-asian="ar" style:country-asian="SA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letter-kerning="true" fo:font-size="11pt" style:font-size-asian="11pt" style:font-size-complex="11pt" style:language-asian="ar" style:country-asian="SA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8Num12z1" style:display-name="WW8Num12z1" style:family="text">
      <style:text-properties style:font-name-complex="Times New Roman"/>
    </style:style>
    <style:style style:name="NagłówekZnak" style:display-name="Nagłówek Znak" style:family="text">
      <style:text-properties style:font-name="Calibri" style:font-name-asian="Calibri" style:font-name-complex="Calibri" style:letter-kerning="true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="Calibri" style:font-name-asian="Calibri" style:font-name-complex="Calibri" style:letter-kerning="true" fo:font-size="11pt" style:font-size-asian="11pt" style:font-size-complex="11pt" fo:language="pl" fo:country="PL" style:language-complex="ar" style:country-complex="SA"/>
    </style:style>
    <style:style style:name="WW_CharLFO1LVL1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1LVL2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1LVL3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1LVL4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1LVL5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1LVL6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1LVL7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1LVL8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1LVL9" style:family="text">
      <style:text-properties style:font-name-complex="Times New Roman" style:letter-kerning="true" fo:font-size="11pt" style:font-size-asian="11pt" style:font-size-complex="11pt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2LVL2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2LVL3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2LVL4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2LVL5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2LVL6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2LVL7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2LVL8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2LVL9" style:family="text">
      <style:text-properties style:font-name-complex="Times New Roman" style:letter-kerning="true" fo:font-size="11pt" style:font-size-asian="11pt" style:font-size-complex="11pt" style:language-asian="ar" style:country-asian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3LVL2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3LVL3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3LVL4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3LVL5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3LVL6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3LVL7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3LVL8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3LVL9" style:family="text">
      <style:text-properties style:font-name-complex="Times New Roman" style:letter-kerning="true" fo:font-size="11pt" style:font-size-asian="11pt" style:font-size-complex="11pt" style:language-asian="ar" style:country-asian="SA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style:letter-kerning="true" fo:font-size="11pt" style:font-size-asian="11pt" style:font-size-complex="11pt" style:language-asian="ar" style:country-asian="SA"/>
    </style:style>
    <style:style style:name="WW_CharLFO4LVL2" style:family="text">
      <style:text-properties style:font-name-complex="Times New Roman" fo:font-weight="bold" style:font-weight-asian="bold" style:letter-kerning="true" fo:font-size="11pt" style:font-size-asian="11pt" style:font-size-complex="11pt" style:language-asian="ar" style:country-asian="SA"/>
    </style:style>
    <style:style style:name="WW_CharLFO4LVL3" style:family="text">
      <style:text-properties style:font-name-complex="Times New Roman" fo:font-weight="bold" style:font-weight-asian="bold" style:letter-kerning="true" fo:font-size="11pt" style:font-size-asian="11pt" style:font-size-complex="11pt" style:language-asian="ar" style:country-asian="SA"/>
    </style:style>
    <style:style style:name="WW_CharLFO4LVL4" style:family="text">
      <style:text-properties style:font-name-complex="Times New Roman" fo:font-weight="bold" style:font-weight-asian="bold" style:letter-kerning="true" fo:font-size="11pt" style:font-size-asian="11pt" style:font-size-complex="11pt" style:language-asian="ar" style:country-asian="SA"/>
    </style:style>
    <style:style style:name="WW_CharLFO4LVL5" style:family="text">
      <style:text-properties style:font-name-complex="Times New Roman" fo:font-weight="bold" style:font-weight-asian="bold" style:letter-kerning="true" fo:font-size="11pt" style:font-size-asian="11pt" style:font-size-complex="11pt" style:language-asian="ar" style:country-asian="SA"/>
    </style:style>
    <style:style style:name="WW_CharLFO4LVL6" style:family="text">
      <style:text-properties style:font-name-complex="Times New Roman" fo:font-weight="bold" style:font-weight-asian="bold" style:letter-kerning="true" fo:font-size="11pt" style:font-size-asian="11pt" style:font-size-complex="11pt" style:language-asian="ar" style:country-asian="SA"/>
    </style:style>
    <style:style style:name="WW_CharLFO4LVL7" style:family="text">
      <style:text-properties style:font-name-complex="Times New Roman" fo:font-weight="bold" style:font-weight-asian="bold" style:letter-kerning="true" fo:font-size="11pt" style:font-size-asian="11pt" style:font-size-complex="11pt" style:language-asian="ar" style:country-asian="SA"/>
    </style:style>
    <style:style style:name="WW_CharLFO4LVL8" style:family="text">
      <style:text-properties style:font-name-complex="Times New Roman" fo:font-weight="bold" style:font-weight-asian="bold" style:letter-kerning="true" fo:font-size="11pt" style:font-size-asian="11pt" style:font-size-complex="11pt" style:language-asian="ar" style:country-asian="SA"/>
    </style:style>
    <style:style style:name="WW_CharLFO4LVL9" style:family="text">
      <style:text-properties style:font-name-complex="Times New Roman" fo:font-weight="bold" style:font-weight-asian="bold" style:letter-kerning="true" fo:font-size="11pt" style:font-size-asian="11pt" style:font-size-complex="11pt" style:language-asian="ar" style:country-asian="SA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style:font-weight-complex="bold" style:letter-kerning="true" fo:font-size="11pt" style:font-size-asian="11pt" style:font-size-complex="11pt" style:language-asian="ar" style:country-asian="SA"/>
    </style:style>
    <style:style style:name="WW_CharLFO5LVL2" style:family="text">
      <style:text-properties style:font-name-complex="Times New Roman" style:font-weight-complex="bold" style:letter-kerning="true" fo:font-size="11pt" style:font-size-asian="11pt" style:font-size-complex="11pt" style:language-asian="ar" style:country-asian="SA"/>
    </style:style>
    <style:style style:name="WW_CharLFO5LVL3" style:family="text">
      <style:text-properties style:font-name-complex="Times New Roman" style:font-weight-complex="bold" style:letter-kerning="true" fo:font-size="11pt" style:font-size-asian="11pt" style:font-size-complex="11pt" style:language-asian="ar" style:country-asian="SA"/>
    </style:style>
    <style:style style:name="WW_CharLFO5LVL4" style:family="text">
      <style:text-properties style:font-name-complex="Times New Roman" style:font-weight-complex="bold" style:letter-kerning="true" fo:font-size="11pt" style:font-size-asian="11pt" style:font-size-complex="11pt" style:language-asian="ar" style:country-asian="SA"/>
    </style:style>
    <style:style style:name="WW_CharLFO5LVL5" style:family="text">
      <style:text-properties style:font-name-complex="Times New Roman" style:font-weight-complex="bold" style:letter-kerning="true" fo:font-size="11pt" style:font-size-asian="11pt" style:font-size-complex="11pt" style:language-asian="ar" style:country-asian="SA"/>
    </style:style>
    <style:style style:name="WW_CharLFO5LVL6" style:family="text">
      <style:text-properties style:font-name-complex="Times New Roman" style:font-weight-complex="bold" style:letter-kerning="true" fo:font-size="11pt" style:font-size-asian="11pt" style:font-size-complex="11pt" style:language-asian="ar" style:country-asian="SA"/>
    </style:style>
    <style:style style:name="WW_CharLFO5LVL7" style:family="text">
      <style:text-properties style:font-name-complex="Times New Roman" style:font-weight-complex="bold" style:letter-kerning="true" fo:font-size="11pt" style:font-size-asian="11pt" style:font-size-complex="11pt" style:language-asian="ar" style:country-asian="SA"/>
    </style:style>
    <style:style style:name="WW_CharLFO5LVL8" style:family="text">
      <style:text-properties style:font-name-complex="Times New Roman" style:font-weight-complex="bold" style:letter-kerning="true" fo:font-size="11pt" style:font-size-asian="11pt" style:font-size-complex="11pt" style:language-asian="ar" style:country-asian="SA"/>
    </style:style>
    <style:style style:name="WW_CharLFO5LVL9" style:family="text">
      <style:text-properties style:font-name-complex="Times New Roman" style:font-weight-complex="bold" style:letter-kerning="true" fo:font-size="11pt" style:font-size-asian="11pt" style:font-size-complex="11pt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10pt" style:font-size-asian="10pt"/>
    </style:style>
    <style:style style:name="WW_CharLFO6LVL2" style:family="text">
      <style:text-properties style:font-name="Wingdings" style:font-name-complex="Wingdings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letter-kerning="true" fo:font-size="11pt" style:font-size-asian="11pt" style:font-size-complex="11pt" style:language-asian="ar" style:country-asian="SA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10pt" style:font-size-asian="10pt"/>
    </style:style>
    <style:style style:name="WW_CharLFO8LVL2" style:family="text">
      <style:text-properties style:font-name="Wingdings" style:font-name-complex="Wingdings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10pt" style:font-size-asian="10pt"/>
    </style:style>
    <style:style style:name="WW_CharLFO9LVL2" style:family="text">
      <style:text-properties style:font-name="Wingdings" style:font-name-complex="Wingdings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10pt" style:font-size-asian="10pt"/>
    </style:style>
    <style:style style:name="WW_CharLFO10LVL2" style:family="text">
      <style:text-properties style:font-name="Wingdings" style:font-name-complex="Wingdings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10pt" style:font-size-asian="10pt"/>
    </style:style>
    <style:style style:name="WW_CharLFO11LVL2" style:family="text">
      <style:text-properties style:font-name="Wingdings" style:font-name-complex="Wingdings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style:letter-kerning="true" fo:font-size="11pt" style:font-size-asian="11pt" style:font-size-complex="11pt" style:language-asian="ar" style:country-asian="SA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</dc:title>
    <dc:subject/>
    <meta:initial-creator>urzad</meta:initial-creator>
    <dc:creator>Biuro Rady</dc:creator>
    <meta:creation-date>2018-10-01T13:28:00Z</meta:creation-date>
    <dc:date>2018-12-31T12:20:00Z</dc:date>
    <meta:print-date>2018-12-31T12:20:00Z</meta:print-date>
    <meta:template xlink:href="Normal" xlink:type="simple"/>
    <meta:editing-cycles>15</meta:editing-cycles>
    <meta:editing-duration>PT12240S</meta:editing-duration>
    <meta:document-statistic meta:page-count="1" meta:paragraph-count="21" meta:word-count="1533" meta:character-count="10716" meta:row-count="76" meta:non-whitespace-character-count="9204"/>
  </office:meta>
</office:document-meta>
</file>