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0EC68F289E91CC137B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7pt" fo:font-style="italic" fo:font-weight="bold" officeooo:paragraph-rsid="0016ca15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1" officeooo:paragraph-rsid="0016ca15" style:font-name-asian="Lucida Sans Unicode" style:font-name-complex="Liberation Serif1"/>
    </style:style>
    <style:style style:name="P3" style:family="paragraph" style:parent-style-name="Standard">
      <style:paragraph-properties fo:text-align="center" style:justify-single-word="false"/>
      <style:text-properties style:font-name="Liberation Serif1" officeooo:paragraph-rsid="0016ca15" style:font-name-complex="Liberation Serif1"/>
    </style:style>
    <style:style style:name="P4" style:family="paragraph" style:parent-style-name="Standard">
      <style:paragraph-properties fo:text-align="justify" style:justify-single-word="false"/>
      <style:text-properties style:font-name="Liberation Serif1" officeooo:paragraph-rsid="0016ca15" style:font-name-complex="Liberation Serif1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6ca1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6ca1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6ca15"/>
    </style:style>
    <style:style style:name="P8" style:family="paragraph" style:parent-style-name="Standard">
      <style:paragraph-properties fo:text-align="center" style:justify-single-word="false"/>
      <style:text-properties officeooo:paragraph-rsid="0016ca15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6ca1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1" officeooo:paragraph-rsid="0016ca15" style:font-name-complex="Liberation Serif1"/>
    </style:style>
    <style:style style:name="P11" style:family="paragraph" style:parent-style-name="Standard">
      <style:paragraph-properties fo:text-align="center" style:justify-single-word="false"/>
      <style:text-properties style:font-name="Liberation Serif1" officeooo:paragraph-rsid="0016ca15" style:font-name-asian="Lucida Sans Unicode" style:font-name-complex="Liberation Serif1"/>
    </style:style>
    <style:style style:name="P12" style:family="paragraph" style:parent-style-name="Standard">
      <style:paragraph-properties fo:text-align="justify" style:justify-single-word="false"/>
      <style:text-properties style:font-name="Liberation Serif1" officeooo:paragraph-rsid="0016ca15" style:font-name-asian="Lucida Sans Unicode" style:font-name-complex="Liberation Serif1"/>
    </style:style>
    <style:style style:name="T1" style:family="text">
      <style:text-properties style:font-name="Liberation Serif1" style:font-name-complex="Liberation Serif1"/>
    </style:style>
    <style:style style:name="T2" style:family="text">
      <style:text-properties style:font-name="Liberation Serif1" fo:font-weight="normal" style:font-weight-asian="normal" style:font-name-complex="Liberation Serif1" style:font-weight-complex="normal"/>
    </style:style>
    <style:style style:name="T3" style:family="text">
      <style:text-properties style:font-name="Liberation Serif1" fo:font-weight="normal" officeooo:rsid="0016ca15" style:font-weight-asian="normal" style:font-name-complex="Liberation Serif1" style:font-weight-complex="normal"/>
    </style:style>
    <style:style style:name="T4" style:family="text">
      <style:text-properties officeooo:rsid="0016ca15"/>
    </style:style>
    <style:style style:name="T5" style:family="text">
      <style:text-properties officeooo:rsid="0016fb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5">Zarządzenie nr Or.0050.<text:span text:style-name="T4">82.2018</text:span></text:p>
      <text:p text:style-name="P5">Wójta Gminy Kowale Oleckie </text:p>
      <text:p text:style-name="P5">z dnia <text:span text:style-name="T4">19 listopada 2018 roku</text:span></text:p>
      <text:p text:style-name="P5"/>
      <text:p text:style-name="P5"/>
      <text:p text:style-name="P6">w sprawie wprowadzenia Regulaminu rekrutacji i uczestnictwa nauczycieli<text:span text:style-name="T4"> </text:span>w projekcie „<text:span text:style-name="T4">Kreatywnie, innowacyjnie, zespołowo – projekt ze Szkół Podstawowych gm. Kowale Oleckie</text:span>”</text:p>
      <text:p text:style-name="P7"/>
      <text:p text:style-name="P7"><text:tab/>Na podstawie art. 30 ust. 1 i art. 33 ust. 1 ustawy z dnia 8 marca 1990r. o samorządzie gminnym (tj. Dz.U. z 201<text:span text:style-name="T4">8</text:span>r., poz. <text:span text:style-name="T4">994</text:span> z późn. zm.), zarządzam co następuje:</text:p>
      <text:p text:style-name="P7"/>
      <text:p text:style-name="P7"/>
      <text:p text:style-name="P3">§ 1</text:p>
      <text:p text:style-name="P8"/>
      <text:p text:style-name="P7"><text:span text:style-name="T1">Wprowadza się Regulamin rekrutacji i uczestnictwa nauczycieli w projekcie </text:span><text:span text:style-name="T2">„</text:span><text:span text:style-name="T3">Kreatywnie, innowacyjnie, zespołowo – projekt ze Szkół Podstawowych gm. Kowale Oleckie</text:span><text:span text:style-name="T2">”</text:span><text:span text:style-name="T1">, co stanowi załącznik nr 1 do zarządzenia.</text:span></text:p>
      <text:p text:style-name="P7"/>
      <text:p text:style-name="P3">§ 2</text:p>
      <text:p text:style-name="P8"/>
      <text:p text:style-name="P4">Wykonanie zarządzenia powierzam kadrze zarządzającej projektem.</text:p>
      <text:p text:style-name="P7"/>
      <text:p text:style-name="P3">§ 3</text:p>
      <text:p text:style-name="P8"/>
      <text:p text:style-name="P4">Nadzór nad wykonaniem zarządzenia powierzam Sekretarzowi Gminy.</text:p>
      <text:p text:style-name="P4"/>
      <text:p text:style-name="P3"/>
      <text:p text:style-name="P11">§ 4</text:p>
      <text:p text:style-name="P3"/>
      <text:p text:style-name="P2">Zarządzenie wchodzi w życie z dniem podjęcia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span text:style-name="T5">Wójt</text:span></text:p>
      <text:p text:style-name="P2"><text:tab/><text:tab/><text:tab/><text:tab/><text:tab/><text:tab/><text:tab/><text:tab/><text:tab/><text:span text:style-name="T5">Krzysztof Locm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7pt" fo:font-style="italic" fo:font-weight="bold" officeooo:paragraph-rsid="0016ca15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cm" svg:y="-1.376cm" svg:width="16.99cm" svg:height="1.688cm" draw:z-index="0"><draw:image xlink:href="Pictures/100000000000093A000000EC68F289E91CC137BB.jpg" xlink:type="simple" xlink:show="embed" xlink:actuate="onLoad" loext:mime-type="image/jpeg"/></draw:frame></text:p>
      </style:header>
      <style:footer>
        <text:p text:style-name="MP1">Projekt „Kreatywnie, innowacyjnie, zespołowo – projekt dla Szkół Podstawowych z gm. Kowale Oleckie” współfinansowany ze środków Europejskiego Funduszu Społecznego w ramach Regionalnego Programu Operacyjnego Województwa Warmińsko-Mazurskiego na lata 2014-2020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5:00:55.839000000</meta:creation-date>
    <meta:print-date>2018-11-19T15:04:54.892000000</meta:print-date>
    <dc:date>2018-11-21T10:12:23.833000000</dc:date>
    <meta:editing-duration>PT4M34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16" meta:word-count="150" meta:character-count="1108" meta:non-whitespace-character-count="950"/>
  </office:meta>
</office:document-meta>
</file>