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68F289E91CC137B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3bb38" style:font-size-asian="12pt" style:language-asian="ar" style:country-asian="SA" style:font-name-complex="Times New Roman" style:font-size-complex="12pt"/>
    </style:style>
    <style:style style:name="P2" style:family="paragraph" style:parent-style-name="Standard">
      <style:paragraph-properties fo:margin-left="7.35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03bb38" style:font-size-asian="10pt" style:language-asian="ar" style:country-asian="SA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3bb38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officeooo:paragraph-rsid="0003bb38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Times New Roman" fo:font-size="12pt" officeooo:paragraph-rsid="0003bb38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1.249cm" style:auto-text-indent="false"/>
      <style:text-properties officeooo:paragraph-rsid="0003bb38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="Times New Roman" fo:font-size="12pt" officeooo:paragraph-rsid="0003bb38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0pt" fo:font-weight="bold" officeooo:paragraph-rsid="0003bb38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03bb38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Times New Roman" fo:font-size="12pt" fo:font-weight="bold" officeooo:paragraph-rsid="0004728b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Times New Roman" fo:font-size="12pt" fo:font-weight="bold" officeooo:paragraph-rsid="0004728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2pt" fo:font-weight="bold" officeooo:paragraph-rsid="0003bb38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officeooo:paragraph-rsid="0003bb38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00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04728b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T2" style:family="text">
      <style:text-properties style:font-name="Times New Roman" fo:font-size="10pt" officeooo:rsid="0003bb38" style:font-size-asian="10pt" style:language-asian="zh" style:country-asian="CN" style:font-name-complex="Times New Roman" style:font-size-complex="10pt"/>
    </style:style>
    <style:style style:name="T3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3bb38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7" style:family="text">
      <style:text-properties style:font-name="Times New Roman" fo:font-size="12pt" officeooo:rsid="0003bb38" style:font-size-asian="12pt" style:language-asian="ar" style:country-asian="SA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weight-complex="bold"/>
    </style:style>
    <style:style style:name="T10" style:family="text">
      <style:text-properties officeooo:rsid="0004728b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<text:span text:style-name="T9">Załącznik nr </text:span><text:span text:style-name="T10">4</text:span><text:span text:style-name="T9"> do Regulaminu Rekrutacji </text:span></text:p>
      <text:p text:style-name="P10">i uczestnictwa nauczycieli w projekcie </text:p>
      <text:p text:style-name="P14"/>
      <text:p text:style-name="P9"/>
      <text:p text:style-name="P9"/>
      <text:p text:style-name="P9"/>
      <text:p text:style-name="P2"/>
      <text:p text:style-name="P12">ZGODA NA UDOSTĘPNIENIE WIZERUNKU</text:p>
      <text:p text:style-name="P6"><text:span text:style-name="T6">Udzielam <text:s/></text:span><text:span text:style-name="T7">G</text:span><text:span text:style-name="T6">minie Kowale Oleckie nieodwołalnego i nieodpłatnego prawa wielokrotnego wykorzystywania zdjęć z </text:span><text:span text:style-name="T7">moim </text:span><text:span text:style-name="T6">wizerunkiem , uczestniczącego w realizacji projektu pn. </text:span><text:span text:style-name="T3">„</text:span><text:span text:style-name="T4">Kreatywnie, innowacyjnie, zespołowo – projekt dla Szkół Podstawowych z gm. Kowale Oleckie</text:span><text:span text:style-name="T5">”</text:span><text:span text:style-name="T3">,</text:span><text:span text:style-name="T6"> bez konieczności każdorazowego ich zatwierdzania.</text:span></text:p>
      <text:p text:style-name="P6"><text:span text:style-name="T6">Zgoda obejmuje wykorzystanie, utrwalanie, obróbkę i powielanie wykonanych zdjęć za pośrednictwem dowolnego medium, wyłącznie w celu informacji i promocji projektu pn. </text:span><text:span text:style-name="T3">„</text:span><text:span text:style-name="T4">Kreatywnie, innowacyjnie, zespołowo – projekt dla Szkół Podstawowych z gm. Kowale Oleckie</text:span><text:span text:style-name="T5">”</text:span><text:span text:style-name="T6">, </text:span><text:span text:style-name="T8">współfinansowanego <text:s/>z Europejskiego Funduszu Społecznego <text:s/>oraz środków budżetu państwa w ramach Regionalnego Programu Operacyjnego Województwa Warmińsko – Mazurskiego na lata 2014 – 2020; Oś priorytetowa: RPWM.02.00.00 Kadry dla gospodarki; Działanie: RPWM.02.02.00 Podniesienie jakości oferty edukacyjnej ukierunkowanej na rozwój kompetencji kluczowych uczniów</text:span><text:span text:style-name="T6">.</text:span></text:p>
      <text:p text:style-name="P4"/>
      <text:p text:style-name="P4"/>
      <text:p text:style-name="P4"/>
      <text:p text:style-name="P4">............................................................... <text:s text:c="22"/>………...................................................................................</text:p>
      <text:p text:style-name="P3"><text:span text:style-name="T1"><text:s text:c="12"/>(miejscowość, data) <text:s text:c="55"/>(podpis <text:s/></text:span><text:span text:style-name="T2">uczestnika/uczestniczki projektu)</text:span></text:p>
      <text:p text:style-name="P7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139cm" svg:y="-1.376cm" svg:width="18.655cm" svg:height="2.125cm" draw:z-index="0"><draw:image xlink:href="Pictures/100000000000093A000000EC68F289E91CC137B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8:33:41.316000000</meta:creation-date>
    <dc:date>2018-11-21T08:42:15.493000000</dc:date>
    <meta:editing-duration>PT6M20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7" meta:word-count="129" meta:character-count="1344" meta:non-whitespace-character-count="1123"/>
  </office:meta>
</office:document-meta>
</file>