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Numerstrony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end" fo:line-height="200%"/>
    </style:style>
    <style:style style:name="T4" style:parent-style-name="Numerstrony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language="pl" fo:country="PL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8" style:parent-style-name="Bezodstępów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1" style:parent-style-name="Bezodstępów" style:family="paragraph">
      <style:paragraph-properties fo:line-height="115%"/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2" style:parent-style-name="Bezodstępów" style:family="paragraph">
      <style:paragraph-properties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5" style:parent-style-name="Bezodstępów" style:family="paragraph">
      <style:paragraph-properties fo:line-height="115%"/>
    </style:style>
    <style:style style:name="T1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19" style:parent-style-name="Bezodstępów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fo:language="pl" fo:country="PL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text-align="justify" fo:line-height="115%"/>
      <style:text-properties style:font-name="Times New Roman" style:font-name-asian="Arial" style:font-name-complex="Times New Roman" fo:font-size="11pt" style:font-size-asian="11pt" style:font-size-complex="11pt" fo:language="pl" fo:country="PL"/>
    </style:style>
    <style:style style:name="P29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 fo:font-size="11pt" style:font-size-asian="11pt" fo:language="pl" fo:country="PL"/>
    </style:style>
    <style:style style:name="P3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1pt" style:font-size-asian="11pt" fo:language="pl" fo:country="PL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3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52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53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54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55" style:parent-style-name="Standard" style:list-style-name="WWNum9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57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58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59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60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61" style:parent-style-name="Standard" style:list-style-name="WWNum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 style:language-asian="pl" style:country-asian="PL"/>
    </style:style>
    <style:style style:name="P62" style:parent-style-name="Standard" style:list-style-name="WWNum9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6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P78" style:parent-style-name="Standard" style:list-style-name="WWNum19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79" style:parent-style-name="Bezodstępów" style:list-style-name="WWNum19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P81" style:parent-style-name="Bezodstępów" style:list-style-name="WWNum19" style:family="paragraph">
      <style:paragraph-properties fo:line-height="115%"/>
      <style:text-properties style:font-name="Times New Roman" style:font-name-complex="Times New Roman" style:use-window-font-color="true" fo:font-size="11pt" style:font-size-asian="11pt" fo:language="pl" fo:country="PL"/>
    </style:style>
    <style:style style:name="P82" style:parent-style-name="Bezodstępów" style:list-style-name="WWNum19" style:family="paragraph">
      <style:paragraph-properties fo:line-height="115%"/>
      <style:text-properties style:font-name="Times New Roman" style:font-name-complex="Times New Roman" style:use-window-font-color="true" fo:font-size="11pt" style:font-size-asian="11pt" fo:language="pl" fo:country="PL"/>
    </style:style>
    <style:style style:name="P83" style:parent-style-name="Bezodstępów" style:list-style-name="WWNum19" style:family="paragraph">
      <style:paragraph-properties fo:line-height="115%"/>
      <style:text-properties style:font-name="Times New Roman" style:font-name-complex="Times New Roman" style:use-window-font-color="true" fo:font-size="11pt" style:font-size-asian="11pt" fo:language="pl" fo:country="PL"/>
    </style:style>
    <style:style style:name="P84" style:parent-style-name="Bezodstępów" style:list-style-name="WWNum19" style:family="paragraph">
      <style:paragraph-properties fo:line-height="115%"/>
      <style:text-properties style:font-name="Times New Roman" style:font-name-complex="Times New Roman" style:use-window-font-color="true" fo:font-size="11pt" style:font-size-asian="11pt" fo:language="pl" fo:country="PL"/>
    </style:style>
    <style:style style:name="P85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pl" style:country-asian="PL"/>
    </style:style>
    <style:style style:name="P86" style:parent-style-name="Bezodstępów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pl" style:country-asian="PL"/>
    </style:style>
    <style:style style:name="P88" style:parent-style-name="Bezodstępów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pl" style:country-asian="PL"/>
    </style:style>
    <style:style style:name="P89" style:parent-style-name="Bezodstępów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pl" style:country-asian="PL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fo:language="pl" fo:country="PL"/>
    </style:style>
    <style:style style:name="P9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94" style:parent-style-name="Normalny" style:family="paragraph">
      <style:paragraph-properties fo:widows="0" fo:orphans="0" fo:text-align="justify" fo:line-height="115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hi" style:country-asian="IN"/>
    </style:style>
    <style:style style:name="P96" style:parent-style-name="Normalny" style:family="paragraph">
      <style:paragraph-properties fo:widows="0" fo:orphans="0" fo:text-align="justify" fo:line-height="115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hi" style:country-asian="IN"/>
    </style:style>
    <style:style style:name="P98" style:parent-style-name="Normalny" style:family="paragraph">
      <style:paragraph-properties fo:widows="0" fo:orphans="0" fo:text-align="justify" fo:line-height="115%"/>
      <style:text-properties style:font-name="Times New Roman" style:font-name-asian="Liberation Serif" style:font-name-complex="Times New Roman" fo:font-size="11pt" style:font-size-asian="11pt" fo:language="pl" fo:country="PL" style:language-asian="pl" style:country-asian="PL"/>
    </style:style>
    <style:style style:name="P99" style:parent-style-name="Normalny" style:family="paragraph">
      <style:paragraph-properties fo:widows="0" fo:orphans="0" fo:text-align="justify" fo:line-height="115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hi" style:country-asian="IN"/>
    </style:style>
    <style:style style:name="T101" style:parent-style-name="Domyślnaczcionkaakapitu" style:family="text">
      <style:text-properties style:font-name="Times New Roman" style:font-name-asian="Liberation Serif" style:font-name-complex="Times New Roman" fo:font-size="11pt" style:font-size-asian="11pt" fo:language="pl" fo:country="PL" style:language-asian="hi" style:country-asian="IN"/>
    </style:style>
    <style:style style:name="P102" style:parent-style-name="Normalny" style:family="paragraph">
      <style:paragraph-properties fo:widows="0" fo:orphans="0" fo:text-align="justify" fo:line-height="115%"/>
    </style:style>
    <style:style style:name="T103" style:parent-style-name="Domyślnaczcionkaakapitu" style:family="text">
      <style:text-properties style:font-name="Times New Roman" style:font-name-asian="Liberation Serif" style:font-name-complex="Times New Roman" fo:font-size="11pt" style:font-size-asian="11pt" fo:language="pl" fo:country="PL" style:language-asian="hi" style:country-asian="IN"/>
    </style:style>
    <style:style style:name="P104" style:parent-style-name="Normalny" style:family="paragraph">
      <style:paragraph-properties fo:widows="0" fo:orphans="0" fo:text-align="justify" fo:line-height="115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hi" style:country-asian="IN"/>
    </style:style>
    <style:style style:name="P106" style:parent-style-name="Normalny" style:family="paragraph">
      <style:paragraph-properties fo:widows="0" fo:orphans="0" fo:text-align="justify" fo:line-height="115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 style:language-asian="pl" style:country-asian="PL"/>
    </style:style>
    <style:style style:name="T108" style:parent-style-name="Domyślnaczcionkaakapitu" style:family="text">
      <style:text-properties style:font-name="Times New Roman" style:font-name-asian="Liberation Serif" style:font-name-complex="Times New Roman" fo:font-size="11pt" style:font-size-asian="11pt" fo:language="pl" fo:country="PL" style:language-asian="pl" style:country-asian="PL"/>
    </style:style>
    <style:style style:name="P109" style:parent-style-name="Normalny" style:family="paragraph">
      <style:paragraph-properties fo:widows="0" fo:orphans="0" fo:text-align="justify"/>
      <style:text-properties style:font-name="Times New Roman" style:font-name-asian="Liberation Serif" style:font-name-complex="Times New Roman" fo:language="pl" fo:country="PL" style:language-asian="hi" style:country-asian="IN"/>
    </style:style>
    <style:style style:name="P1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15" style:parent-style-name="Standard" style:family="paragraph">
      <style:paragraph-properties fo:line-height="115%"/>
      <style:text-properties style:font-name="Times New Roman" style:font-name-complex="Times New Roman" fo:font-size="11pt" style:font-size-asian="11pt" fo:language="pl" fo:country="PL"/>
    </style:style>
    <style:style style:name="P116" style:parent-style-name="Standard" style:family="paragraph">
      <style:paragraph-properties fo:line-height="115%"/>
      <style:text-properties style:font-name="Times New Roman" style:font-name-complex="Times New Roman" fo:font-size="11pt" style:font-size-asian="11pt" fo:language="pl" fo:country="PL"/>
    </style:style>
    <style:style style:name="P117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121" style:parent-style-name="Domyślnaczcionkaakapitu" style:family="text">
      <style:text-properties style:font-name="Times New Roman" style:font-name-complex="Times New Roman" fo:language="pl" fo:country="PL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23" style:parent-style-name="Standard" style:list-style-name="LFO6" style:family="paragraph">
      <style:paragraph-properties fo:text-align="justify" fo:margin-left="0in" fo:text-indent="0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25" style:parent-style-name="Standard" style:list-style-name="LFO6" style:family="paragraph">
      <style:paragraph-properties fo:text-align="justify" fo:line-height="115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127" style:parent-style-name="Domyślnaczcionkaakapitu" style:family="text">
      <style:text-properties style:font-name="Times New Roman" style:font-name-asian="Arial" style:font-name-complex="Times New Roman" fo:font-size="11pt" style:font-size-asian="11pt" fo:language="pl" fo:country="PL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29" style:parent-style-name="Standard" style:list-style-name="LFO6" style:family="paragraph">
      <style:paragraph-properties fo:text-align="justify" fo:line-height="115%" fo:margin-left="0in" fo:text-indent="0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31" style:parent-style-name="Standard" style:list-style-name="LFO6" style:family="paragraph">
      <style:paragraph-properties fo:text-align="justify" fo:line-height="115%" fo:margin-left="0in" fo:text-indent="0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133" style:parent-style-name="Domyślnaczcionkaakapitu" style:family="text">
      <style:text-properties style:font-name="Times New Roman" style:font-name-asian="Arial" style:font-name-complex="Times New Roman" fo:font-size="11pt" style:font-size-asian="11pt" fo:language="pl" fo:country="PL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35" style:parent-style-name="Standard" style:list-style-name="LFO6" style:family="paragraph">
      <style:paragraph-properties fo:text-align="justify" fo:line-height="115%" fo:margin-left="0in" fo:text-indent="0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137" style:parent-style-name="Domyślnaczcionkaakapitu" style:family="text">
      <style:text-properties style:font-name="Times New Roman" style:font-name-asian="Arial" style:font-name-complex="Times New Roman" fo:font-size="11pt" style:font-size-asian="11pt" fo:language="pl" fo:country="PL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41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42" style:parent-style-name="Textbody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letter-spacing="-0.0006i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5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5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6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64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anguage="pl" fo:country="PL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7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P17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P17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use-window-font-color="true" fo:font-size="11pt" style:font-size-asian="11pt" fo:language="pl" fo:country="PL"/>
    </style:style>
    <style:style style:name="P178" style:parent-style-name="Standard" style:family="paragraph">
      <style:paragraph-properties fo:text-align="justify" fo:line-height="115%"/>
      <style:text-properties style:font-name="Times New Roman" style:font-name-asian="Arial" style:font-name-complex="Times New Roman" fo:language="pl" fo:country="PL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4472C4" fo:language="pl" fo:country="PL"/>
    </style:style>
    <style:style style:name="P18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pl" style:country-asian="PL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18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P18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ar" style:country-asian="SA"/>
    </style:style>
    <style:style style:name="P19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 style:language-asian="ar" style:country-asian="SA"/>
    </style:style>
    <style:style style:name="T193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T194" style:parent-style-name="Domyślnaczcionkaakapitu" style:family="text">
      <style:text-properties style:font-name="Times New Roman" style:font-name-complex="Times New Roman" style:use-window-font-color="true" fo:letter-spacing="-0.0048in" fo:font-size="11pt" style:font-size-asian="11pt" fo:language="pl" fo:country="PL"/>
    </style:style>
    <style:style style:name="P19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letter-spacing="-0.0048in" fo:font-size="11pt" style:font-size-asian="11pt" fo:language="pl" fo:country="PL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letter-spacing="0.0027in" fo:font-size="11pt" style:font-size-asian="11pt" fo:language="pl" fo:country="PL" style:language-asian="ar" style:country-asian="SA"/>
    </style:style>
    <style:style style:name="P19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fo:language="pl" fo:country="PL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01" style:parent-style-name="Normalny1" style:family="paragraph">
      <style:paragraph-properties fo:text-align="justify" fo:line-height="115%"/>
      <style:text-properties fo:font-size="11pt" style:font-size-asian="11pt" style:font-size-complex="11pt" style:language-asian="ja" style:country-asian="JP"/>
    </style:style>
    <style:style style:name="P202" style:parent-style-name="Normalny1" style:family="paragraph">
      <style:paragraph-properties fo:text-align="justify" fo:line-height="115%"/>
    </style:style>
    <style:style style:name="T203" style:parent-style-name="Domyślnaczcionkaakapitu" style:family="text">
      <style:text-properties fo:font-size="11pt" style:font-size-asian="11pt" style:font-size-complex="11pt" style:language-asian="ja" style:country-asian="JP"/>
    </style:style>
    <style:style style:name="T204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205" style:parent-style-name="Domyślnaczcionkaakapitu" style:family="text">
      <style:text-properties fo:font-size="11pt" style:font-size-asian="11pt" style:font-size-complex="11pt" style:language-asian="ja" style:country-asian="JP"/>
    </style:style>
    <style:style style:name="P20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P208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language="pl" fo:country="PL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fo:language="pl" fo:country="PL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fo:background-color="#FFFFFF" fo:language="pl" fo:country="PL"/>
    </style:style>
    <style:style style:name="P215" style:parent-style-name="Normalny1" style:family="paragraph">
      <style:paragraph-properties fo:text-align="justify" fo:line-height="115%" fo:background-color="#FFFFFF"/>
    </style:style>
    <style:style style:name="T216" style:parent-style-name="Domyślnaczcionkaakapitu" style:family="text">
      <style:text-properties fo:font-size="11pt" style:font-size-asian="11pt" style:font-size-complex="11pt" fo:background-color="#FFFFFF"/>
    </style:style>
    <style:style style:name="P217" style:parent-style-name="Normalny1" style:family="paragraph">
      <style:paragraph-properties fo:text-align="justify" fo:line-height="115%" fo:background-color="#FFFFFF"/>
    </style:style>
    <style:style style:name="T218" style:parent-style-name="Domyślnaczcionkaakapitu" style:family="text">
      <style:text-properties fo:font-size="11pt" style:font-size-asian="11pt" style:font-size-complex="11pt" fo:background-color="#FFFFFF"/>
    </style:style>
    <style:style style:name="P219" style:parent-style-name="Normalny1" style:family="paragraph">
      <style:paragraph-properties fo:text-align="justify" fo:line-height="115%" fo:background-color="#FFFFFF"/>
    </style:style>
    <style:style style:name="T220" style:parent-style-name="Domyślnaczcionkaakapitu" style:family="text">
      <style:text-properties fo:font-size="11pt" style:font-size-asian="11pt" style:font-size-complex="11pt" fo:background-color="#FFFFFF"/>
    </style:style>
    <style:style style:name="P221" style:parent-style-name="Normalny1" style:family="paragraph">
      <style:paragraph-properties fo:text-align="justify" fo:line-height="115%"/>
    </style:style>
    <style:style style:name="T222" style:parent-style-name="Domyślnaczcionkaakapitu" style:family="text">
      <style:text-properties fo:font-size="11pt" style:font-size-asian="11pt" style:font-size-complex="11pt" fo:background-color="#FFFFFF"/>
    </style:style>
    <style:style style:name="P223" style:parent-style-name="Normalny1" style:family="paragraph">
      <style:paragraph-properties fo:text-align="justify" fo:line-height="115%"/>
    </style:style>
    <style:style style:name="T224" style:parent-style-name="Domyślnaczcionkaakapitu" style:family="text">
      <style:text-properties fo:font-size="11pt" style:font-size-asian="11pt" style:font-size-complex="11pt" fo:background-color="#FFFFFF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fo:background-color="#FFFFFF" fo:language="pl" fo:country="PL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fo:background-color="#FFFFFF" fo:language="pl" fo:country="PL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fo:background-color="#FFFFFF" fo:language="pl" fo:country="PL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P23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style:use-window-font-color="true" fo:font-size="11pt" style:font-size-asian="11pt" fo:language="pl" fo:country="PL"/>
    </style:style>
    <style:style style:name="P23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use-window-font-color="true" fo:font-size="11pt" style:font-size-asian="11pt" fo:language="pl" fo:country="PL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fo:language="pl" fo:country="PL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fo:language="pl" fo:country="PL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fo:language="pl" fo:country="PL"/>
    </style:style>
    <style:style style:name="P242" style:parent-style-name="Standard" style:family="paragraph">
      <style:paragraph-properties fo:text-align="justify" fo:line-height="115%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fo:language="pl" fo:country="PL"/>
    </style:style>
    <style:style style:name="T244" style:parent-style-name="Domyślnaczcionkaakapitu" style:family="text">
      <style:text-properties style:font-name="Times New Roman" style:font-name-complex="Times New Roman" fo:language="pl" fo:country="PL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48" style:parent-style-name="Standard" style:family="paragraph">
      <style:text-properties style:font-name="Times New Roman" style:font-name-complex="Times New Roman" fo:font-size="11pt" style:font-size-asian="11pt" fo:language="pl" fo:country="PL"/>
    </style:style>
    <style:style style:name="P249" style:parent-style-name="Standard" style:family="paragraph">
      <style:text-properties style:font-name="Times New Roman" style:font-name-complex="Times New Roman" fo:font-size="11pt" style:font-size-asian="11pt" fo:language="pl" fo:country="PL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1pt" style:font-size-asian="11pt" fo:language="pl" fo:country="PL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1pt" style:font-size-asian="11pt" fo:language="pl" fo:country="PL"/>
    </style:style>
    <style:style style:name="P257" style:parent-style-name="Standard" style:family="paragraph">
      <style:paragraph-properties fo:text-align="justify"/>
      <style:text-properties style:font-name="Times New Roman" style:font-name-asian="Arial" style:font-name-complex="Times New Roman" fo:font-size="11pt" style:font-size-asian="11pt" fo:language="pl" fo:country="PL"/>
    </style:style>
    <style:style style:name="P258" style:parent-style-name="Standard" style:family="paragraph">
      <style:paragraph-properties fo:text-align="justify"/>
      <style:text-properties style:font-name="Times New Roman" style:font-name-asian="Arial" style:font-name-complex="Times New Roman" fo:font-size="11pt" style:font-size-asian="11pt" fo:language="pl" fo:country="PL"/>
    </style:style>
    <style:style style:name="P259" style:parent-style-name="Standard" style:family="paragraph">
      <style:paragraph-properties fo:text-align="justify"/>
      <style:text-properties style:font-name="Times New Roman" style:font-name-asian="Arial" style:font-name-complex="Times New Roman" fo:font-size="11pt" style:font-size-asian="11pt" fo:language="pl" fo:country="PL"/>
    </style:style>
    <style:style style:name="P260" style:parent-style-name="Standard" style:family="paragraph">
      <style:text-properties style:font-name="Times New Roman" style:font-name-complex="Times New Roman" fo:font-size="11pt" style:font-size-asian="11pt" fo:language="pl" fo:country="PL"/>
    </style:style>
    <style:style style:name="P261" style:parent-style-name="Standard" style:family="paragraph">
      <style:paragraph-properties fo:line-height="200%"/>
    </style:style>
    <style:style style:name="T262" style:parent-style-name="Numerstrony" style:family="text">
      <style:text-properties style:font-name="Times New Roman" style:font-name-complex="Times New Roman" fo:font-weight="bold" style:font-weight-asian="bold" style:font-weight-complex="bold" fo:font-size="11pt" style:font-size-asian="11pt" fo:language="pl" fo:country="PL"/>
    </style:style>
  </office:automatic-styles>
  <office:body>
    <office:text text:use-soft-page-breaks="true">
      <text:p text:style-name="P1"><text:span text:style-name="T2">Załącznik nr 3 do zaproszenia ofertowego nr IGKm.271. 2.2022asz <text:s text:c="6"/></text:span></text:p>
      <text:p text:style-name="P3"><text:span text:style-name="T4"><text:s text:c="3"/>- projekt-</text:span></text:p>
      <text:p text:style-name="P5">UMOWA NR……………………</text:p>
      <text:p text:style-name="P6">zawarta w Kowalach Oleckich w dniu…………………..</text:p>
      <text:p text:style-name="P7">pomiędzy:</text:p>
      <text:p text:style-name="P8"><text:span text:style-name="T9">Gminą <text:s/>Kowale Oleckie</text:span><text:span text:style-name="T10"><text:s/>z siedzibą w Kowalach Oleckich przy ul. Kościuszki 44, 19-420 Kowale Oleckie, NIP 847-161-21-61 zwaną dalej „Zamawiającym”</text:span></text:p>
      <text:p text:style-name="P11">reprezentowaną przez:</text:p>
      <text:p text:style-name="P12"><text:span text:style-name="T13">Krzysztofa Locmana<text:s/></text:span><text:span text:style-name="T14"><text:s/>– Wójta Gminy</text:span></text:p>
      <text:p text:style-name="P15"><text:span text:style-name="T16">przy kontrasygnacie<text:s/></text:span><text:span text:style-name="T17">Doroty Zaniewskiej</text:span><text:span text:style-name="T18">- Skarbnika <text:s text:c="2"/></text:span></text:p>
      <text:p text:style-name="P19"><text:span text:style-name="T20">zwanym w dalszej części umowy<text:s/></text:span><text:span text:style-name="T21">"Zamawiającym"</text:span><text:span text:style-name="T22">,</text:span></text:p>
      <text:p text:style-name="P23">a</text:p>
      <text:p text:style-name="P24">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5">zwanym w dalszej treści umowy<text:s/></text:span><text:span text:style-name="T26">"Wykonawcą"</text:span><text:span text:style-name="T27">.</text:span></text:p>
      <text:p text:style-name="P28"/>
      <text:p text:style-name="P29"/>
      <text:p text:style-name="P30">§ 1.</text:p>
      <text:p text:style-name="P31">1. Przedmiotem umowy jest wyłapywanie bezdomnych psów z terenu gminy Kowale Oleckie oraz ich <text:s text:c="6"/>utrzymanie w schronisku.</text:p>
      <text:p text:style-name="P32">2. Umowę zawarto na czas określony, tj. od dnia 01.01.2023 do 31.12.2023.</text:p>
      <text:p text:style-name="P33"/>
      <text:p text:style-name="P34"><text:span text:style-name="T35">§ 2.</text:span></text:p>
      <text:p text:style-name="P36"><text:span text:style-name="T37">Do obowiązków Wykonawcy należy w szczególności:</text:span></text:p>
      <text:p text:style-name="P38">1)Wyłapywanie bezdomnych psów z terenu Gminy Kowale Oleckie po zgłoszeniu dokonanym przez Zamawiającego, w terminie maksymalnie do 48 godzin od przyjęcia zgłoszenia; w przypadkach szczególnych zaś (pogryzienie, zagrożenie dla zdrowia ludzi i innych zwierząt) maksymalnie do 24 godzin;</text:p>
      <text:p text:style-name="P39"><text:span text:style-name="T40">2) Transport psów znajdujących się pod opieką Zamawiającego przed podpisaniem niniejszej umowy i przebywających w<text:s/></text:span><text:span text:style-name="T41">„Sonieczkowo” Marta Chmielewska Schronisko dla Zwierząt, Żarnowo Pierwsze 9A, 16-300 Augustów</text:span><text:span text:style-name="T42"><text:s/>do schroniska Wykonawcy. Koszty transportu pokrywa Zamawiający.</text:span></text:p>
      <text:p text:style-name="P43">3) Posługiwanie się wyłącznie sprzętem przystosowanym do celów wyłapywania psów, umożliwiającym <text:s/>wyłapywanie bezdomnych psów w sposób niestwarzający zagrożenia dla ich życia i zdrowia oraz niezadający im cierpień.</text:p>
      <text:p text:style-name="P44"><text:span text:style-name="T45">4) Prowadzenie rejestru zgłoszeń zawierającego zapisy daty i godziny zgłoszenia, wskazania pracownika <text:s/>Urzędu Gminy Kowale Oleckie dokonującego zgłoszenia, opisu zdarzenia oraz podjętych działań.</text:span></text:p>
      <text:p text:style-name="P46"><text:span text:style-name="T47">5) Transport bezdomnych zwierząt samochodem przystosowanym do tego celu z miejsca wyłapania do schroniska dla bezdomnych zwierząt.</text:span></text:p>
      <text:p text:style-name="P48"><text:span text:style-name="T49">6) Dokonywanie zwrotu psów umieszczonych w schronisku w wyniku ich złapania właścicielom po udokumentowaniu przez nich swoich praw do zwierzęcia w ciągu 14 dni od złapania (po tym czasie psy mogą być przeznaczone do adopcji). W przypadku notorycznego odławiania psów, których właściciele nie sprawują prawidłowo opieki, schronisko jest zobowiązane powiadamiać każdorazowo policję.</text:span></text:p>
      <text:p text:style-name="P50"><text:span text:style-name="T51">7) Objęcie bezdomnych zwierząt kompleksową opieką, z zapewnieniem właściwego ich traktowania, w szczególności polegającą na: <text:s/></text:span></text:p>
      <text:soft-page-break/>
      <text:list text:style-name="WWNum9">
        <text:list-item text:start-value="1">
          <text:p text:style-name="P52">zapewnieniu psom pomieszczeń lub boksów z utwardzoną nawierzchnią (z legowiskiem) <text:s text:c="2"/>o odpowiedniej powierzchni (zgodnej z obowiązującymi przepisami) przypadającej na określoną liczbę zwierząt, chroniących je przed zimnem, upałami i opadami atmosferycznymi, z dostępem światła dziennego,</text:p>
        </text:list-item>
        <text:list-item>
          <text:p text:style-name="P53">zapewnieniu psom odpowiedniej karmy i stałego dostępu do wody zdatnej do picia;</text:p>
        </text:list-item>
        <text:list-item>
          <text:p text:style-name="P54">zapewnieniu kompleksowej opieki weterynaryjnej, w tym w szczególności diagnozowaniu przez lekarza weterynarii każdego odłowionego psa, po jego przybyciu do schroniska;</text:p>
        </text:list-item>
        <text:list-item>
          <text:p text:style-name="P55"><text:span text:style-name="T56">obowiązkowych szczepieniach przeciwko wściekliźnie i innym chorobom zakaźnym zwierząt przebywających w schronisku oraz dodatkowo profilaktyką przeciwwirusową w przypadku szczeniąt;</text:span></text:p>
        </text:list-item>
        <text:list-item>
          <text:p text:style-name="P57">leczeniu przyjętych chorych psów, rokujących nadzieję na wyzdrowienie;</text:p>
        </text:list-item>
        <text:list-item>
          <text:p text:style-name="P58">zwalczaniu u psów pasożytów zewnętrznych i wewnętrznych;</text:p>
        </text:list-item>
        <text:list-item>
          <text:p text:style-name="P59">obowiązkowej separacji psów chorych od zdrowych;</text:p>
        </text:list-item>
        <text:list-item>
          <text:p text:style-name="P60">obowiązkowej separacji samic z oseskami od pozostałych psów;</text:p>
        </text:list-item>
        <text:list-item>
          <text:p text:style-name="P61">systematycznym sprzątaniu boksów i wybiegów, w tym przeprowadzaniu minimum raz w miesiącu zabiegów sanitarnych i dezynfekujących psów, boksów i wybiegów;</text:p>
        </text:list-item>
        <text:list-item>
          <text:p text:style-name="P62"><text:span text:style-name="T63">zapewnieniu bezpieczeństwa psom, poprzez zastosowanie odpowiednich zabezpieczeń przed ucieczką oraz <text:s/>przypadkowym okaleczeniem.</text:span></text:p>
        </text:list-item>
      </text:list>
      <text:p text:style-name="P64"><text:span text:style-name="T65">8) Przeprowadzanie sterylizacji i kastracji wszystkich psów przebywających w schronisku odłowionych z terenu Gminy Kowale Oleckie, z wyjątkiem psów, u których istnieją przeciwwskazania do wykonywania tych zbiegów z uwagi na stan zdrowia lub wiek.</text:span></text:p>
      <text:p text:style-name="P66">9) Usypianie ślepych miotów.</text:p>
      <text:p text:style-name="P67"><text:span text:style-name="T68">10) Prowadzenie dokumentacji osób adoptujących psy zawierającej w szczególności: dane pozwalające na identyfikację zwierzęcia, imię i nazwisko osoby adoptującej zwierzę, adres, numer telefonu oraz podpisaną zgodę na przetwarzanie danych osobowych. Wykonawca zobowiązany jest do przedstawiania klauzul informacyjnych zgodnie z art.13 Rozporządzenia Europejskiego i Rady (UE) 2016/679 z dnia 27.04.2016 r. <text:s/>w sprawie ochrony osób fizycznych w związku z przetwarzaniem danych osobowych i w sprawie swobodnego przepływu takich danych oraz uchylenia dyrektywy 95/46/ WE (ogólnie rozporządzenie o ochronie danych), (RODO) ze wskazaniem iż odbiorcą danych będzie Gmina Kowale Oleckie i inne podmioty upoważnione <text:s/>z mocy prawa.</text:span></text:p>
      <text:p text:style-name="P69">11) Wykonanie zdjęć odłowionych zwierząt oraz umieszczenie ich niezwłocznie (nie później niż w ciągu 48 godzin od momentu odłowienia) na stronie internetowej lub portalu społecznościowym schroniska wraz z podaniem daty i miejsca odłowienia.</text:p>
      <text:p text:style-name="P70"><text:span text:style-name="T71">12) Znakowanie psów niezwłocznie po przyjęciu do schroniska poprzez wszczepienie mikroczipa <text:s/>z numerem i utrzymanie tego numeru w bazie danych.</text:span></text:p>
      <text:p text:style-name="P72"><text:span text:style-name="T73">13) Założenie karty ewidencyjnej nowo przyjętym psom z danymi umożliwiającymi identyfikację zwierzęcia <text:s/>(tj. nr mikroczipa, tatuaż, płeć, wiek, kondycja, rasa, zdjęcie, opis, informacja o czasie i miejscu odłowienia), zalecenia lekarza weterynarii dotyczące danego zwierzęcia oraz informacje o nowym właścicielu psa.</text:span></text:p>
      <text:p text:style-name="P74"><text:span text:style-name="T75">14) Sporządzanie miesięcznego raportu dotyczącego stanu zwierząt z terenu gminy Kowale Oleckie oraz przekazywanie go</text:span><text:span text:style-name="T76"><text:s/>na adres<text:s/></text:span><text:span text:style-name="T77">Zamawiającego, tj.: Urząd Gminy Kowale Oleckie, ul. Kościuszki 44, 19-420 Kowale Oleckie, wraz z fakturą, po miesiącu, którego dotyczy, z obligatoryjnym uwzględnieniem następujących informacji (dotyczy psów z terenu Gminy Kowale Oleckie):</text:span></text:p>
      <text:list text:style-name="WWNum19">
        <text:list-item text:start-value="1">
          <text:p text:style-name="P78">aktualny stan ilościowy zwierząt w schronisku,</text:p>
        </text:list-item>
        <text:list-item>
          <text:p text:style-name="P79"><text:span text:style-name="T80">ilość odłowionych zwierząt z terenu Gminy Kowale Oleckie wraz z podaniem dat, zdjęcia, nr mikroczipa, nr karty ewidencyjnej oraz miejsca ich odłowienia,</text:span></text:p>
        </text:list-item>
        <text:list-item>
          <text:p text:style-name="P81">ilość zwierząt oddanych do adopcji oraz odebranych przez właściciela,</text:p>
        </text:list-item>
        <text:list-item>
          <text:p text:style-name="P82">ilość wykonanych eutanazji,</text:p>
        </text:list-item>
        <text:list-item>
          <text:p text:style-name="P83">ilość padłych zwierząt,</text:p>
        </text:list-item>
        <text:list-item>
          <text:p text:style-name="P84">ilość wykonanych zabiegów kastracji/sterylizacji,</text:p>
        </text:list-item>
      </text:list>
      <text:soft-page-break/>
      <text:p text:style-name="P85">15) Prowadzenie działań zmierzających do pozyskania nowych właścicieli i oddawania do adopcji psów osobom zainteresowanym i zdolnym zapewnić im należyte warunki bytowania,</text:p>
      <text:p text:style-name="P86"><text:span text:style-name="T87">16) Udział w akcjach edukacyjnych oraz akcjach adopcyjnych prowadzonych przez Gminę Kowale Oleckie.</text:span></text:p>
      <text:p text:style-name="P88">17) Obowiązkowa współpraca w działaniach dotyczących ochrony zwierząt z organizacjami pozarządowymi działającymi lokalnie, na podstawie zawartych pisemnych porozumień w zakresie tworzenia wolontariatu, przeprowadzania konkursów, akcji, prelekcji, happeningów dla dzieci i młodzieży na temat humanitarnego traktowania psów i zapobiegania ich bezdomności.</text:p>
      <text:p text:style-name="P89"><text:span text:style-name="T90">18) Umożliwienie osobom upoważnionym przez Zamawiającego wejścia na teren schroniska, w celu dokonywania kontroli realizacji przedmiotu zamówienia.</text:span></text:p>
      <text:p text:style-name="P91">§ 3.</text:p>
      <text:p text:style-name="P92"/>
      <text:p text:style-name="P93">Wykonawca oświadcza, że spełnia wszelkie wymogi nałożone na niego przez przepisy prawa, niezbędne do wykonywania przedmiotu niniejszej umowy, <text:s/>wynikające z:</text:p>
      <text:p text:style-name="P94"><text:span text:style-name="T95">a) Ustawą z dnia 21 sierpnia 1997 r. o ochronie zwierząt (Dz. U. z 2022 r. poz. 572);</text:span></text:p>
      <text:p text:style-name="P96"><text:span text:style-name="T97">b) Rozporządzeniem Ministra Rolnictwa i Rozwoju Wsi z dnia 23 czerwca 2004 r. w sprawie szczegółowych wymagań weterynaryjnych dla prowadzenia schronisk dla zwierząt (Dz. U. z 2004 r. <text:s/>Nr 158 poz. 1657);</text:span></text:p>
      <text:p text:style-name="P98">c) Rozporządzeniem Ministra Spraw Wewnętrznych i Administracji z dnia 26 sierpnia 1998r. w sprawie zasad i warunków wyłapywania bezdomnych zwierząt (Dz. U. z 1998 r. Nr 116, poz. 753);</text:p>
      <text:p text:style-name="P99"><text:span text:style-name="T100">d)<text:s/></text:span><text:span text:style-name="T101">Ustawy z dnia 13 września 1996 r. o utrzymaniu czystości i porządku w gminach (Dz.U. z 2022 r., poz. 1297);</text:span></text:p>
      <text:p text:style-name="P102"><text:span text:style-name="T103">e) Ustawy z dnia 11 marca 2004 r. o ochronie zdrowia zwierząt oraz zwalczaniu chorób zakaźnych zwierząt <text:s/>(Dz. U. z 2020 r. poz. 1421 ze zm.);</text:span></text:p>
      <text:p text:style-name="P104"><text:span text:style-name="T105">f) Ustawą z dnia 8 marca 1990 r. o samorządzie gminnym (Dz. U. z 2022 r. poz. 559 ze zm.);</text:span></text:p>
      <text:p text:style-name="P106"><text:span text:style-name="T107">g)<text:s/></text:span><text:span text:style-name="T108">Rozporządzeniem Rady (WE) nr 1/2005 z dnia 22 grudnia 2004 r. w sprawie ochrony zwierząt podczas transportu i związanych z tym działań oraz zmieniającym dyrektywy 64/432/EWG 93/119/WE oraz rozporządzenia (WE) nr 1255/97 (Dz. U.UE.C 2004 <text:s text:c="2"/>Nr 3, str. 1), zwanego dalej rozporządzeniem nr 1/2005.</text:span></text:p>
      <text:p text:style-name="P109"/>
      <text:p text:style-name="P110"/>
      <text:p text:style-name="P111">§ 4.</text:p>
      <text:p text:style-name="P112"/>
      <text:p text:style-name="P113"><text:span text:style-name="T114">1. Strony ustalają, że wyłapywanie bezdomnych psów będzie następowało w terminie określonym w § 2 pkt 1 niniejszej umowy, po telefonicznym zgłoszeniu przez upoważnionego pracownika Urzędu Gminy w Kowalach Oleckich, który wskaże Wykonawcy lokalizację bezdomnego psa. Z ramienia Zamawiającego pracownikami upoważnionymi są: Małgorzata Bartczak oraz Aleksandra Szymańczyk, tel. 87 737 75 52 oraz 87 737 75 54</text:span></text:p>
      <text:p text:style-name="P115">2. Wykonawca zapewnia kontakt telefoniczny pod nr……………………….</text:p>
      <text:p text:style-name="P116">3. Z ramienia Wykonawcy pracownikiem upoważnionym do kontaktów z Zamawiającym jest…………………</text:p>
      <text:p text:style-name="P117"/>
      <text:p text:style-name="P118">§ 5</text:p>
      <text:p text:style-name="P119"><text:span text:style-name="T120">1. Elementy, które Wykonawca będzie brał pod uwagę przy ustalaniu <text:s/>miesięcznego</text:span><text:span text:style-name="T121"><text:s/></text:span><text:span text:style-name="T122">wynagrodzenia:</text:span></text:p>
      <text:list text:style-name="LFO6" text:continue-numbering="true">
        <text:list-item>
          <text:p text:style-name="P123"><text:span text:style-name="T124">wynagrodzenie jednostkowe za każdą rozpoczętą dobę pobytu psa w schronisku w wysokości …………….zł brutto (słownie: ………………..), w tym należny podatek VAT</text:span></text:p>
        </text:list-item>
        <text:list-item>
          <text:p text:style-name="P125"><text:span text:style-name="T126">wynagrodzenie jednostkowe za każdorazowe odłowienie zgłoszonego psa <text:s/>i przewiezienie go do schroniska oraz przygotowanie psa do wejścia do schroniska (czipowanie i obsługa weterynaryjna)</text:span><text:span text:style-name="T127"><text:s text:c="40"/></text:span><text:span text:style-name="T128">w wysokości…………….zł brutto (słownie: …………………), w tym należny podatek VAT</text:span></text:p>
        </text:list-item>
        <text:list-item>
          <text:p text:style-name="P129"><text:span text:style-name="T130">wynagrodzenie jednostkowe za każdorazowe wykonanie zabiegu sterylizacji suki przyjętej do schroniska <text:s text:c="5"/>w wysokości……………zł brutto (słownie:…………………..), w tym należny podatek VAT</text:span></text:p>
        </text:list-item>
        <text:list-item>
          <text:p text:style-name="P131"><text:span text:style-name="T132">wynagrodzenie jednostkowe za każdorazowe wykonanie zabiegu kastracji psa przyjętego do schroniska</text:span><text:span text:style-name="T133"><text:s text:c="10"/></text:span><text:span text:style-name="T134">w wysokości…………..zł brutto (słownie:……………………), w tym należny podatek VAT.</text:span></text:p>
        </text:list-item>
        <text:list-item>
          <text:p text:style-name="P135"><text:span text:style-name="T136">wynagrodzenie jednostkowe za każdorazowe wykonanie zabiegu uśpienia ślepego miotu</text:span><text:span text:style-name="T137"><text:s/></text:span><text:span text:style-name="T138">w wysokości…………..zł brutto (słownie:……………………), w tym należny podatek VAT.</text:span></text:p>
        </text:list-item>
      </text:list>
      <text:p text:style-name="P139"><text:span text:style-name="T140">2. Za wykonane usługi Wykonawca wystawiać będzie fakturę VAT za dany miesiąc, która płatna będzie w terminie 21 dni od daty jej otrzymania, na konto Wykonawcy ………………………………………każdorazowo umieszczane na fakturze.</text:span></text:p>
      <text:p text:style-name="P141">3. Płatność wynikająca z umowy zostanie opłacona przy użyciu metody podzielonej płatności <text:s/>(SPLIT PAYMENT).</text:p>
      <text:p text:style-name="P142"><text:span text:style-name="T143">4.</text:span><text:span text:style-name="T144">W okresie trwania <text:s/>umowy</text:span><text:span text:style-name="T145"><text:s/></text:span><text:span text:style-name="T146">cen</text:span><text:span text:style-name="T147">y</text:span><text:span text:style-name="T148"><text:s/>jednostkow</text:span><text:span text:style-name="T149">e o których mowa</text:span><text:span text:style-name="T150"><text:s/>w ust.1</text:span><text:span text:style-name="T151"><text:s/></text:span><text:span text:style-name="T152">niniejszego paragrafu<text:s/></text:span><text:span text:style-name="T153">mo</text:span><text:span text:style-name="T154">gą</text:span><text:span text:style-name="T155"><text:s/>ulec zmianie kwartalnie o wskaźnik cen towarów i usług konsumpcyjnych ogłaszany przez prezesa GUS. Wzrost składników cenotwórczych nie większy niż 2% nie będzie stanowił podstawy do ubiegania się o wzrost wartości umowy.</text:span><text:span text:style-name="T156"><text:s/></text:span></text:p>
      <text:p text:style-name="P157">5. Faktury za usługi wykonane przez Wykonawcę będą wystawiane na koniec każdego miesiąca <text:s/>na:</text:p>
      <text:p text:style-name="P158">Nabywca: Gmina Kowale Oleckie, ul. Kościuszki 44, 19-420 Kowale Oleckie NIP 847-161-21-61.</text:p>
      <text:p text:style-name="P159">Odbiorca: Urząd Gminy Kowale Oleckie, ul. Kościuszki 44, 19-420 Kowale Oleckie</text:p>
      <text:p text:style-name="P160">6. W przypadku błędnie wystawionej faktury termin płatności liczony jest od daty złożenia faktury korygującej.</text:p>
      <text:p text:style-name="P161"><text:span text:style-name="T162">7. Wykonawca zobowiązany jest <text:s/>każdorazowo załączyć do faktury raport o którym mowa w § 2 pkt 13 umowy, w przeciwnym wypadku termin płatności będzie liczony od momentu jego przedłożenia Zamawiającemu.</text:span></text:p>
      <text:p text:style-name="P163">8. Dniem zapłaty jest dzień polecenia przelewu z rachunku bankowego Zamawiającego.</text:p>
      <text:p text:style-name="P164"/>
      <text:p text:style-name="P165">§ 6.</text:p>
      <text:p text:style-name="P166"/>
      <text:p text:style-name="P167"><text:span text:style-name="T168">1. Zamawiający zastrzega sobie prawo do pełnej kontroli działalności Wykonawcy w zakresie objętym przedmiotem zamówienia oraz do nieograniczonego prawa wejścia na teren schroniska osób upoważnionych przez Wójta Gminy Kowale Oleckie, <text:s/>w celu kontroli zgodności realizacji usługi z zapisami umowy.</text:span></text:p>
      <text:p text:style-name="P169"><text:span text:style-name="T170">2. Na żądanie Zamawiającego Wykonawca udostępni wszelkie dokumenty dotyczące realizacji umowy, w szczególności: wykonanych zabiegów weterynaryjnych, dokonywanych adopcji oraz pochodzenia karmy lub wszelką inną dokumentację mającą bezpośredni lub pośredni wpływ na prawidłowość wykonania niniejszej umowy i zgodność podejmowanych przez Wykonawcę czynności z przepisami obowiązującego prawa <text:s/>i zapisami umowy.</text:span></text:p>
      <text:p text:style-name="P171"><text:span text:style-name="T172">3. Jeżeli Zamawiający podczas czynności kontrolnych lub po zapoznaniu się z dokumentacją przedstawioną przez Wykonawcę poweźmie uzasadnioną wątpliwość dotyczącą prawidłowości wykonywania umowy, bądź <text:s/>w razie stwierdzenia, że zwierzęta przebywające w schronisku:</text:span></text:p>
      <text:p text:style-name="P173"><text:span text:style-name="T174">1) są chore lub w złej kondycji,</text:span></text:p>
      <text:p text:style-name="P175"><text:span text:style-name="T176">2) są przetrzymywane w warunkach odbiegających od przyjętych standardów i przepisów prawa w tym zakresie,</text:span></text:p>
      <text:p text:style-name="P177">zostaną one odebrane Wykonawcy i przekazane innemu podmiotowi, a ich kosztami leczenia i utrzymania zostanie obciążony Wykonawca, na co niniejszym Wykonawca wyraża zgodę.</text:p>
      <text:p text:style-name="P178"/>
      <text:p text:style-name="P179">§ 7.</text:p>
      <text:p text:style-name="P180"/>
      <text:p text:style-name="P181"><text:span text:style-name="T182">1. Wykonawca ponosi pełną odpowiedzialność za zapewnienie należytych warunków dla wyłapanych psów <text:s/>z terenu Gminy Kowale Oleckie i oddanych mu pod opiekę przez Zamawiającego.</text:span></text:p>
      <text:p text:style-name="P183"><text:span text:style-name="T184">2. Strony zgodnie ustalają, że poza odszkodowaniem za niewykonanie lub nienależyte wykonanie umowy zabezpieczeniem prawidłowego wykonania będą kary umowne.</text:span></text:p>
      <text:p text:style-name="P185">3. Wykonawca zapłaci Zamawiającemu karę umowną:</text:p>
      <text:p text:style-name="P186"><text:span text:style-name="T187">1) w wysokości 50 zł (słownie: pięćdziesiąt złotych) za każdą rozpoczętą dobę braku reakcji na zgłoszenie <text:s text:c="23"/>w terminie, o którym mowa § 2 pkt 1</text:span></text:p>
      <text:soft-page-break/>
      <text:p text:style-name="P188"><text:span text:style-name="T189">2) w wysokości 2.000 zł (słownie: dwa tysiące złotych) w</text:span><text:span text:style-name="T190"><text:s/>przypadku stwierdzenia przez Zamawiającego naruszenia warunków realizacji umowy, co skutkować może również rozwiązaniem umowy przez Zamawiającego w trybie natychmiastowym bez wypowiedzenia.</text:span></text:p>
      <text:p text:style-name="P191"><text:span text:style-name="T192">4.<text:s/></text:span><text:span text:style-name="T193">Kary mogą się sumować. Kary, o których mowa w ust. 3, Wykonawca zapłaci na wskazany przez Zamawiającego rachunek bankowy przelewem, w terminie 14 dni kalendarzowych od dnia doręczenia mu przez Zamawiającego żądania zapłaty<text:s/></text:span><text:span text:style-name="T194">kary umownej. Zamawiający jest upoważniony do potrącenia należnych kar umownych z wynagrodzenia należnego Wykonawcy.</text:span></text:p>
      <text:p text:style-name="P195"><text:span text:style-name="T196">5.<text:s/></text:span><text:span text:style-name="T197">Zamawiający niezależnie od naliczenia kar umownych, upoważniony jest do domagania się odszkodowania na zasadach ogólnych.</text:span></text:p>
      <text:p text:style-name="P198"/>
      <text:p text:style-name="P199">§ 8.</text:p>
      <text:p text:style-name="P200"/>
      <text:p text:style-name="P201">1. W razie zaistnienia istotnej zmiany okoliczności powodującej, że wykonanie umowy nie leży w interesie publicznym, czego nie można było przewidzieć w chwili zawarcia umowy, Zamawiający może odstąpić od umowy. W takim przypadku Wykonawca może żądać wyłącznie wynagrodzenia należnego z tytułu faktycznie wykonanej części umowy.</text:p>
      <text:p text:style-name="P202"><text:span text:style-name="T203">2. W przypadku rozwiązania umowy z przyczyn leżących po stronie Wykonawcy, Wykonawca zobowiązuje się na swój koszt<text:s/></text:span><text:span text:style-name="T204">utrzymywać zwierzęta w schronisku do czasu ich przetransportowania do miejsca wskazanego przez Zamawiającego na warunkach określonych niniejszą umową oraz<text:s/></text:span><text:span text:style-name="T205">przetransportować utrzymywane zwierzęta do schroniska, które wskaże Zamawiający, w terminie wskazanym przez Zamawiającego.</text:span></text:p>
      <text:p text:style-name="P206"><text:span text:style-name="T207">3. W przypadku rozwiązania umowy z przyczyn leżących po stronie Zamawiającego lub jej wygaśnięcia, Wykonawca zobowiązuje się na koszt Zamawiającego utrzymywać zwierzęta w schronisku do czasu ich odebrania na warunkach określonych niniejszą umową. W takim wypadku koszt transportu do nowego schroniska ponosi Zamawiający.</text:span></text:p>
      <text:p text:style-name="P208"/>
      <text:p text:style-name="P209"><text:span text:style-name="T210">§ 9.</text:span></text:p>
      <text:p text:style-name="P211"/>
      <text:p text:style-name="P212"><text:span text:style-name="T213">1.<text:s/></text:span><text:span text:style-name="T214">Zamawiający może wypowiedzieć niniejszą umowę w trybie natychmiastowym w przypadku:</text:span></text:p>
      <text:p text:style-name="P215"><text:span text:style-name="T216">1) zaistnienia opóźnienia w realizacji usługi spowodowane przez Wykonawcę, trwające dłużej niż 3 dni licząc od terminów określonych w umowie,</text:span></text:p>
      <text:p text:style-name="P217"><text:span text:style-name="T218">2) nie rozpoczęcia lub zawieszenia wykonywania umowy przez Wykonawcę przez okres co najmniej 7 dni bez odpowiedniego upoważnienia wydanego przez Zamawiającego,</text:span></text:p>
      <text:p text:style-name="P219"><text:span text:style-name="T220">3) stwierdzenia istotnych wad, które uniemożliwiają wykonanie usługi zgodnie z obowiązującymi przepisami (w tym związanych z utratą uprawnień wymaganych przez przepisy prawa), których nie da się usunąć lub nie da się usunąć w krótkim czasie, albo których usunięcie pociąga za sobą znaczne koszty,</text:span></text:p>
      <text:p text:style-name="P221"><text:span text:style-name="T222">4) wykonywania usługi niezgodnie z przedmiotem zamówienia opisanym w zapytaniu ofertowym i postanowieniami umowy,</text:span></text:p>
      <text:p text:style-name="P223"><text:span text:style-name="T224">5) stwierdzenia przez Zamawiającego nieprawidłowości podczas czynności kontrolnych opisanych w § 6 umowy, w tym także nie przekazania w terminie wskazanym przez Zamawiającego żądanych dokumentów i informacji,</text:span></text:p>
      <text:p text:style-name="P225"><text:span text:style-name="T226">6) braku przeprowadzania działań promocyjnych na rzecz adopcji zwierząt</text:span><text:span text:style-name="T227">,</text:span></text:p>
      <text:p text:style-name="P228"><text:span text:style-name="T229">7) powzięcia przez Zamawiającego informacji o fakcie<text:s/></text:span><text:span text:style-name="T230">wszczęcia wobec Wykonawcy postępowania upadłościowego, restrukturyzacyjnego, otwarcia likwidacji lub wszczęcia upadłości konsumenckiej, <text:s/>w przypadku prowadzenia postępowania egzekucyjnego obejmującego majątek niezbędny do wykonywania niniejszej umowy, a także w przypadku wszczęcia postępowania przygotowawczego lub skierowania wniosku o ukaranie wobec Wykonawcy jako osoby fizycznej, wspólnika, partnera, członka zarządu, komplementariusza Wykonawcy lub członka organu zarządzającego osoby prawnej Wykonawcy za przestępstwa i wykroczenia w związku z<text:s/></text:span><text:soft-page-break/><text:span text:style-name="T231">postępowaniem o udzie</text:span><text:span text:style-name="T232">­lenie zamówienia, przestępstwa przeciwko prawom osób wykonujących pracę zarobkową, przestępstwa przeciwko środowisku (w tym w szczególności z art. 181-188 kk), przestępstwa przekupstwa, prze</text:span><text:span text:style-name="T233">­stępstwa przeciwko obrotowi gospodarczemu, przestępstwo przeciwko ochronie zwierząt (w tym w szczególności z art. 35, 37-37b ustawy o ochronie zwierząt), przeciwko ochronie przyrody (w tym <text:s/>w szczególności z art. 127, 128, 131 ustawy o ochronie przyrody), lub inne przestępstwa popełnione w celu osiągnięcia korzyści majątkowych, a także za przestępstwo skarbowe lub przestępstwo udziału <text:s/>w zorganizowanej grupie albo związku mających na celu <text:s/>popełnienia <text:s/>przestępstwa lub przestępstwa skarbowego.</text:span></text:p>
      <text:p text:style-name="P234"><text:span text:style-name="T235">2. Wypowiedzenie, rozwiązanie lub odstąpienie od umowy powinno nastąpić w formie <text:s/>pisemnej pod rygorem nieważności takiego oświadczenia i powinno zawierać uzasadnienie.</text:span></text:p>
      <text:p text:style-name="P236"><text:span text:style-name="T237">3. W przypadku odstąpienia, wypowiedzenia lub rozwiązania umowy przez jedną ze stron, w ciągu 7 dni od dnia doręczenia oświadczenia o odstąpieniu lub rozwiązaniu umowy, Wykonawca sporządzi przy udziale przedstawiciela Zamawiającego protokół inwentaryzacji wg stanu na dzień rozwiązania umowy, zaś <text:s/>w przypadku wypowiedzenia umowy w/w protokół zostanie sporządzony w dniu upływu okresu wypowiedzenia ze stanem na ten dzień.</text:span></text:p>
      <text:p text:style-name="P238">4. Odstąpienie od umowy, rozwiązanie umowy i jej wypowiedzenie przez Zamawiającego jest traktowane jako rozwiązanie umowy z przyczyn leżących po stronie Wykonawcy, z wszelkimi skutkami wynikającymi w niniejszej umowy.</text:p>
      <text:p text:style-name="P239"/>
      <text:p text:style-name="P240">§ 11.</text:p>
      <text:p text:style-name="P241"/>
      <text:p text:style-name="P242"><text:span text:style-name="T243">W sprawach nieunormowanych niniejszą umową stosuje się przepisy Kodeksu Cywilnego, przepisy o ochronie zwierząt oraz przepisy obligujące Wykonawcę do zabezpieczenia ludzi i zwierząt przed wścieklizną</text:span><text:span text:style-name="T244">.</text:span></text:p>
      <text:p text:style-name="P245"/>
      <text:p text:style-name="P246">§ 12.</text:p>
      <text:p text:style-name="P247"/>
      <text:p text:style-name="P248">Wszelkie zmiany niniejszej umowy wymagają zgody obu stron i formy pisemnej pod rygorem nieważności.</text:p>
      <text:p text:style-name="P249"/>
      <text:p text:style-name="P250">§ 13.</text:p>
      <text:p text:style-name="P251"/>
      <text:p text:style-name="P252">Spory wynikające z realizacji niniejszej umowy rozstrzyga właściwy sąd dla siedziby Zamawiającego.</text:p>
      <text:p text:style-name="P253"/>
      <text:p text:style-name="P254">§ 14.</text:p>
      <text:p text:style-name="P255"/>
      <text:p text:style-name="P256">Umowa została sporządzona w 2 jednobrzmiących egzemplarzach, po jednym egzemplarzu dla każdej ze stron.</text:p>
      <text:p text:style-name="P257"/>
      <text:p text:style-name="P258"/>
      <text:p text:style-name="P259"/>
      <text:p text:style-name="P260">............................................ <text:s text:c="50"/>.............................................</text:p>
      <text:p text:style-name="P261"><text:span text:style-name="T262">Zamawiający <text:s text:c="9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0" fo:orphans="0"/>
      <style:text-properties style:font-name-asian="NSimSun" style:font-name-complex="Arial Unicode MS" fo:color="#000000" fo:language="de" fo:country="DE" fo:hyphenate="false"/>
    </style:style>
    <style:style style:name="Akapitzlistą" style:display-name="Akapit z listą" style:family="paragraph">
      <style:paragraph-properties fo:widows="0" fo:orphans="0" fo:margin-left="0.5in">
        <style:tab-stops/>
      </style:paragraph-properties>
      <style:text-properties style:font-name-asian="NSimSun" style:font-name-complex="Arial Unicode MS" fo:color="#000000" fo:language="de" fo:country="DE" fo:hyphenate="false"/>
    </style:style>
    <style:style style:name="Normalny1" style:display-name="Normalny1" style:family="paragraph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umerstrony" style:display-name="Numer strony" style:family="text">
      <style:text-properties fo:language="de" fo:country="DE"/>
    </style:style>
    <style:style style:name="WW8Num2z0" style:display-name="WW8Num2z0" style:family="text">
      <style:text-properties style:font-name="Arial" style:font-name-complex="Arial" fo:text-transform="none" fo:font-variant="normal" style:text-line-through-type="none" style:text-outline="false" fo:letter-spacing="normal" style:text-scale="100%" style:letter-kerning="false" style:text-position="0% 100%" fo:font-size="11pt" style:font-size-asian="11pt"/>
    </style:style>
    <style:style style:name="WW8Num2z1" style:display-name="WW8Num2z1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fo:font-size="11pt" style:font-size-asian="11pt" style:font-size-complex="12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imes New Roman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8pt"/>
    </style:style>
    <style:style style:name="WW_CharLFO1LVL1" style:family="text">
      <style:text-properties style:font-name="Arial" style:font-name-complex="Arial" fo:text-transform="none" fo:font-variant="normal" style:text-line-through-type="none" style:text-outline="false" fo:letter-spacing="normal" style:text-scale="100%" style:letter-kerning="false" style:text-position="0% 100%" fo:font-size="11pt" style:font-size-asian="11pt"/>
    </style:style>
    <style:style style:name="WW_CharLFO1LVL2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3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4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5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6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7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8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_CharLFO1LVL9" style:family="text">
      <style:text-properties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2pt"/>
    </style:style>
    <text:list-style style:name="WWNum9" style:display-name="WWNum9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9" style:display-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czak</meta:initial-creator>
    <dc:creator>Szymanczyk</dc:creator>
    <meta:creation-date>2020-11-23T11:33:00Z</meta:creation-date>
    <dc:date>2022-10-26T13:11:00Z</dc:date>
    <meta:print-date>2021-12-02T10:08:00Z</meta:print-date>
    <meta:template xlink:href="Normal" xlink:type="simple"/>
    <meta:editing-cycles>49</meta:editing-cycles>
    <meta:editing-duration>PT12300S</meta:editing-duration>
    <meta:document-statistic meta:page-count="6" meta:paragraph-count="37" meta:word-count="2670" meta:character-count="18659" meta:row-count="133" meta:non-whitespace-character-count="16026"/>
  </office:meta>
</office:document-meta>
</file>