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 fo:margin-left="0.4916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top="0.0833in" fo:margin-bottom="0in" fo:line-height="150%" fo:margin-left="0.4923in" fo:text-indent="-0.4923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top="0.0833in" fo:margin-bottom="0in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top="0.1666in"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5" style:parent-style-name="Akapitzlistą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top="0.0833in" fo:margin-bottom="0in" fo:line-height="150%"/>
      <style:text-properties style:font-name="Times New Roman" fo:color="#FF0000" fo:font-size="10pt" style:font-size-asian="10pt" style:font-size-complex="10pt"/>
    </style:style>
    <style:style style:name="P51" style:parent-style-name="Normalny" style:family="paragraph">
      <style:text-properties style:font-name="Times New Roman" fo:font-size="10pt" style:font-size-asian="10pt" style:font-size-complex="10pt"/>
    </style:style>
    <style:style style:name="P52" style:parent-style-name="Normalny" style:family="paragraph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Wniosek o zawarcie umowy o zaopatrzenie w wodę lub/i odprowadzanie ścieków<text:s/></text:p>
      <text:p text:style-name="P4">Wnioskodawca<text:s/></text:p>
      <text:p text:style-name="P5">Imię i Nazwisko/ nazwa firmy:<text:s/></text:p>
      <text:p text:style-name="P6">…………………………………………………………………………………….………………………………………………</text:p>
      <text:p text:style-name="P7">Adres zamieszkania/siedziby firmy:<text:s/></text:p>
      <text:p text:style-name="P8">……………………………………………………………………………………………………………..………………………</text:p>
      <text:p text:style-name="P9">…………………………………………………………………………………………………………………………………….</text:p>
      <text:p text:style-name="P10">Tel: ………………………………………<text:tab/><text:tab/><text:tab/><text:s text:c="4"/>email: …………………….………………….<text:line-break/>(nieobowiązkowe)<text:tab/><text:tab/><text:tab/><text:tab/><text:s text:c="3"/><text:tab/><text:s/><text:tab/><text:s text:c="2"/>(nieobowiązkowe)</text:p>
      <text:p text:style-name="P11"><text:span text:style-name="T12">Adres nieruchomości:<text:s/></text:span></text:p>
      <text:p text:style-name="P13">miejscowości…………………………….…………………………………..…<text:s/><text:line-break/><text:line-break/>ul.....................................................................................nr .................................; nr geod. działki ................................................<text:s/></text:p>
      <text:p text:style-name="P14">Wniosek o zawarcie umowy o: **<text:s/></text:p>
      <text:p text:style-name="P15">□<text:s/>zaopatrzenie w wodę<text:tab/><text:tab/><text:tab/>□ odprowadzenie ścieków<text:s/></text:p>
      <text:p text:style-name="P16">Czy na przedmiotowej posesji prowadzona jest działalność gospodarcza: **</text:p>
      <text:p text:style-name="P17">□ TAK (podać charakter prowadzonej działalności)…………………………………………….. <text:s text:c="14"/></text:p>
      <text:p text:style-name="P18">□ NIE <text:s/></text:p>
      <text:p text:style-name="P19">Oświadczam, że przedmiotowa posesja: **</text:p>
      <text:p text:style-name="P20">□ jest przyłączona do sieci wodociągowej <text:s text:c="15"/></text:p>
      <text:p text:style-name="P21">□ posiada własne ujęcie wody</text:p>
      <text:p text:style-name="P22">Oświadczam, że przedmiotowa posesja: **</text:p>
      <text:p text:style-name="P23">□ jest przyłączona do kanalizacji sanitarnej <text:s text:c="14"/></text:p>
      <text:p text:style-name="P24">□ odprowadza ścieki do zbiornika bezodpływowego<text:s/></text:p>
      <text:p text:style-name="P25">□ odprowadza ścieki do przydomowej oczyszczalni ścieków <text:s/></text:p>
      <text:p text:style-name="P26">Oświadczam, że woda będzie wykorzystywana dla obiektu: **</text:p>
      <text:p text:style-name="P27">□ obiekt gospodarstwa domowego <text:s text:c="15"/></text:p>
      <text:p text:style-name="P28">□ obiekt użyteczności publicznej, Zakład Karny <text:s/></text:p>
      <text:p text:style-name="P29">□ zakład produkcyjny, usługowy, handlowy <text:s/></text:p>
      <text:p text:style-name="P30">□ inne …………………………….. <text:s/></text:p>
      <text:p text:style-name="P31">Oświadczam, że odprowadzane będą ścieki: **</text:p>
      <text:p text:style-name="P32">□ socjalno-bytowe (ścieki z budynków mieszkalnych, zamieszkania zbiorowego oraz użyteczności publicznej powstające w wyniku ludzkiego metabolizmu lub funkcjonowania gospodarstw domowych oraz ścieki o zbliżonym składzie pochodzące z tych budynków) <text:s text:c="12"/></text:p>
      <text:p text:style-name="P33">□ przemysłowe (ścieki nie będące ściekami bytowymi albo wodami opadowymi lub roztopowymi będącymi skutkiem opadów atmosferycznych, powstałe w związku z prowadzoną przez zakład działalnością handlową, przemysłową, składową, transportową<text:s/><text:soft-page-break/>lub usługową, a także będące ich mieszaniną ze ściekami innego podmiotu, odprowadzane urządzeniami kanalizacyjnymi tego zakładu)</text:p>
      <text:p text:style-name="P34">OŚWIADCZENIE WNIOSKODAWCY<text:s/></text:p>
      <text:list text:style-name="LFO1" text:continue-numbering="true">
        <text:list-item>
          <text:p text:style-name="P35">Oświadczam, że posiadam następujący tytuł prawny do korzystania z ww. nieruchomości:<text:s/></text:p>
        </text:list-item>
      </text:list>
      <text:p text:style-name="P36">□ własność (nr KW): ………………………………………………………………………… <text:s text:c="14"/></text:p>
      <text:p text:style-name="P37">□ współwłasność małżeńska (nr KW) ………………………………………………………..</text:p>
      <text:p text:style-name="P38">□ współwłasność (wielkość udziału np. ½ , nr KW) ………………………………………………..</text:p>
      <text:p text:style-name="P39">□ użytkowanie wieczyste (nr KW) ………………………………………………</text:p>
      <text:p text:style-name="P40">□ użytkowanie, czas nieokreślony/określony do *: ………………………………………………………………………… <text:s text:c="14"/></text:p>
      <text:p text:style-name="P41">□ najem, czas nieokreślony/określony do*: ………………………………………………………..</text:p>
      <text:p text:style-name="P42">□ dzierżawa, czas nieokreślony/określony do*: ………………………………………………..</text:p>
      <text:p text:style-name="P43">□ zarząd, czas<text:s/>nieokreślony/określony do*: ………………………………………………</text:p>
      <text:p text:style-name="P44">□ inne: ………………………………………………</text:p>
      <text:p text:style-name="P45"><text:s text:c="6"/>2. Oświadczam, że podane dane we wniosku odpowiadają stanowi faktycznemu i prawnemu.<text:s/></text:p>
      <text:p text:style-name="P46">DO NINIEJSZEGO WNIOSKU ZOSTAJĄ ZAŁĄCZONE:<text:s/></text:p>
      <text:p text:style-name="P47">□ upoważnienie/wyrażenie zgody współwłaścicieli<text:s/>w przypadku współwłasności do zawarcia umowy <text:s text:c="11"/></text:p>
      <text:p text:style-name="P48">□ pełnomocnictwo<text:s/></text:p>
      <text:p text:style-name="P49">□ protokół zdawczo-odbiorczy<text:s/></text:p>
      <text:p text:style-name="P50"/>
      <text:p text:style-name="P51"/>
      <text:p text:style-name="P52">…………………………………..</text:p>
      <text:p text:style-name="P53"><text:s text:c="8"/>(miejscowość i data)<text:tab/><text:tab/><text:tab/><text:tab/><text:tab/><text:tab/><text:tab/>………..………………..…………………..</text:p>
      <text:p text:style-name="P54"><text:s/><text:tab/><text:tab/><text:s text:c="4"/>(czytelny podpis wnioskodawcy)</text:p>
      <text:p text:style-name="P55"/>
      <text:p text:style-name="P56"/>
      <text:p text:style-name="P57">Klauzula informacyjna dotycząca przetwarzania danych osobowych</text:p>
      <text:p text:style-name="P58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, dalej RODO, informuję, iż:</text:p>
      <text:p text:style-name="P59">1) Administratorem Pani/Pana danych osobowych jest Urząd Gminy Herby, ul. Lubliniecka 33, 42-284 Herby.</text:p>
      <text:p text:style-name="P60">2) Kontakt do inspektora<text:s/>ochrony danych - e-mail: inspektor@odocn.pl, tel. 602762036.</text:p>
      <text:p text:style-name="P61">3) Przetwarzanie Pani/Pana danych osobowych będzie się odbywać w związku ze złożonym wnioskiem wydanie warunków technicznych przyłączenia do sieci wodociągowej i/lub kanalizacji sanitarnej, na podstawie przepisów ustawy z dnia 7 czerwca 2001 r. o zbiorowym zaopatrzeniu w wodę i zbiorowym odprowadzaniu ścieków (t.j. Dz.U.2020r. poz. 2028) oraz <text:s/>z art. 6 ust. 1 lit. c RODO.</text:p>
      <text:p text:style-name="P62">4) Pani/Pana dane osobowe będą przekazywane podmiotom upoważnionym na podstawie przepisów prawa;</text:p>
      <text:p text:style-name="P63">5) Pani/Pana dane osobowe będą przechowywane przez okresy wynikające z przepisów prawa oraz będą archiwizowane zgodnie z regulacjami obowiązującymi w Urzędzie Gminy Herby, w szczególności rozporządzeniem Prezesa Rady Ministrów z dnia 18 stycznia 2011 r. w sprawie instrukcji kancelaryjnej, jednolitych rzeczowych wykazów akt oraz instrukcji w sprawie organizacji i zakresu działania archiwów zakładowych, lecz nie krócej niż okres wskazany w przepisach o archiwizacji.</text:p>
      <text:p text:style-name="P64">6) Posiada<text:s/>Pani/Pan prawo dostępu do treści swoich danych oraz prawo ich sprostowania, ograniczenia przetwarzania.</text:p>
      <text:p text:style-name="P65">7) Pani/Pana dane osobowe nie będą przekazywane do państw trzecich i organizacji międzynarodowych.</text:p>
      <text:p text:style-name="P66">8) ma Pan/Pani prawo wniesienia skargi do Prezesa Urzędu Ochrony Danych Osobowych, ul. Stawki 2, 00-193 Warszawa, gdy uzna Pani/Pan, iż przetwarzanie danych osobowych Pani/Pana narusza przepisy RODO.</text:p>
      <text:p text:style-name="P67">9) Podanie danych jest niezbędne do rozpatrzenia wniosku, o którym mowa w pkt. 3.</text:p>
      <text:p text:style-name="P68"><text:span text:style-name="T69">10) Pani/Pana dane osobowe<text:s/></text:span><text:span text:style-name="T70">nie będą przetwarzane w sposób zautomatyzowany,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fn-ref" style:display-name="fn-ref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text-properties style:font-name="Times New Roman" fo:font-size="9pt" style:font-size-asian="9pt" style:font-size-complex="9pt"/>
    </style:style>
    <style:style style:name="P3" style:parent-style-name="Stopka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*nieodpowiednie skreślić</text:p>
        <text:p text:style-name="P3">**odpowiednie zaznaczy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Zakaszewski</meta:initial-creator>
    <dc:creator>Mariola Pyrkosz</dc:creator>
    <meta:creation-date>2021-11-08T14:06:00Z</meta:creation-date>
    <dc:date>2021-11-08T14:06:00Z</dc:date>
    <meta:print-date>2021-10-22T11:5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4" meta:character-count="5343" meta:row-count="38" meta:non-whitespace-character-count="4589"/>
  </office:meta>
</office:document-meta>
</file>