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Herby, dnia ………………………..</text:p>
      <text:p text:style-name="P2"/>
      <text:p text:style-name="P3"/>
      <text:p text:style-name="P4"/>
      <text:p text:style-name="P5"/>
      <text:p text:style-name="P6">WNIOSEK<text:s/></text:p>
      <text:p text:style-name="P7">o zainstalowanie podlicznika do wodomierza głównego<text:s/></text:p>
      <text:p text:style-name="P8"/>
      <text:p text:style-name="P9"/>
      <text:p text:style-name="P10">Nazwisko i imię/ Nazwa<text:s/>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2">Adres zamieszkania/ Siedziba<text:s/></text:p>
      <text:p text:style-name="P13">……………………………………………………………………………………………………………………………………………………………………………………………………</text:p>
      <text:p text:style-name="P14">Telefon kontaktowy …………………………………………………………………………...</text:p>
      <text:p text:style-name="P15">Proszę o wyrażanie zgody na zamontowanie podlicznika do wodomierza<text:s/>głównego w nieruchomości położonej w ……………………………………………………………………..<text:line-break/>…………………………………………………………………………………………………...</text:p>
      <text:p text:style-name="P16">Jednocześnie informuję, że woda z podlicznika będzie użytkowana na cele:<text:s/></text:p>
      <text:p text:style-name="P17">…………………………………………………………………………………………………...<text:line-break/>…………………………………………………………………………………………………...</text:p>
      <text:p text:style-name="P18"/>
      <text:p text:style-name="P19"/>
      <text:p text:style-name="P20"/>
      <text:p text:style-name="P21"><text:span text:style-name="T22"><text:s text:c="89"/>………………………………………..</text:span><text:span text:style-name="T23"><text:line-break/><text:s text:c="114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ytel</meta:initial-creator>
    <dc:creator>Alina Pytel</dc:creator>
    <meta:creation-date>2020-12-09T11:18:00Z</meta:creation-date>
    <dc:date>2020-12-09T11:28:00Z</dc:date>
    <meta:template xlink:href="Normal" xlink:type="simple"/>
    <meta:editing-cycles>1</meta:editing-cycles>
    <meta:editing-duration>PT600S</meta:editing-duration>
    <meta:document-statistic meta:page-count="1" meta:paragraph-count="1" meta:word-count="130" meta:character-count="909" meta:row-count="6" meta:non-whitespace-character-count="780"/>
  </office:meta>
</office:document-meta>
</file>