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wiss"/>
    <style:font-face style:name="MS Sans Serif" svg:font-family="MS Sans Serif" style:font-family-generic="swiss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ahoma" fo:font-weight="bold" style:font-weight-asian="bold" style:font-weight-complex="bold"/>
    </style:style>
    <style:style style:name="T3" style:parent-style-name="Domyślnaczcionkaakapitu" style:family="text">
      <style:text-properties style:font-name-complex="Tahoma"/>
    </style:style>
    <style:style style:name="T4" style:parent-style-name="Domyślnaczcionkaakapitu" style:family="text">
      <style:text-properties style:font-name-complex="Tahoma" fo:font-weight="bold" style:font-weight-asian="bold" style:font-weight-complex="bold"/>
    </style:style>
    <style:style style:name="T5" style:parent-style-name="Domyślnaczcionkaakapitu" style:family="text">
      <style:text-properties style:font-name-complex="Tahoma"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ahoma" fo:font-size="9pt" style:font-size-asian="9pt" style:font-size-complex="9pt"/>
    </style:style>
    <style:style style:name="P8" style:parent-style-name="Standard" style:family="paragraph">
      <style:text-properties style:font-name-complex="Tahoma"/>
    </style:style>
    <style:style style:name="P9" style:parent-style-name="Standard" style:family="paragraph">
      <style:text-properties style:font-name-complex="Tahoma"/>
    </style:style>
    <style:style style:name="P10" style:parent-style-name="Standard" style:family="paragraph">
      <style:text-properties style:font-name-complex="Tahoma"/>
    </style:style>
    <style:style style:name="P11" style:parent-style-name="Standard" style:family="paragraph">
      <style:text-properties style:font-name-complex="Tahoma"/>
    </style:style>
    <style:style style:name="P12" style:parent-style-name="Standard" style:family="paragraph">
      <style:text-properties style:font-name-complex="Tahoma"/>
    </style:style>
    <style:style style:name="P1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complex="Tahoma"/>
    </style:style>
    <style:style style:name="P15" style:parent-style-name="Standard" style:family="paragraph">
      <style:paragraph-properties fo:text-align="justify"/>
      <style:text-properties style:font-name-complex="Tahoma"/>
    </style:style>
    <style:style style:name="T16" style:parent-style-name="Domyślnaczcionkaakapitu" style:family="text">
      <style:text-properties style:font-name-complex="Tahoma"/>
    </style:style>
    <style:style style:name="T17" style:parent-style-name="Domyślnaczcionkaakapitu" style:family="text">
      <style:text-properties style:font-name-complex="Tahoma" fo:font-weight="bold" style:font-weight-asian="bold" style:font-weight-complex="bold"/>
    </style:style>
    <style:style style:name="P18" style:parent-style-name="Standard" style:family="paragraph">
      <style:text-properties style:font-name-complex="Tahoma" fo:font-weight="bold" style:font-weight-asian="bold" style:font-weight-complex="bold"/>
    </style:style>
    <style:style style:name="P19" style:parent-style-name="Standard" style:family="paragraph">
      <style:text-properties style:font-name-complex="Tahoma"/>
    </style:style>
    <style:style style:name="P20" style:parent-style-name="Standard" style:family="paragraph">
      <style:paragraph-properties fo:text-align="justify"/>
      <style:text-properties style:font-name-complex="Calibri" style:language-complex="ar" style:country-complex="SA"/>
    </style:style>
    <style:style style:name="P21" style:parent-style-name="Standard" style:family="paragraph">
      <style:paragraph-properties fo:text-align="justify"/>
      <style:text-properties style:font-name-complex="Calibri" style:language-complex="ar" style:country-complex="SA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-asian="TimesNewRomanPS-BoldMT" style:font-name-complex="TimesNewRomanPS-BoldMT"/>
    </style:style>
    <style:style style:name="T2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justify"/>
      <style:text-properties style:font-name="MS Sans Serif" style:font-name-asian="MS Sans Serif" style:font-name-complex="MS Sans Serif" fo:color="#808080" fo:font-size="8pt" style:font-size-asian="8pt" style:font-size-complex="8pt"/>
    </style:style>
    <style:style style:name="P26" style:parent-style-name="Standard" style:family="paragraph">
      <style:paragraph-properties style:text-autospace="none" fo:text-align="justify"/>
      <style:text-properties style:font-name="MS Sans Serif" style:font-name-asian="MS Sans Serif" style:font-name-complex="MS Sans Serif" fo:color="#808080" fo:font-size="8pt" style:font-size-asian="8pt" style:font-size-complex="8pt"/>
    </style:style>
    <style:style style:name="P27" style:parent-style-name="Standard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28" style:parent-style-name="Standard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29" style:parent-style-name="Standard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30" style:parent-style-name="Standard" style:family="paragraph">
      <style:paragraph-properties style:text-autospace="none" fo:text-align="center"/>
    </style:style>
    <style:style style:name="T3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3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33" style:parent-style-name="Standard" style:list-style-name="LFO2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34" style:parent-style-name="Standard" style:list-style-name="LFO2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35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-asian="TimesNewRomanPS-BoldMT" style:font-name-complex="TimesNewRomanPS-BoldMT"/>
    </style:style>
    <style:style style:name="P36" style:parent-style-name="Standard" style:list-style-name="LFO2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37" style:parent-style-name="Standard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3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39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40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/>
    </style:style>
    <style:style style:name="P41" style:parent-style-name="Standard" style:list-style-name="LFO3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42" style:parent-style-name="Standard" style:list-style-name="LFO3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43" style:parent-style-name="Standard" style:list-style-name="LFO3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44" style:parent-style-name="Standard" style:list-style-name="LFO3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45" style:parent-style-name="Standard" style:list-style-name="LFO3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46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4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4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49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0" style:parent-style-name="Standard" style:list-style-name="LFO4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-asian="TimesNewRomanPS-BoldMT" style:font-name-complex="TimesNewRomanPS-BoldMT" fo:color="#000000"/>
    </style:style>
    <style:style style:name="T52" style:parent-style-name="Domyślnaczcionkaakapitu" style:family="text">
      <style:text-properties style:font-name-asian="TimesNewRomanPS-BoldMT" style:font-name-complex="TimesNewRomanPS-BoldMT" fo:color="#000000"/>
    </style:style>
    <style:style style:name="T53" style:parent-style-name="Domyślnaczcionkaakapitu" style:family="text">
      <style:text-properties style:font-name-asian="TimesNewRomanPS-BoldMT" style:font-name-complex="TimesNewRomanPS-BoldMT"/>
    </style:style>
    <style:style style:name="T54" style:parent-style-name="Domyślnaczcionkaakapitu" style:family="text">
      <style:text-properties style:font-name-asian="TimesNewRomanPS-BoldMT" style:font-name-complex="TimesNewRomanPS-BoldMT"/>
    </style:style>
    <style:style style:name="T55" style:parent-style-name="Domyślnaczcionkaakapitu" style:family="text">
      <style:text-properties style:font-name-asian="TimesNewRomanPS-BoldMT" style:font-name-complex="TimesNewRomanPS-BoldMT"/>
    </style:style>
    <style:style style:name="P56" style:parent-style-name="Standard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5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9" style:parent-style-name="Standard" style:family="paragraph">
      <style:paragraph-properties style:text-autospace="none" fo:text-align="center"/>
      <style:text-properties style:font-name-asian="TimesNewRomanPS-BoldMT" style:font-name-complex="TimesNewRomanPS-BoldMT" fo:color="#000000"/>
    </style:style>
    <style:style style:name="P60" style:parent-style-name="Standard" style:list-style-name="LFO5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61" style:parent-style-name="Standard" style:list-style-name="LFO5" style:family="paragraph">
      <style:paragraph-properties style:text-autospace="none" fo:text-align="justify"/>
    </style:style>
    <style:style style:name="T62" style:parent-style-name="Domyślnaczcionkaakapitu" style:family="text">
      <style:text-properties style:font-name-asian="TimesNewRomanPS-BoldMT" style:font-name-complex="TimesNewRomanPS-BoldMT"/>
    </style:style>
    <style:style style:name="T63" style:parent-style-name="Domyślnaczcionkaakapitu" style:family="text">
      <style:text-properties style:font-name-asian="TimesNewRomanPS-BoldMT" style:font-name-complex="TimesNewRomanPS-BoldMT"/>
    </style:style>
    <style:style style:name="T64" style:parent-style-name="Domyślnaczcionkaakapitu" style:family="text">
      <style:text-properties style:font-name-asian="TimesNewRomanPS-BoldMT" style:font-name-complex="TimesNewRomanPS-BoldMT" fo:color="#000000"/>
    </style:style>
    <style:style style:name="P65" style:parent-style-name="Standard" style:list-style-name="LFO5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66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67" style:parent-style-name="Standard" style:list-style-name="LFO6" style:family="paragraph">
      <style:paragraph-properties style:text-autospace="none" fo:text-align="justify"/>
    </style:style>
    <style:style style:name="T68" style:parent-style-name="Domyślnaczcionkaakapitu" style:family="text">
      <style:text-properties style:font-name-asian="TimesNewRomanPS-BoldMT" style:font-name-complex="TimesNewRomanPS-BoldMT"/>
    </style:style>
    <style:style style:name="T69" style:parent-style-name="Domyślnaczcionkaakapitu" style:family="text">
      <style:text-properties style:font-name-asian="TimesNewRomanPS-BoldMT" style:font-name-complex="TimesNewRomanPS-BoldMT"/>
    </style:style>
    <style:style style:name="T70" style:parent-style-name="Domyślnaczcionkaakapitu" style:family="text">
      <style:text-properties style:font-name-asian="TimesNewRomanPS-BoldMT" style:font-name-complex="TimesNewRomanPS-BoldMT"/>
    </style:style>
    <style:style style:name="T71" style:parent-style-name="Domyślnaczcionkaakapitu" style:family="text">
      <style:text-properties style:font-name-asian="TimesNewRomanPS-BoldMT" style:font-name-complex="TimesNewRomanPS-BoldMT"/>
    </style:style>
    <style:style style:name="T72" style:parent-style-name="Domyślnaczcionkaakapitu" style:family="text">
      <style:text-properties style:font-name-asian="TimesNewRomanPS-BoldMT" style:font-name-complex="TimesNewRomanPS-BoldMT" fo:color="#000000"/>
    </style:style>
    <style:style style:name="P73" style:parent-style-name="Standard" style:list-style-name="LFO6" style:family="paragraph">
      <style:paragraph-properties style:text-autospace="none" fo:text-align="justify"/>
    </style:style>
    <style:style style:name="T74" style:parent-style-name="Domyślnaczcionkaakapitu" style:family="text">
      <style:text-properties style:font-name-asian="TimesNewRomanPS-BoldMT" style:font-name-complex="TimesNewRomanPS-BoldMT"/>
    </style:style>
    <style:style style:name="T75" style:parent-style-name="Domyślnaczcionkaakapitu" style:family="text">
      <style:text-properties style:font-name-asian="TimesNewRomanPS-BoldMT" style:font-name-complex="TimesNewRomanPS-BoldMT" fo:color="#000000"/>
    </style:style>
    <style:style style:name="T76" style:parent-style-name="Domyślnaczcionkaakapitu" style:family="text">
      <style:text-properties style:font-name-asian="TimesNewRomanPS-BoldMT" style:font-name-complex="TimesNewRomanPS-BoldMT" fo:color="#000000"/>
    </style:style>
    <style:style style:name="P77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78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79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80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81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82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8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8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85" style:parent-style-name="Standard" style:family="paragraph">
      <style:paragraph-properties style:text-autospace="none" fo:text-align="center"/>
      <style:text-properties style:font-name-asian="TimesNewRomanPS-BoldMT" style:font-name-complex="TimesNewRomanPS-BoldMT" fo:color="#000000"/>
    </style:style>
    <style:style style:name="P86" style:parent-style-name="Standard" style:list-style-name="LFO7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87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88" style:parent-style-name="Domyślnaczcionkaakapitu" style:family="text">
      <style:text-properties style:font-name-asian="TimesNewRomanPS-BoldMT" style:font-name-complex="TimesNewRomanPS-BoldMT" fo:color="#000000"/>
    </style:style>
    <style:style style:name="P89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9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91" style:parent-style-name="Domyślnaczcionkaakapitu" style:family="text">
      <style:text-properties style:font-name-asian="TimesNewRomanPS-BoldMT" style:font-name-complex="TimesNewRomanPS-BoldMT" fo:color="#000000"/>
    </style:style>
    <style:style style:name="P92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-asian="TimesNewRomanPS-BoldMT" style:font-name-complex="TimesNewRomanPS-BoldMT" fo:color="#000000"/>
    </style:style>
    <style:style style:name="P93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9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95" style:parent-style-name="Domyślnaczcionkaakapitu" style:family="text">
      <style:text-properties style:font-name-asian="TimesNewRomanPS-BoldMT" style:font-name-complex="TimesNewRomanPS-BoldMT" fo:color="#000000"/>
    </style:style>
    <style:style style:name="P96" style:parent-style-name="Standard" style:list-style-name="LFO7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97" style:parent-style-name="Standard" style:list-style-name="LFO7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98" style:parent-style-name="Standard" style:list-style-name="LFO7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99" style:parent-style-name="Standard" style:list-style-name="LFO7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00" style:parent-style-name="Standard" style:list-style-name="LFO8" style:family="paragraph">
      <style:paragraph-properties style:text-autospace="none" fo:text-align="justify" fo:margin-left="0.7875in">
        <style:tab-stops/>
      </style:paragraph-properties>
      <style:text-properties style:font-name-asian="TimesNewRomanPS-BoldMT" style:font-name-complex="TimesNewRomanPS-BoldMT" fo:color="#000000"/>
    </style:style>
    <style:style style:name="P101" style:parent-style-name="Standard" style:list-style-name="LFO8" style:family="paragraph">
      <style:paragraph-properties style:text-autospace="none" fo:text-align="justify" fo:margin-left="0.7875in">
        <style:tab-stops/>
      </style:paragraph-properties>
      <style:text-properties style:font-name-asian="TimesNewRomanPS-BoldMT" style:font-name-complex="TimesNewRomanPS-BoldMT" fo:color="#000000"/>
    </style:style>
    <style:style style:name="P102" style:parent-style-name="Standard" style:list-style-name="LFO8" style:family="paragraph">
      <style:paragraph-properties style:text-autospace="none" fo:text-align="justify" fo:margin-left="0.7875in">
        <style:tab-stops/>
      </style:paragraph-properties>
      <style:text-properties style:font-name-asian="TimesNewRomanPS-BoldMT" style:font-name-complex="TimesNewRomanPS-BoldMT" fo:color="#000000"/>
    </style:style>
    <style:style style:name="P103" style:parent-style-name="Standard" style:list-style-name="LFO8" style:family="paragraph">
      <style:paragraph-properties style:text-autospace="none" fo:text-align="justify" fo:margin-left="0.7875in">
        <style:tab-stops/>
      </style:paragraph-properties>
    </style:style>
    <style:style style:name="T104" style:parent-style-name="Domyślnaczcionkaakapitu" style:family="text">
      <style:text-properties style:font-name-asian="TimesNewRomanPS-BoldMT" style:font-name-complex="TimesNewRomanPS-BoldMT" fo:color="#000000"/>
    </style:style>
    <style:style style:name="T105" style:parent-style-name="Domyślnaczcionkaakapitu" style:family="text">
      <style:text-properties style:font-name-asian="TimesNewRomanPS-BoldMT" style:font-name-complex="TimesNewRomanPS-BoldMT" fo:color="#000000"/>
    </style:style>
    <style:style style:name="T106" style:parent-style-name="Domyślnaczcionkaakapitu" style:family="text">
      <style:text-properties style:font-name-complex="Times New Roman"/>
    </style:style>
    <style:style style:name="P107" style:parent-style-name="Standard" style:list-style-name="LFO7" style:family="paragraph">
      <style:paragraph-properties style:text-autospace="none" fo:text-align="justify"/>
    </style:style>
    <style:style style:name="T108" style:parent-style-name="Domyślnaczcionkaakapitu" style:family="text">
      <style:text-properties style:font-name-asian="TimesNewRomanPS-BoldMT" style:font-name-complex="TimesNewRomanPS-BoldMT" fo:color="#000000"/>
    </style:style>
    <style:style style:name="T109" style:parent-style-name="Domyślnaczcionkaakapitu" style:family="text">
      <style:text-properties style:font-name-asian="TimesNewRomanPS-BoldMT" style:font-name-complex="TimesNewRomanPS-BoldMT" fo:color="#FF3366"/>
    </style:style>
    <style:style style:name="T110" style:parent-style-name="Domyślnaczcionkaakapitu" style:family="text">
      <style:text-properties style:font-name-asian="TimesNewRomanPS-BoldMT" style:font-name-complex="TimesNewRomanPS-BoldMT" fo:color="#000000"/>
    </style:style>
    <style:style style:name="T111" style:parent-style-name="Domyślnaczcionkaakapitu" style:family="text">
      <style:text-properties style:font-name-asian="TimesNewRomanPS-BoldMT" style:font-name-complex="TimesNewRomanPS-BoldMT" fo:color="#000000"/>
    </style:style>
    <style:style style:name="P11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1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1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1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1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17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18" style:parent-style-name="Standard" style:list-style-name="LFO9" style:family="paragraph">
      <style:paragraph-properties style:text-autospace="none" fo:text-align="justify"/>
      <style:text-properties style:font-name-asian="TimesNewRomanPS-BoldMT" style:font-name-complex="TimesNewRomanPS-BoldMT" style:font-weight-complex="bold" fo:color="#000000"/>
    </style:style>
    <style:style style:name="P119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 fo:color="#000000"/>
    </style:style>
    <style:style style:name="P120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 fo:color="#000000"/>
    </style:style>
    <style:style style:name="P121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 fo:color="#000000"/>
    </style:style>
    <style:style style:name="P122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 fo:color="#000000"/>
    </style:style>
    <style:style style:name="P123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 fo:color="#000000"/>
    </style:style>
    <style:style style:name="P12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2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26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27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28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29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30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31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32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33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34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35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3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3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3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39" style:parent-style-name="Standard" style:list-style-name="LFO11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0" style:parent-style-name="Standard" style:list-style-name="LFO11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1" style:parent-style-name="Standard" style:list-style-name="LFO11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2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4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4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46" style:parent-style-name="Standard" style:list-style-name="LFO12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7" style:parent-style-name="Standard" style:list-style-name="LFO12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8" style:parent-style-name="Standard" style:list-style-name="LFO12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9" style:parent-style-name="Standard" style:list-style-name="LFO12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50" style:parent-style-name="Standard" style:list-style-name="LFO12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51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5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5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54" style:parent-style-name="Standard" style:list-style-name="LFO13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55" style:parent-style-name="Standard" style:list-style-name="LFO13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56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57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158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159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160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16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62" style:parent-style-name="Standard" style:family="paragraph">
      <style:paragraph-properties style:text-autospace="none"/>
    </style:style>
  </office:automatic-styles>
  <office:body>
    <office:text text:use-soft-page-breaks="true">
      <text:p text:style-name="P1"><text:span text:style-name="T2">UMOWA NR<text:s/></text:span><text:span text:style-name="T3">…......<text:s/></text:span><text:span text:style-name="T4"><text:s text:c="38"/></text:span><text:span text:style-name="T5"><text:s text:c="3"/></text:span></text:p>
      <text:p text:style-name="P6"><text:span text:style-name="T7">projekt <text:s text:c="33"/></text:span></text:p>
      <text:p text:style-name="P8"/>
      <text:p text:style-name="P9"/>
      <text:p text:style-name="P10">zawarta w dniu ................................ pomiędzy:</text:p>
      <text:p text:style-name="P11"/>
      <text:p text:style-name="P12"/>
      <text:p text:style-name="P13">Gminą Harasiuki</text:p>
      <text:p text:style-name="P14">z<text:s/>siedzibą: ul. Długa 11, 37-413 Harasiuki, reprezentowaną przez:</text:p>
      <text:p text:style-name="P15">Krzysztofa Kiszka – Wójta Gminy Harasiuki</text:p>
      <text:p text:style-name="Standard"><text:span text:style-name="T16">zwaną w dalszej części<text:s/></text:span><text:span text:style-name="T17">Zamawiającym</text:span></text:p>
      <text:p text:style-name="P18"/>
      <text:p text:style-name="P19">a</text:p>
      <text:p text:style-name="P20">…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............</text:p>
      <text:p text:style-name="P22"><text:span text:style-name="T23">zwaną dalej<text:s/></text:span><text:span text:style-name="T24">Wykonawcą</text:span></text:p>
      <text:p text:style-name="P25"/>
      <text:p text:style-name="P26"/>
      <text:p text:style-name="P27">Niniejsza umowa została zawarta na podstawie art. 4 pkt 8 ustawy z dnia 29 stycznia 2004 r. Prawo zamówień publicznych (Dz. U. z 2019 r. poz. 1843 z późn. zm.), oraz zgodnie z Regulaminem postępowania w sprawie zamówień<text:s/>publicznych w Urzędzie Gminy Harasiuki.</text:p>
      <text:p text:style-name="P28"/>
      <text:p text:style-name="P29"/>
      <text:p text:style-name="P30"><text:span text:style-name="T31">§ 1</text:span></text:p>
      <text:p text:style-name="P32"/>
      <text:list text:style-name="LFO2" text:continue-numbering="true">
        <text:list-item>
          <text:p text:style-name="P33">Wykonawca zobowiązuje się do wykonania na rzecz Zamawiającego usługi polegającej na<text:line-break/>usunięciu wyrobów zawierających azbest z nieruchomości zlokalizowanych na terenie gminy Harasiuki, określonych w załączniku nr 1.</text:p>
        </text:list-item>
        <text:list-item>
          <text:p text:style-name="P34">Przedmiot zamówienia obejmuje:</text:p>
        </text:list-item>
      </text:list>
      <text:p text:style-name="P35">odbiór (pakowanie), transport i utylizację wyrobów zawierających azbest, zgodnie<text:s/><text:line-break/>z wykazem z załącznika nr 1.</text:p>
      <text:list text:style-name="LFO2" text:continue-numbering="true">
        <text:list-item>
          <text:p text:style-name="P36">Zamawiający zastrzega sobie prawo do zwiększenia lub zmniejszenia zakresu robót do wykonania lub rezygnację z<text:s/>realizacji poszczególnych zakresów wynikających<text:line-break/>z faktycznego zapotrzebowania i związanej z tym zmiany wynagrodzenia, pod warunkiem wystąpienia obiektywnych okoliczności, których Zamawiający nie mógł przewidzieć na etapie przygotowania postępowania, a które powodują, że wykonanie przedmiotu zamówienia bez ograniczenia zakresu zamówienia powodowałoby dla Zamawiającego niekorzystne skutki z uwagi na zamierzony cel realizacji przedmiotu zamówienia i związane z tym racjonalne wydatkowanie środków publicznych.</text:p>
        </text:list-item>
      </text:list>
      <text:p text:style-name="P37"/>
      <text:p text:style-name="P38">§ 2</text:p>
      <text:p text:style-name="P39">Oświadczenia Wykonawcy</text:p>
      <text:p text:style-name="P40"/>
      <text:list text:style-name="LFO3" text:continue-numbering="true">
        <text:list-item>
          <text:p text:style-name="P41">Wykonawca oświadcza, że posiada stosowne zezwolenia na prowadzenie działalności obejmującej przedmiot umowy oraz polisę ubezpieczeniową od odpowiedzialności cywilnej (uwierzytelnioną kopię dostarczy Zamawiającemu).</text:p>
        </text:list-item>
        <text:list-item>
          <text:p text:style-name="P42">Wykonawca zapewnia pracowników, materiały oraz sprzęt, niezbędnych do wykonywania przedmiotu umowy.</text:p>
        </text:list-item>
        <text:list-item>
          <text:p text:style-name="P43">Wykonawca oświadcza, że przedmiot umowy zostanie wykonany z należytą starannością, zgodnie z zasadami wiedzy technicznej, gwarantującymi wykonanie zadania we właściwy<text:line-break/>i<text:s/>bezpieczny sposób, zgodnie z obowiązującymi normami i przepisami, w szczególności<text:s/><text:soft-page-break/>prawem budowlanym i przepisami dotyczącymi usuwania wyrobów zawierających azbest.</text:p>
        </text:list-item>
        <text:list-item>
          <text:p text:style-name="P44">Wykonawca oświadcza, że w ofercie skalkulował wszystkie składniki wpływające na cenę ostateczną, tj. praca i transport sprzętu, rozładunek i załadunek materiału, prace porządkowe, transport i utylizacja odpadów, ubezpieczenie OC, itp.</text:p>
        </text:list-item>
        <text:list-item>
          <text:p text:style-name="P45">Wykonawca oświadcza, iż ponosi pełną odpowiedzialność wypadkową, a także odszkodowawczą, za zniszczenia własności prywatnej, w tym również osób trzecich, spowodowane działaniem związanym z realizacją przedmiotu niniejszej umowy.</text:p>
        </text:list-item>
      </text:list>
      <text:p text:style-name="P46"/>
      <text:p text:style-name="P47">§ 3</text:p>
      <text:p text:style-name="P48">Termin wykonania przedmiotu umowy</text:p>
      <text:p text:style-name="P49"/>
      <text:list text:style-name="LFO4" text:continue-numbering="true">
        <text:list-item>
          <text:p text:style-name="P50"><text:span text:style-name="T51">Wykonawca zobowiązuje się zrealizować przedmiot umowy w terminie od dnia podpisania niniejszej umow</text:span><text:span text:style-name="T52">y do<text:s/></text:span><text:span text:style-name="T53">15<text:s/></text:span><text:span text:style-name="T54">września</text:span><text:span text:style-name="T55"><text:s/>2022r.</text:span></text:p>
        </text:list-item>
      </text:list>
      <text:p text:style-name="P56"/>
      <text:p text:style-name="P57">§ 4</text:p>
      <text:p text:style-name="P58">Zobowiązania stron</text:p>
      <text:p text:style-name="P59"/>
      <text:list text:style-name="LFO5" text:continue-numbering="true">
        <text:list-item>
          <text:p text:style-name="P60">Zamawiający przekaże Wykonawcy dane kontaktowe właścicieli poszczególnych nieruchomości, wraz z wykazaną ilością azbestu, ujętych w zadaniu – załącznik nr 1.</text:p>
        </text:list-item>
        <text:list-item>
          <text:p text:style-name="P61"><text:span text:style-name="T62">Wykonawca uzgodni termin realizacji<text:s/></text:span><text:span text:style-name="T63">przedmiotu umowy z właścicielami poszczególnych nieruchomości<text:s/></text:span><text:span text:style-name="T64">w terminie do 14 dni od daty podpisania umowy.</text:span></text:p>
        </text:list-item>
        <text:list-item>
          <text:p text:style-name="P65">Wykonawca zorganizuje własnym kosztem i staraniem zaplecze budowlane oraz zabezpieczy i oznakuje teren prowadzonych prac zgodnie z obowiązującymi w<text:s/>tym zakresie przepisami.</text:p>
        </text:list-item>
      </text:list>
      <text:list text:style-name="LFO6" text:continue-numbering="true">
        <text:list-item>
          <text:p text:style-name="P66">Podczas wykonywania prac Wykonawca zastosuje dostępne środki techniczne w celu zminimalizowania pylenia.</text:p>
        </text:list-item>
        <text:list-item>
          <text:p text:style-name="P67"><text:span text:style-name="T68">Wykonawca zorganizuje transport odpadów azbestowych zgodnie z zasadami określonymi</text:span><text:span text:style-name="T69"><text:line-break/></text:span><text:span text:style-name="T70">w przepisach o przewozie towarów niebezpie</text:span><text:span text:style-name="T71">cznych<text:s/></text:span><text:span text:style-name="T72">w terminie do 14 dni od daty zakończenia prac.</text:span></text:p>
        </text:list-item>
        <text:list-item>
          <text:p text:style-name="P73"><text:span text:style-name="T74">Wykonawca przekaże odpady azbestowe na składowisko posiadające pozwolenie zintegrowane na unieszkodliwianie wyrobów zawierających azbest,<text:s/></text:span><text:span text:style-name="T75">zgodnie z zawartą umową między Wykonawcą a składowiskiem (umowę<text:s/></text:span><text:span text:style-name="T76">należy przedłożyć do wglądu Zamawiającemu) w terminie do 7 dni od daty zakończenia prac.</text:span></text:p>
        </text:list-item>
        <text:list-item>
          <text:p text:style-name="P77">Po zakończeniu realizacji prac Wykonawca ma obowiązek dostarczyć właścicielowi oraz Zamawiającemu pisemne oświadczenie o prawidłowości wykonania robót i oczyszczenia terenu z azbestu.</text:p>
        </text:list-item>
        <text:list-item>
          <text:p text:style-name="P78">Wykonawca po zakończeniu prac uzyska z każdej nieruchomości protokół końcowy odbioru robót, podpisany przez przedstawiciela Zamawiającego, właściciela nieruchomości<text:line-break/>i Wykonawcę – wzór protokołu stanowi załącznik nr 2. Wykonawca zobowiązuje<text:s/>się do umożliwienia uczestniczenia przez Zamawiającego przy odbiorze końcowym robót poprzez zorganizowanie transportu.</text:p>
        </text:list-item>
        <text:list-item>
          <text:p text:style-name="P79">Potwierdzeniem unieszkodliwienia odpadów zawierających azbest, w ilości zgodnej<text:line-break/>z protokołami odbioru robót, będzie dostarczenie Zamawiającemu oryginału karty przekazania odpadów, sporządzonej oddzielnie dla każdej nieruchomości.</text:p>
        </text:list-item>
        <text:list-item>
          <text:p text:style-name="P80">Wykonawca zobowiązany jest do usunięcia wszelkich nieprawidłowości wynikających<text:line-break/>z realizacji przedmiotu zamówienia w terminie do 7 dni od dnia ich zgłoszenia na piśmie lub drogą elektroniczną przez Zamawiającego.</text:p>
        </text:list-item>
        <text:list-item>
          <text:p text:style-name="P81">Zamawiający zastrzega sobie prawo przeprowadzania kontroli realizacji zadania.</text:p>
        </text:list-item>
      </text:list>
      <text:p text:style-name="P82"/>
      <text:p text:style-name="P83">§ 5</text:p>
      <text:p text:style-name="P84">Wynagrodzenie</text:p>
      <text:p text:style-name="P85"/>
      <text:list text:style-name="LFO7" text:continue-numbering="true">
        <text:list-item>
          <text:p text:style-name="P86">Wynagrodzenie za realizacje przedmiotu umowy strony ustalają na podstawie stawek<text:s/><text:soft-page-break/>jednostkowych, stałych w<text:s/>całym okresie obowiązywania umowy, zgodnie ze złożoną ofertą:</text:p>
        </text:list-item>
      </text:list>
      <text:p text:style-name="P87"><text:span text:style-name="T88">odbiór, transport i utylizację wyrobów zawierających azbest:</text:span></text:p>
      <text:p text:style-name="P89"><text:span text:style-name="T90">cena netto …........ zł/ Mg</text:span><text:span text:style-name="T91">, <text:s/>słownie: …..............</text:span></text:p>
      <text:p text:style-name="P92">VAT …. %</text:p>
      <text:p text:style-name="P93"><text:span text:style-name="T94">cena brutto …...... zł / Mg</text:span><text:span text:style-name="T95">, słownie:..................</text:span></text:p>
      <text:list text:style-name="LFO7" text:continue-numbering="true">
        <text:list-item>
          <text:p text:style-name="P96">Wartością<text:s/>zobowiązania będzie suma iloczynów cen jednostkowych, o których mowa w § 5 ust. 1 i ilości faktycznie wykonanych usług, określona na podstawie protokołów odbioru robót, z poszczególnych nieruchomości.</text:p>
        </text:list-item>
        <text:list-item>
          <text:p text:style-name="P97">Zakończenie wykonania całości zamówienia Wykonawca zgłosi na piśmie Zamawiającemu.</text:p>
        </text:list-item>
        <text:list-item>
          <text:p text:style-name="P98">Podstawą do wystawienia faktury za wykonanie przedmiotu zamówienia stanowić będzie protokół zbiorczy odbioru robót i dokumentów potwierdzających wykonanie robót, podpisany przez Wykonawcę i Zamawiającego (załącznik nr 3).</text:p>
        </text:list-item>
        <text:list-item>
          <text:p text:style-name="P99">Do protokołu zbiorczego Wykonawca zobowiązany jest dołączyć komplet dokumentów:</text:p>
        </text:list-item>
      </text:list>
      <text:list text:style-name="LFO8" text:continue-numbering="true">
        <text:list-item>
          <text:p text:style-name="P100">wykaz nieruchomości, z których zostały usunięte wyroby zawierające azbest: adres, rodzaj wykonywanych prac (odbiór, transport i unieszkodliwianie), ilość usuniętego azbestu w Mg, <text:s/>odbioru, transportu i unieszkodliwienia, odpowiadającą 100 % wartości wykonywanych prac,</text:p>
        </text:list-item>
        <text:list-item>
          <text:p text:style-name="P101">karty przekazania odpadów obejmujące wyłącznie fakturowane usługi (oryginały),</text:p>
        </text:list-item>
        <text:list-item>
          <text:p text:style-name="P102">protokoły zakończenia robót, podpisane przez Zamawiającego, właściciela nieruchomości i Wykonawcę,</text:p>
        </text:list-item>
        <text:list-item>
          <text:p text:style-name="P103"><text:span text:style-name="T104">oświadczenia o prawidłowości wykonania prac oraz o oczyszczeniu poszczególnych nieruchomości z azbestu, z zachowaniem właściwych przepisów technicznych i sanitarnych zgodnie z rozporządzeniem Ministra Gospodarki, Pracy i polityki Społecznej z 2 kw</text:span><text:span text:style-name="T105">ietnia 2004 r. w sprawie sposobów i warunków bezpiecznego użytkowania i usuwania wyrobów zawierających azbest<text:s/></text:span><text:span text:style-name="T106">(Dz. U. Nr 71, poz. 649 z późn. zm.).</text:span></text:p>
        </text:list-item>
      </text:list>
      <text:list text:style-name="LFO7" text:continue-numbering="true">
        <text:list-item>
          <text:p text:style-name="P107"><text:span text:style-name="T108">Płatność za wykonanie zadania będzie realizowana przez Zamawiającego w terminie 30 dni</text:span><text:span text:style-name="T109"><text:s/></text:span><text:span text:style-name="T110">od dnia dostarczenia<text:s/></text:span><text:span text:style-name="T111">przez Wykonawcę prawidłowo wystawionej faktury, przelewem na rachunek bankowy Wykonawcy.</text:span></text:p>
        </text:list-item>
      </text:list>
      <text:p text:style-name="P112"/>
      <text:p text:style-name="P113"/>
      <text:p text:style-name="P114"/>
      <text:p text:style-name="P115">§ 6</text:p>
      <text:p text:style-name="P116">Koordynatorzy umowy</text:p>
      <text:p text:style-name="P117"/>
      <text:list text:style-name="LFO9" text:continue-numbering="true">
        <text:list-item>
          <text:p text:style-name="P118">Osobami uprawnionymi do kontaktowania się w imieniu stron, w związku<text:line-break/>z zawartą umową <text:s/>będą:</text:p>
        </text:list-item>
      </text:list>
      <text:p text:style-name="P119">a) ze strony Zamawiającego: …..................<text:s/>– pracownik Urzędu Gminy w Harasiukach</text:p>
      <text:p text:style-name="P120">tel. …..................., e-mail: …..............................</text:p>
      <text:p text:style-name="P121">b) ze strony Wykonawcy: …..........................</text:p>
      <text:p text:style-name="P122">tel. …......................., e-mail:..........................</text:p>
      <text:p text:style-name="P123"/>
      <text:p text:style-name="P124">§ 7</text:p>
      <text:p text:style-name="P125">Kary umowne</text:p>
      <text:p text:style-name="P126"/>
      <text:list text:style-name="LFO10" text:continue-numbering="true">
        <text:list-item>
          <text:p text:style-name="P127">Strony<text:s/>ustalają odpowiedzialność z tytułu niewykonania lub nienależytego wykonania umowy na zasadzie kar umownych.</text:p>
        </text:list-item>
        <text:list-item>
          <text:p text:style-name="P128">Wykonawca zapłaci kary umowne Zamawiającemu za odstąpienie od umowy przez Wykonawcę z przyczyn, za które Wykonawca ponosi odpowiedzialność w<text:s/>wysokości 20 % wynagrodzenia netto, o którym mowa w § 5 ust. 1.</text:p>
        </text:list-item>
        <text:list-item>
          <text:p text:style-name="P129">Zamawiający zapłaci kary umowne Wykonawcy za odstąpienie od umowy przez Zamawiającego z przyczyn, za które Zamawiający ponosi odpowiedzialność w wysokości 20 % wynagrodzenia netto, o którym mowa w § 5 ust. 1, z zastrzeżeniem § 8 ust.1.</text:p>
        </text:list-item>
        <text:list-item>
          <text:p text:style-name="P130">Zamawiającemu przysługuje prawo naliczenia kar umownych za nieterminową realizację zadania lub w przypadku opóźnień w usuwaniu skutków uchybień (nienależytego<text:s/>wykonania usługi) w wysokości 400 zł za każdy dzień opóźnienia.</text:p>
        </text:list-item>
        <text:list-item>
          <text:p text:style-name="P131">Zamawiającemu przysługuje prawo naliczenia kar umownych za niezłożenie w terminie harmonogramu prac, o którym mowa w § 4 pkt 3 w wysokości 400 zł za każdy dzień opóźnienia.</text:p>
        </text:list-item>
        <text:list-item>
          <text:p text:style-name="P132">Zamawiającemu przysługuje prawo naliczenia kar umownych za niezorganizowanie transportu odpadów azbestowych, o którym mowa w § 4 pkt 9 w wysokości 400 zł za każdy dzień opóźnienia.</text:p>
        </text:list-item>
        <text:list-item>
          <text:p text:style-name="P133">Wykonawcy przysługuje prawo do naliczenia ustawowych odsetek ustawowych za każdy dzień opóźnienia w opłaceniu faktury.</text:p>
        </text:list-item>
        <text:list-item>
          <text:p text:style-name="P134">Jeżeli kary umowne nie pokrywają wysokości poniesionej przez Zamawiającego szkody, Zamawiający może dochodzić odszkodowania na zasadach ogólnych.</text:p>
        </text:list-item>
      </text:list>
      <text:p text:style-name="P135"/>
      <text:p text:style-name="P136">§ 8</text:p>
      <text:p text:style-name="P137">Odstąpienie od umowy</text:p>
      <text:p text:style-name="P138"/>
      <text:list text:style-name="LFO11" text:continue-numbering="true">
        <text:list-item>
          <text:p text:style-name="P139">Zamawiający zastrzega sobie możliwość odstąpienia od wykonania umowy, bez płacenia kar umownych, w razie wystąpienia istotnej zmiany okoliczności powodujących,<text:line-break/>że wykonanie umowy nie leży w interesie publicznym, czego nie można było przewidzieć<text:line-break/>w chwili zawarcia umowy.</text:p>
        </text:list-item>
        <text:list-item>
          <text:p text:style-name="P140">Odstąpienie od umowy powinno nastąpić w formie pisemnej pod rygorem nieważności<text:line-break/>i powinno zawierać uzasadnienie.</text:p>
        </text:list-item>
        <text:list-item>
          <text:p text:style-name="P141">W razie odstąpienia od umowy przez Zamawiającego z przyczyn, za które Wykonawca nie odpowiada Zamawiający zobowiązany jest do dokonania odbioru robót oraz zapłaty wynagrodzenia za prace, które zostały wykonane do dnia odstąpienia.</text:p>
        </text:list-item>
      </text:list>
      <text:p text:style-name="P142"/>
      <text:p text:style-name="P143">§ 9</text:p>
      <text:p text:style-name="P144">Postanowienia ogólne</text:p>
      <text:p text:style-name="P145"/>
      <text:list text:style-name="LFO12" text:continue-numbering="true">
        <text:list-item>
          <text:p text:style-name="P146">Wykonawca nie może bez zgody Zamawiającego przenieść wierzytelności wynikającej<text:line-break/>z umowy na osobę trzecią.</text:p>
        </text:list-item>
        <text:list-item>
          <text:p text:style-name="P147">Wykonawca nie może bez zgody Zamawiającego zlecić wykonania przedmiotu umowy lub jej części innemu podmiotowi.</text:p>
        </text:list-item>
        <text:list-item>
          <text:p text:style-name="P148">Wszelkie zmiany umowy<text:s/>mogą być wprowadzone tylko w formie pisemnej pod rygorem nieważności.</text:p>
        </text:list-item>
        <text:list-item>
          <text:p text:style-name="P149">W sprawach nieuregulowanych niniejszą umową stosuje się przepisy Kodeksu Cywilnego.</text:p>
        </text:list-item>
        <text:list-item>
          <text:p text:style-name="P150">Spory mogące wyniknąć ze stosunku objętego umową będą rozstrzygane polubownie.<text:line-break/>W przypadku braku<text:s/>porozumienia, spory rozstrzygane będą przez sąd właściwy miejscowo dla Zamawiającego.</text:p>
        </text:list-item>
      </text:list>
      <text:p text:style-name="P151"/>
      <text:p text:style-name="P152">§ 10</text:p>
      <text:p text:style-name="P153"/>
      <text:list text:style-name="LFO13" text:continue-numbering="true">
        <text:list-item>
          <text:p text:style-name="P154">Integralną część umowy stanowi załącznik nr 1, 2 i 3 oraz oferta Wykonawcy.</text:p>
        </text:list-item>
        <text:list-item>
          <text:p text:style-name="P155">Umowa została sporządzona w 3 jednobrzmiących egzemplarzach, z których jeden otrzymuje<text:s/>Wykonawca.</text:p>
        </text:list-item>
      </text:list>
      <text:p text:style-name="P156"/>
      <text:p text:style-name="P157"><text:tab/><text:tab/><text:tab/><text:tab/><text:tab/><text:tab/><text:tab/><text:tab/><text:tab/><text:tab/></text:p>
      <text:p text:style-name="P158"/>
      <text:p text:style-name="P159"/>
      <text:p text:style-name="P160"/>
      <text:p text:style-name="P161"/>
      <text:p text:style-name="P162"><text:s text:c="4"/>ZAMAWIAJĄCY <text:s text:c="87"/>WYKONAW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wiss"/>
    <style:font-face style:name="MS Sans Serif" svg:font-family="MS Sans Serif" style:font-family-generic="swiss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style:font-weight-complex="normal"/>
    </style:style>
    <style:style style:name="WW_CharLFO1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elak</meta:initial-creator>
    <dc:creator>Pawel Pelak</dc:creator>
    <meta:creation-date>2022-06-21T12:11:00Z</meta:creation-date>
    <dc:date>2022-06-21T12:34:00Z</dc:date>
    <meta:print-date>2020-07-20T10:24:00Z</meta:print-date>
    <meta:template xlink:href="Normal" xlink:type="simple"/>
    <meta:editing-cycles>3</meta:editing-cycles>
    <meta:editing-duration>PT120S</meta:editing-duration>
    <meta:document-statistic meta:page-count="4" meta:paragraph-count="22" meta:word-count="1576" meta:character-count="11015" meta:row-count="78" meta:non-whitespace-character-count="9461"/>
  </office:meta>
</office:document-meta>
</file>