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106cm" fo:margin-right="0cm" fo:text-indent="0cm" style:auto-text-indent="false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List_20_Paragraph">
      <style:paragraph-properties fo:margin-left="0.741cm" fo:margin-right="0cm" fo:text-indent="0cm" style:auto-text-indent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59</text:span><text:bookmark text:name="_GoBack"/><text:span text:style-name="T1">/2016</text:span></text:p>
      <text:p text:style-name="P5"><text:span text:style-name="T1">WÓJTA GMINY HARASIUKI</text:span></text:p>
      <text:p text:style-name="P5"><text:span text:style-name="T2">z dnia 13 października 2016r.</text:span></text:p>
      <text:p text:style-name="P1"/>
      <text:p text:style-name="P3"><text:span text:style-name="T1">w sprawie powołania komisji do przeprowadzenia kontroli podatkowej u podatników podatku od nieruchomości na terenie Gminy Harasiuki. </text:span></text:p>
      <text:p text:style-name="P2"/>
      <text:p text:style-name="P8"><text:span text:style-name="T2">Na podstawie art. 13 § pkt 1, art. 281 i art. 282 ustawy z dnia 29 sierpnia 1997r. Ordynacja podatkowa / j.t. Dz. U. z 2015r., poz. 613 z późn. zm./ - <text:s/></text:span><text:span text:style-name="T1">z a r z ą d z a m </text:span><text:span text:style-name="T2">co, następuje:</text:span></text:p>
      <text:p text:style-name="Standard"><text:span text:style-name="T1"><text:s text:c="66"/>§ 1</text:span></text:p>
      <text:p text:style-name="P12"><text:span text:style-name="T2">1. Powołuje Komisję do przeprowadzenia kontroli podatkowej u osób prawnych, jednostek organizacyjnych nie posiadających osobowości prawnej, oraz osób fizycznych, będących podatnikami podatku od nieruchomości na terenie Gminy Harasiuki w składzie:</text:span></text:p>
      <text:p text:style-name="List_20_Paragraph"><text:span text:style-name="T2">1. Agnieszka Głowacka - inspektor</text:span></text:p>
      <text:p text:style-name="List_20_Paragraph"><text:span text:style-name="T2">2. Agnieszka Czernik - inspektor</text:span></text:p>
      <text:p text:style-name="List_20_Paragraph"><text:span text:style-name="T2">3. Grażyna Kurant - inspektor</text:span></text:p>
      <text:p text:style-name="List_20_Paragraph"><text:span text:style-name="T2">4. Sławomir Pintal - inspektor </text:span></text:p>
      <text:p text:style-name="List_20_Paragraph"><text:span text:style-name="T2">5. Paweł Pelak - inspektor</text:span></text:p>
      <text:p text:style-name="List_20_Paragraph"><text:span text:style-name="T2">6. Małgorzata Szabat - inspektor</text:span></text:p>
      <text:p text:style-name="P9"><text:span text:style-name="T2">2. <text:s/>Kontrolę poszczególnych podatników przeprowadzi <text:s/>zespół w składzie 3 osobowym. </text:span></text:p>
      <text:p text:style-name="P10"><text:span text:style-name="T2">3. Kontrola przeprowadzana będzie na podstawie imiennego upoważnienia udzielonego członkom zespołu kontrolnego przez Wójta Gminy, <text:s/>którego wzór określa rozporządzenie <text:s text:c="2"/>Ministra Finansów z dnia 17 grudnia 2015 r. w sprawie wzoru imiennego upoważnienia do przeprowadzenia kontroli podatkowej /Dz. U. z <text:s/>2015 r. <text:s/>poz. 2305/.</text:span></text:p>
      <text:p text:style-name="Standard"><text:span text:style-name="T1"><text:s text:c="66"/>§ 2</text:span></text:p>
      <text:p text:style-name="P6"><text:span text:style-name="T2">Kontrolę przeprowadza się zgodnie z procedurą określoną zarządzeniem Nr 41/2015 Wójta Gminy Harasiuki z dnia 27 maja 2015 r., w sprawie ustalenia procedur przeprowadzenia kontroli finansowo – podatkowych w zakresie podatku od nieruchomości, podatku rolnego, podatku leśnego, podatku od środków transportowych. <text:s text:c="2"/></text:span></text:p>
      <text:p text:style-name="P4"><text:span text:style-name="T2"><text:s text:c="5"/></text:span></text:p>
      <text:p text:style-name="Standard"><text:span text:style-name="T2"><text:s text:c="65"/></text:span><text:span text:style-name="T1">§ 3</text:span></text:p>
      <text:p text:style-name="P3"><text:span text:style-name="T2">Traci moc Zarządzenie Nr 48/2015 Wójta Gminy Harasiuki z dnia 22 czerwca 2015r. <text:s text:c="15"/>w sprawie powołania komisji do przeprowadzenia kontroli podatkowej u podatników na terenie Gminy Harasiuki</text:span></text:p>
      <text:p text:style-name="P13"><text:span text:style-name="T2"><text:s text:c="55"/></text:span><text:span text:style-name="T1"><text:s text:c="3"/>§ 4</text:span></text:p>
      <text:p text:style-name="P11"><text:span text:style-name="T2">Wykonanie zarządzenia powierza się Skarbnikowi Gminy.</text:span></text:p>
      <text:p text:style-name="P11"><text:span text:style-name="T2"><text:s text:c="63"/></text:span><text:span text:style-name="T1">§ 5 <text:s text:c="60"/></text:span><text:span text:style-name="T2">Zarządzenie wchodzi w życie z dniem podpisania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ytkownik</meta:initial-creator>
    <dc:creator>uzytkownik</dc:creator>
    <meta:editing-cycles>17</meta:editing-cycles>
    <meta:print-date>2016-10-13T07:10:00</meta:print-date>
    <meta:creation-date>2016-10-12T09:09:00</meta:creation-date>
    <dc:date>2016-10-13T07:34:00</dc:date>
    <meta:editing-duration>PT1M34S</meta:editing-duration>
    <meta:generator>OpenOffice.org/3.3$Win32 OpenOffice.org_project/330m20$Build-9567</meta:generator>
    <meta:document-statistic meta:table-count="0" meta:image-count="0" meta:object-count="0" meta:page-count="1" meta:paragraph-count="23" meta:word-count="275" meta:character-count="22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