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name-asian="Times New Roman1" style:font-size-asian="18pt" style:language-asian="pl" style:country-asian="PL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Text_20_body">
      <style:paragraph-properties fo:margin-top="0cm" fo:margin-bottom="0.499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Text_20_body">
      <style:paragraph-properties fo:margin-top="0cm" fo:margin-bottom="0.499cm" fo:text-align="start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84cm" style:auto-text-indent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84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....................................................<text:tab/><text:tab/><text:tab/><text:tab/><text:tab/>……………………………</text:p>
      <text:p text:style-name="P2"><text:s text:c="18"/>(pieczątka Oferenta)<text:tab/><text:tab/><text:tab/><text:tab/><text:tab/><text:tab/><text:tab/>(miejscowość, data)</text:p>
      <text:p text:style-name="P2"/>
      <text:p text:style-name="P2"/>
      <text:p text:style-name="P8">OFERTA</text:p>
      <text:p text:style-name="P3"/>
      <text:p text:style-name="P14">Urząd Gminy </text:p>
      <text:p text:style-name="P15">w Harasiukach</text:p>
      <text:p text:style-name="P15">37-413 Harasiuki 112a</text:p>
      <text:p text:style-name="P4"/>
      <text:p text:style-name="P1"><text:span text:style-name="T1">Odpowiadając na zapytanie ofertowe dotyczące wykonania i dostawy</text:span><text:span text:style-name="T3"> </text:span><text:span text:style-name="T2">urn wyborczych</text:span></text:p>
      <text:p text:style-name="P5"/>
      <text:p text:style-name="P5">składamy ofertę następującej treści:</text:p>
      <text:p text:style-name="P6"/>
      <text:p text:style-name="P1"><text:span text:style-name="T1">Oferujemy wykonanie </text:span><text:span text:style-name="T3"><text:s/>urn wyborczych </text:span><text:span text:style-name="T2">zgodnie z uchwałą Państwowej Komisji Wyborczej <text:s/>z dnia 21 marca 2016 r. (M.P. poz. 312 <text:s/>z późn. zm.)</text:span><text:span text:style-name="T1">:</text:span></text:p>
      <text:p text:style-name="P6"/>
      <text:p text:style-name="P13">1. 5 szt. wykonane zgodnie z załącznikiem nr 1 – wartość brutto …................... zł </text:p>
      <text:p text:style-name="P12">2. 1 szt. wykonane zgodnie z załącznikiem nr 2 – wartość brutto …................... zł </text:p>
      <text:p text:style-name="P5">Ogółem: ….................................................................................................</text:p>
      <text:p text:style-name="P9"/>
      <text:list xml:id="list34684048" text:style-name="WWNum1">
        <text:list-item>
          <text:p text:style-name="P19">Przyjmujemy do realizacji postanowione przez Zamawiającego w zapytaniu ofertowym warunki </text:p>
        </text:list-item>
        <text:list-item>
          <text:p text:style-name="P20">Oświadczamy, że firma jest płatnikiem podatku VAT o numerze identyfikacyjnym </text:p>
        </text:list-item>
      </text:list>
      <text:p text:style-name="P16">NIP: ......................................................</text:p>
      <text:p text:style-name="P6"/>
      <text:p text:style-name="P10"/>
      <text:p text:style-name="P10"/>
      <text:p text:style-name="P10"/>
      <text:p text:style-name="P11">...................................................................</text:p>
      <text:p text:style-name="P7"><text:s text:c="14"/>(podpis osoby upoważnionej)</text:p>
      <text:p text:style-name="P7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ytkownik</meta:initial-creator>
    <meta:editing-cycles>5</meta:editing-cycles>
    <meta:creation-date>2016-04-28T06:50:00</meta:creation-date>
    <dc:date>2016-08-12T14:51:08.32</dc:date>
    <meta:editing-duration>PT20M51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11" meta:character-count="1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