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P5" style:family="paragraph" style:parent-style-name="Standard">
      <style:text-properties fo:font-size="13pt" style:font-size-asian="13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2pt"/>
    </style:style>
    <style:style style:name="P8" style:family="paragraph" style:parent-style-name="Standard">
      <style:text-properties fo:font-size="13pt" style:font-size-asian="13p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11" style:family="paragraph" style:parent-style-name="Standard">
      <style:paragraph-properties fo:margin-left="0cm" fo:margin-right="0cm" fo:text-indent="0.501cm" style:auto-text-indent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1.501cm" fo:margin-right="0cm" fo:text-align="justify" style:justify-single-word="false" fo:text-indent="-1cm" style:auto-text-indent="false"/>
      <style:text-properties fo:font-size="13pt" style:font-size-asian="13pt" style:font-size-complex="12pt"/>
    </style:style>
    <style:style style:name="T1" style:family="text">
      <style:text-properties fo:font-size="36pt" style:font-size-asian="36pt"/>
    </style:style>
    <style:style style:name="T2" style:family="text">
      <style:text-properties fo:font-size="26pt" style:font-size-asian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fo:font-weight="bold" style:font-size-asian="20pt" style:font-weight-asian="bold" style:font-size-complex="12pt"/>
    </style:style>
    <style:style style:name="T5" style:family="text">
      <style:text-properties fo:font-size="16pt" fo:font-weight="bold" style:font-size-asian="16pt" style:font-weight-asian="bold" style:font-size-complex="12pt"/>
    </style:style>
    <style:style style:name="T6" style:family="text">
      <style:text-properties fo:font-size="13pt" style:font-size-asian="13pt" style:font-size-complex="12pt"/>
    </style:style>
    <style:style style:name="T7" style:family="text">
      <style:text-properties fo:font-size="13pt" style:font-size-asian="13pt" style:font-size-complex="12pt" style:font-weight-complex="bold"/>
    </style:style>
    <style:style style:name="T8" style:family="text">
      <style:text-properties fo:font-size="13pt" fo:font-weight="bold" style:font-size-asian="13pt" style:font-weight-asian="bold" style:font-size-complex="12pt"/>
    </style:style>
    <style:style style:name="T9" style:family="text">
      <style:text-properties fo:font-size="13pt" fo:font-weight="bold" style:font-size-asian="13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7"><text:span text:style-name="T1">ZARZĄDZENIE </text:span><text:span text:style-name="T2">Nr</text:span><text:bookmark text:name="_GoBack"/><text:span text:style-name="T2"> 84/2015</text:span></text:h>
      <text:h text:style-name="Heading_20_7" text:outline-level="7"><text:span text:style-name="T3">Wójta Gminy Harasiuki</text:span></text:h>
      <text:p text:style-name="P2"><text:span text:style-name="T4">z dnia 15 października 2015r</text:span></text:p>
      <text:p text:style-name="P3"/>
      <text:p text:style-name="P2"><text:span text:style-name="T5">w sprawie zmiany Regulaminu Organizacyjnego Urzędu Gminy w Harasiukach.</text:span></text:p>
      <text:p text:style-name="P5"/>
      <text:p text:style-name="P9"><text:span text:style-name="T6"><text:tab/>Na podstawie art. 33 ust.2 ustawy z dnia 8 marca 1990 roku o samorządzie gminnym /j.t. Dz. U. z 2015r poz. 1515/ - </text:span><text:span text:style-name="T8">zarządzam, co następuje:</text:span></text:p>
      <text:p text:style-name="P7"/>
      <text:p text:style-name="P2"><text:span text:style-name="T9">§ 1</text:span></text:p>
      <text:p text:style-name="P4"/>
      <text:p text:style-name="P9"><text:span text:style-name="T7">W załączniku nr 1 <text:s/>do zarządzenia Nr 7/2015 Wójta Gminy Harasiuki z dnia 23 lutego 2015r w sprawie nadania Regulaminu Organizacyjnego Urzędu Gminy w Harasiukach zmienionego zarządzeniem Nr 54/2015 z dnia 24 lipca 2015r oraz zarządzeniem Nr 69/2015r z dnia 7 września 2015r wprowadzam następujące zmiany :</text:span></text:p>
      <text:p text:style-name="P8"/>
      <text:p text:style-name="Standard"><text:span text:style-name="T7">1. W <text:s/>§ 20 w ust. 3 dodaje się ust. 4 w brzmieniu :</text:span></text:p>
      <text:p text:style-name="P8"/>
      <text:p text:style-name="P10"><text:span text:style-name="T7">„4. Nadzoruje świadczone usługi dla gminy Harasiuki <text:s/>w zakresie przeglądów kominiarskich, przeglądów instalacji gazowych i elektrycznych, klimatyzacji oraz prowadzenie książek obiektów budowlanych użyteczności publicznej stanowiących własność gminy.”</text:span></text:p>
      <text:p text:style-name="P11"><text:span text:style-name="T7"><text:s/></text:span></text:p>
      <text:p text:style-name="Standard"><text:span text:style-name="T7">2. W <text:s/>§ 22 w ust. 3 dodaje się pkt 23 w brzmieniu :</text:span></text:p>
      <text:p text:style-name="P8"/>
      <text:p text:style-name="P13"><text:span text:style-name="T7">„23/ prowadzenie dokumentacji usług świadczonych w budynkach stanowiących własność komunalną gminy Harasiuki w zakresie :”</text:span></text:p>
      <text:p text:style-name="P12"><text:span text:style-name="T7">a/ przeglądów kominiarskich,</text:span></text:p>
      <text:p text:style-name="P12"><text:span text:style-name="T7">b/ przeglądów instalacji gazowych,</text:span></text:p>
      <text:p text:style-name="P12"><text:span text:style-name="T7">c/ badanie instalacji elektrycznych,</text:span></text:p>
      <text:p text:style-name="P12"><text:span text:style-name="T7">d/ przeglądów urządzeń klimatyzacji,</text:span></text:p>
      <text:p text:style-name="P12"><text:span text:style-name="T7">e/ prowadzenie książek obiektów budowlanych.</text:span></text:p>
      <text:p text:style-name="P14"/>
      <text:p text:style-name="P2"><text:span text:style-name="T9">§ 2</text:span></text:p>
      <text:p text:style-name="P8"/>
      <text:p text:style-name="Standard"><text:span text:style-name="T7">Wykonanie zarządzenia powierzam Sekretarzowi Gminy.</text:span></text:p>
      <text:p text:style-name="P8"/>
      <text:p text:style-name="P5"/>
      <text:p text:style-name="P2"><text:span text:style-name="T9">§ 3</text:span></text:p>
      <text:p text:style-name="P5"/>
      <text:p text:style-name="P9"><text:span text:style-name="T6">Zarządzenie wchodzi w życie z dniem podpisania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7_20_Znak" style:display-name="Nagłówek 7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ytkownik</meta:initial-creator>
    <meta:editing-cycles>7</meta:editing-cycles>
    <meta:creation-date>2015-10-13T07:36:00</meta:creation-date>
    <dc:date>2015-10-15T10:22:53.20</dc:date>
    <meta:editing-duration>PT1M2S</meta:editing-duration>
    <meta:generator>OpenOffice.org/3.3$Win32 OpenOffice.org_project/330m20$Build-9567</meta:generator>
    <meta:print-date>2015-10-15T10:15:37.26</meta:print-date>
    <meta:document-statistic meta:table-count="0" meta:image-count="0" meta:object-count="0" meta:page-count="1" meta:paragraph-count="21" meta:word-count="203" meta:character-count="1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