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text-align="center" style:justify-single-word="false"/>
      <style:text-properties fo:font-size="36pt" style:font-size-asian="36pt"/>
    </style:style>
    <style:style style:name="P6" style:family="paragraph" style:parent-style-name="Text_20_body_20_indent">
      <style:paragraph-properties fo:text-align="center" style:justify-single-word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style:font-name="CG Omega" fo:font-size="20pt" fo:font-weight="bold" style:font-size-asian="20pt" style:font-weight-asian="bold" style:font-weight-complex="bold"/>
    </style:style>
    <style:style style:name="T5" style:family="text">
      <style:text-properties style:text-position="super 58%" style:font-name="CG Omega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6" style:family="text">
      <style:text-properties style:font-name="Times New Roman1" fo:font-size="20pt" style:font-size-asian="20pt"/>
    </style:style>
    <style:style style:name="T7" style:family="text">
      <style:text-properties style:font-name="Times New Roman" fo:font-size="20pt" style:font-size-asian="20pt"/>
    </style:style>
    <style:style style:name="T8" style:family="text">
      <style:text-properties style:font-name="TimesNewRomanPSMT" fo:font-size="20pt" style:font-name-asian="TimesNewRomanPSMT" style:font-size-asian="20pt" style:font-name-complex="TimesNewRomanPSM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F O R M A C J A</text:p>
      <text:p text:style-name="P5"/>
      <text:p text:style-name="P3"><text:span text:style-name="T1">Zgodnie z <text:s/>art. 410 </text:span><text:span text:style-name="T6">§</text:span><text:span text:style-name="T7"> 7 pkt. 2 </text:span><text:span text:style-name="T1"><text:s/>ustawy z dnia </text:span><text:span text:style-name="T8">5 stycznia 2011 r. Kodeks wyborczy /Dz. U. Nr 21, poz. 112 z późn. zm./</text:span><text:span text:style-name="T3"> </text:span><text:span text:style-name="T1">uprzejmie informuję, że w dniu</text:span><text:span text:style-name="T3"> 21 października 2014r. (wtorek) o godzinie </text:span><text:span text:style-name="T4">14</text:span><text:span text:style-name="T5">30</text:span><text:span text:style-name="T3"> </text:span><text:span text:style-name="T1">w Urzędzie Gminy w Harasiukach w pokoju nr 15 zostaną przyznane numery list kandydatów na radnych komitetów wyborczych w wyborach do Rady Gminy w Harasiukach zarządzonych na dzień 16 listopada 2014r.</text:span></text:p>
      <text:p text:style-name="P2"/>
      <text:p text:style-name="P1"/>
      <text:p text:style-name="P4"><text:s text:c="99"/>Przewodniczący</text:p>
      <text:p text:style-name="P6"><text:s text:c="73"/>Gminnej Komisji Wyborczej</text:p>
      <text:p text:style-name="P7"/>
      <text:p text:style-name="P4"><text:s text:c="98"/>/-/ Jan Szwedo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23S</meta:editing-duration>
    <meta:editing-cycles>4</meta:editing-cycles>
    <meta:generator>OpenOffice.org/3.3$Win32 OpenOffice.org_project/330m20$Build-9567</meta:generator>
    <dc:date>2014-10-20T15:21:32.18</dc:date>
    <meta:document-statistic meta:table-count="0" meta:image-count="0" meta:object-count="0" meta:page-count="1" meta:paragraph-count="5" meta:word-count="86" meta:character-count="738"/>
    <meta:user-defined meta:name="Info 1"/>
    <meta:user-defined meta:name="Info 2"/>
    <meta:user-defined meta:name="Info 3"/>
    <meta:user-defined meta:name="Info 4"/>
  </office:meta>
</office:document-meta>
</file>