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1"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92"/><text:span text:style-name="T1"><text:s text:c="20"/></text:span><text:span text:style-name="T2">Załacznik Nr 8.</text:span></text:p>
      <text:p text:style-name="P1"/>
      <text:p text:style-name="P1"/>
      <text:p text:style-name="P1"/>
      <text:p text:style-name="P1"><text:s text:c="23"/><text:span text:style-name="T3">Wykaz <text:s/>nieruchomości zamieszkałych na terenie Gminy Harasiuki.</text:span></text:p>
      <text:p text:style-name="P1"/>
      <text:p text:style-name="P1"/>
      <text:list xml:id="list33446365" text:style-name="L1">
        <text:list-item>
          <text:p text:style-name="P2">Banachy <text:s/>- 44,</text:p>
        </text:list-item>
        <text:list-item>
          <text:p text:style-name="P2">Derylaki – 41,</text:p>
        </text:list-item>
        <text:list-item>
          <text:p text:style-name="P2">Gózd – 101,</text:p>
        </text:list-item>
        <text:list-item>
          <text:p text:style-name="P2">Harasiuki – 216,</text:p>
        </text:list-item>
        <text:list-item>
          <text:p text:style-name="P2">Hucisko – 100,</text:p>
        </text:list-item>
        <text:list-item>
          <text:p text:style-name="P2">Huta Krzeszowska – 116,</text:p>
        </text:list-item>
        <text:list-item>
          <text:p text:style-name="P2">Huta Nowa – 82,</text:p>
        </text:list-item>
        <text:list-item>
          <text:p text:style-name="P2">Huta Podgórna – 70,</text:p>
        </text:list-item>
        <text:list-item>
          <text:p text:style-name="P2">Huta Stara – 66,</text:p>
        </text:list-item>
        <text:list-item>
          <text:p text:style-name="P2">Krzeszow Górny – 110,</text:p>
        </text:list-item>
        <text:list-item>
          <text:p text:style-name="P2">Kusze – 25,</text:p>
        </text:list-item>
        <text:list-item>
          <text:p text:style-name="P2">Łazory – 141,</text:p>
        </text:list-item>
        <text:list-item>
          <text:p text:style-name="P2">Maziarnia – 61,</text:p>
        </text:list-item>
        <text:list-item>
          <text:p text:style-name="P2">Nowa Wieś – 81,</text:p>
        </text:list-item>
        <text:list-item>
          <text:p text:style-name="P2">Półsieraków – 20,</text:p>
        </text:list-item>
        <text:list-item>
          <text:p text:style-name="P2">Rogóźnia – 34,</text:p>
        </text:list-item>
        <text:list-item>
          <text:p text:style-name="P2">Ryczki – 22,</text:p>
        </text:list-item>
        <text:list-item>
          <text:p text:style-name="P2">Sieraków – 72,</text:p>
        </text:list-item>
        <text:list-item>
          <text:p text:style-name="P2">Szeliga – 30,</text:p>
        </text:list-item>
        <text:list-item>
          <text:p text:style-name="P2">Wólka – 44,</text:p>
        </text:list-item>
        <text:list-item>
          <text:p text:style-name="P2"><text:s/>Żuk Nowy – 11,</text:p>
        </text:list-item>
        <text:list-item>
          <text:p text:style-name="P2">Żuk Stary – 40,</text:p>
          <text:p text:style-name="P2"/>
          <text:p text:style-name="P3">Ogółem <text:s/>- 152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3M33S</meta:editing-duration>
    <meta:editing-cycles>5</meta:editing-cycles>
    <meta:generator>OpenOffice.org/3.3$Win32 OpenOffice.org_project/330m20$Build-9567</meta:generator>
    <dc:date>2013-05-29T14:19:32.01</dc:date>
    <meta:print-date>2013-05-29T13:30:06.68</meta:print-date>
    <meta:document-statistic meta:table-count="0" meta:image-count="0" meta:object-count="0" meta:page-count="1" meta:paragraph-count="25" meta:word-count="109" meta:character-count="611"/>
    <meta:user-defined meta:name="Info 1"/>
    <meta:user-defined meta:name="Info 2"/>
    <meta:user-defined meta:name="Info 3"/>
    <meta:user-defined meta:name="Info 4"/>
  </office:meta>
</office:document-meta>
</file>