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letter-kerning="true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left="2.95in" fo:text-indent="0.4916in">
        <style:tab-stops/>
      </style:paragraph-properties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ORMULARZ OFERTOWY</text:p>
      <text:p text:style-name="P2">do przetargu na:</text:p>
      <text:p text:style-name="Normalny"><text:span text:style-name="T3">sprzedaż samochodu pożarniczego marki<text:s/></text:span><text:span text:style-name="T4">MERCEDES-BENZ 290GD, Nr rej. DLW 98JX</text:span></text:p>
      <text:p text:style-name="P5"/>
      <text:p text:style-name="P6"/>
      <text:p text:style-name="P7"><text:s/>Dane OFERENTA:<text:s/></text:p>
      <text:p text:style-name="P8">Imię i nazwisko (nazwa firmy) …………………………………………………………………………….…………………….<text:s/></text:p>
      <text:p text:style-name="P9">Miejsce zamieszkania (siedziba) …………………………………………………………………………………………..………<text:s/></text:p>
      <text:p text:style-name="P10">Nr telefonu / e-mail ………………………………………………………………………………...………………...<text:s/></text:p>
      <text:p text:style-name="P11">PESEL ……………………………………………………………………………….…………<text:s/></text:p>
      <text:p text:style-name="P12">NIP …………………………………………………………………………….……………….<text:s/></text:p>
      <text:p text:style-name="P13">REGON ……………………………………………………………………..………………….<text:s/></text:p>
      <text:p text:style-name="P14">Składam ofertę zakupu samochodu służbowego marki …………………………..……………<text:s/></text:p>
      <text:p text:style-name="P15">za kwotę: ………………… zł (słownie ……………………………………………………….)<text:s/></text:p>
      <text:p text:style-name="P16">Warunki płatności: gotówką w kasie / płatność przelewem * w terminie do 3 dni od daty zawarcia umowy.<text:s/></text:p>
      <text:p text:style-name="P17">Jednocześnie oświadczam, iż:</text:p>
      <text:p text:style-name="Normalny"><text:span text:style-name="T18">- zapoznałem się z warunkami postępowania przetargowego określonymi w ogłoszeniu o przetargu na sprzedaż samochodu służbowego<text:s/></text:span><text:span text:style-name="T19">marki<text:s/></text:span><text:span text:style-name="T20">MERCEDES-BENZ 290GD, Nr rej. DLW 98JX</text:span></text:p>
      <text:p text:style-name="P21">oraz treść umowy sprzedaży,<text:s/></text:p>
      <text:p text:style-name="P22">- akceptuję warunki udziału w ww. przetargu,<text:s/></text:p>
      <text:p text:style-name="P23">- zapoznałem się ze stanem oferowanego pojazdu / nie zapoznałem się ze stanem oferowanego pojazdu i jestem świadomy odpowiedzialności za skutki wynikające z rezygnacji z oględzin *<text:s/></text:p>
      <text:p text:style-name="P24">- uważam się za związanego niniejszą ofertą przez okres 14 dni od dnia wyznaczonego na złożenie oferty,<text:s/></text:p>
      <text:p text:style-name="P25">- zobowiązuję się, w przypadku wyboru mojej oferty do zawarcia stosownej umowy nabycia samochodu.<text:s/></text:p>
      <text:p text:style-name="P26"/>
      <text:p text:style-name="P27">W załączeniu</text:p>
      <text:p text:style-name="P28">- dowód wniesienia wadium</text:p>
      <text:p text:style-name="P29"/>
      <text:p text:style-name="P30"/>
      <text:p text:style-name="P31"/>
      <text:p text:style-name="P32">______________________________<text:s/></text:p>
      <text:p text:style-name="P33"><text:span text:style-name="T34">Podpis osoby / osób upoważnio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sław SJ. Jóźwiak</meta:initial-creator>
    <dc:creator>Mariusz Jagiełło</dc:creator>
    <meta:creation-date>2024-10-09T06:01:00Z</meta:creation-date>
    <dc:date>2024-10-14T11:09:00Z</dc:date>
    <meta:template xlink:href="FORMULARZ%20OFERTOW1-1" xlink:type="simple"/>
    <meta:editing-cycles>4</meta:editing-cycles>
    <meta:editing-duration>PT120S</meta:editing-duration>
    <meta:document-statistic meta:page-count="1" meta:paragraph-count="2" meta:word-count="209" meta:character-count="1463" meta:row-count="10" meta:non-whitespace-character-count="1256"/>
  </office:meta>
</office:document-meta>
</file>