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CE4D6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CE4D6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fo:background-color="#FCE4D6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Utrzymanie zieleni w sezonie 2023 część II- prace pielęgnacyjne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Prace pielęgnacyjne</text:p>
          </table:table-cell>
          <table:covered-table-cell/>
          <table:table-cell office:value-type="string" table:style-name="ce10">
            <text:p>godz.</text:p>
          </table:table-cell>
          <table:table-cell office:value-type="string" table:style-name="ce3">
            <text:p>razem sezon 2023</text:p>
          </table:table-cell>
          <table:table-cell office:value-type="string" table:style-name="ce4">
            <text:p>cena jednostkowa</text:p>
          </table:table-cell>
          <table:table-cell office:value-type="string" table:style-name="ce4">
            <text:p>wartość za sezon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11">
            <text:p>pielenie, zasilanie, przycinanie (miejsce wykonania usługi klomb na krzyżówce Jeleniogórska - Kolejowa, klomby wzdłuż drogi na ul. Kolejowej, skwery przy przychodni na ul. Malowniczej, zieleń wokół Ratusza, zieleń w <text:s/>Parku Miejskim im. Adama Mickiewicza w Gryfowie Śl. koło pomnika)</text:p>
          </table:table-cell>
          <table:table-cell office:value-type="float" office:value="200" table:style-name="ce6">
            <text:p>200,00<text:s/></text:p>
          </table:table-cell>
          <table:table-cell table:style-name="ce5"/>
          <table:table-cell table:style-name="ce9"/>
          <table:table-cell office:value-type="float" office:value="0" table:formula="of:=[.C4]*[.E4]" table:style-name="ce9">
            <text:p>0,00<text:s/>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5"/>
          <table:table-cell table:style-name="ce6"/>
          <table:table-cell table:style-name="ce5"/>
          <table:table-cell table:style-name="ce9"/>
          <table:table-cell office:value-type="float" office:value="0" table:formula="of:=SUM([.F4:.F4])" table:style-name="ce8">
            <text:p>0,00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2">
            <text:p>ogółem</text:p>
          </table:table-cell>
          <table:table-cell table:style-name="ce13"/>
          <table:table-cell table:number-columns-repeated="2" table:style-name="ce14"/>
          <table:table-cell office:value-type="float" office:value="0" table:formula="of:=[.F5]" table:style-name="ce15">
            <text:p>0,00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enę należy przenieść do formularza ofertowego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ałgorzata MU. Uhornicka</meta:initial-creator>
    <dc:creator>Michał Siemer MS.</dc:creator>
    <meta:creation-date>2020-04-16T12:40:25Z</meta:creation-date>
    <dc:date>2023-04-19T06:35:42Z</dc:date>
    <meta:editing-cycles>1</meta:editing-cycles>
    <meta:editing-duration>PT1022S</meta:editing-duration>
  </office:meta>
</office:document-meta>
</file>