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CE4D6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Utrzymanie zieleni w sezonie 2023 - koszenie oraz przycinanie żywopłotów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teren koszony</text:p>
          </table:table-cell>
          <table:table-cell office:value-type="string" table:style-name="ce4">
            <text:p>powierzchnia w m<text:span text:style-name="T1">2</text:span></text:p>
          </table:table-cell>
          <table:table-cell office:value-type="string" table:style-name="ce4">
            <text:p>razem sezon 2023</text:p>
          </table:table-cell>
          <table:table-cell office:value-type="string" table:style-name="ce5">
            <text:p>cena jednostkowa</text:p>
          </table:table-cell>
          <table:table-cell office:value-type="string" table:style-name="ce4">
            <text:p>wartość za sezon</text:p>
          </table:table-cell>
          <table:table-cell office:value-type="string" table:style-name="ce29">
            <text:p><text:s/>zbieranie <text:s/>traw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Akacjowa</text:p>
          </table:table-cell>
          <table:table-cell office:value-type="float" office:value="50" table:style-name="ce8">
            <text:p>5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]*[.E4]*[.C4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droga do cmentarza</text:p>
          </table:table-cell>
          <table:table-cell office:value-type="float" office:value="1400" table:style-name="ce8">
            <text:p>1 4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5]*[.E5]*[.C5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Floriańska</text:p>
          </table:table-cell>
          <table:table-cell office:value-type="float" office:value="580.16999999999996" table:style-name="ce8">
            <text:p>580,17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6]*[.E6]*[.C6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Garncarska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7]*[.E7]*[.C7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Grodzka Zakątek</text:p>
          </table:table-cell>
          <table:table-cell office:value-type="float" office:value="270" table:style-name="ce8">
            <text:p>27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8]*[.E8]*[.C8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Jeleniogórska Uczniowska</text:p>
          </table:table-cell>
          <table:table-cell office:value-type="float" office:value="456" table:style-name="ce8">
            <text:p>456,00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9]*[.E9]*[.C9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Jeleniogórska za Strzelniczą</text:p>
          </table:table-cell>
          <table:table-cell office:value-type="float" office:value="4300" table:style-name="ce8">
            <text:p>4 300,00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0]*[.E10]*[.C10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Kolejowa</text:p>
          </table:table-cell>
          <table:table-cell office:value-type="float" office:value="250" table:style-name="ce8">
            <text:p>250,00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11]*[.E11]*[.C11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Kolejowa koło TOTO</text:p>
          </table:table-cell>
          <table:table-cell office:value-type="float" office:value="390.08" table:style-name="ce8">
            <text:p>390,08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12]*[.E12]*[.C12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usocińskiego</text:p>
          </table:table-cell>
          <table:table-cell office:value-type="float" office:value="1561.15" table:style-name="ce8">
            <text:p>1 561,15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3]*[.E13]*[.C13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wiatowa, Storczykowa</text:p>
          </table:table-cell>
          <table:table-cell office:value-type="float" office:value="1859.21" table:style-name="ce8">
            <text:p>1 859,21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4]*[.E14]*[.C14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Lubańska koło kaplicy</text:p>
          </table:table-cell>
          <table:table-cell office:value-type="float" office:value="186.15" table:style-name="ce8">
            <text:p>186,15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5]*[.E15]*[.C15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Lubańska koło szaletu</text:p>
          </table:table-cell>
          <table:table-cell office:value-type="float" office:value="123.69" table:style-name="ce8">
            <text:p>123,69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16]*[.E16]*[.C16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Lwowska</text:p>
          </table:table-cell>
          <table:table-cell office:value-type="float" office:value="324.17" table:style-name="ce8">
            <text:p>324,17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7]*[.E17]*[.C17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Łąkowa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18]*[.E18]*[.C18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Łąkowa działka</text:p>
          </table:table-cell>
          <table:table-cell office:value-type="float" office:value="1749.77" table:style-name="ce8">
            <text:p>1 749,77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19]*[.E19]*[.C19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Młyńska od ul. Rzecznej</text:p>
          </table:table-cell>
          <table:table-cell office:value-type="float" office:value="41" table:style-name="ce8">
            <text:p>41,00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20]*[.E20]*[.C20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Oldzańska</text:p>
          </table:table-cell>
          <table:table-cell office:value-type="float" office:value="521.15" table:style-name="ce8">
            <text:p>521,15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1]*[.E21]*[.C21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Oldzańska za wiaduktem</text:p>
          </table:table-cell>
          <table:table-cell office:value-type="float" office:value="234.45" table:style-name="ce8">
            <text:p>234,45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2]*[.E22]*[.C22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park przy ul. Kolejowej</text:p>
          </table:table-cell>
          <table:table-cell office:value-type="float" office:value="17800" table:style-name="ce8">
            <text:p>17 800,00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23]*[.E23]*[.C23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park przy Partyzantów</text:p>
          </table:table-cell>
          <table:table-cell office:value-type="float" office:value="14800" table:style-name="ce8">
            <text:p>14 800,00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24]*[.E24]*[.C24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park przy Uczniowskiej</text:p>
          </table:table-cell>
          <table:table-cell office:value-type="float" office:value="3643.19" table:style-name="ce8">
            <text:p>3 643,19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25]*[.E25]*[.C25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Partyzantów górna część od p. Miłosek</text:p>
          </table:table-cell>
          <table:table-cell office:value-type="float" office:value="550" table:style-name="ce8">
            <text:p>55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6]*[.E26]*[.C26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artyzantów koło nr 36</text:p>
          </table:table-cell>
          <table:table-cell office:value-type="float" office:value="485" table:style-name="ce8">
            <text:p>485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7]*[.E27]*[.C27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Plac Kościelny</text:p>
          </table:table-cell>
          <table:table-cell office:value-type="float" office:value="448.26" table:style-name="ce8">
            <text:p>448,26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28]*[.E28]*[.C28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plac zabaw Kolejowa</text:p>
          </table:table-cell>
          <table:table-cell office:value-type="float" office:value="1800" table:style-name="ce8">
            <text:p>1 800,00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29]*[.E29]*[.C29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lac zabaw przy Sienkiewicza</text:p>
          </table:table-cell>
          <table:table-cell office:value-type="float" office:value="313" table:style-name="ce8">
            <text:p>313,00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30]*[.E30]*[.C30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Polna</text:p>
          </table:table-cell>
          <table:table-cell office:value-type="float" office:value="713.53" table:style-name="ce8">
            <text:p>713,53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1]*[.E31]*[.C31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Polna koło Glinianej</text:p>
          </table:table-cell>
          <table:table-cell office:value-type="float" office:value="101.29" table:style-name="ce8">
            <text:p>101,29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2]*[.E32]*[.C32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przychodnia Malownicza</text:p>
          </table:table-cell>
          <table:table-cell office:value-type="float" office:value="1815.06" table:style-name="ce8">
            <text:p>1 815,06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3]*[.E33]*[.C33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Rybna</text:p>
          </table:table-cell>
          <table:table-cell office:value-type="float" office:value="443.87" table:style-name="ce8">
            <text:p>443,87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4]*[.E34]*[.C34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Rybna koło parkingu Kolejowa 65</text:p>
          </table:table-cell>
          <table:table-cell office:value-type="float" office:value="279" table:style-name="ce8">
            <text:p>279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5]*[.E35]*[.C35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Rząsiny droga do straży pożarnej i boiska</text:p>
          </table:table-cell>
          <table:table-cell office:value-type="float" office:value="2000" table:style-name="ce8">
            <text:p>2 0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6]*[.E36]*[.C36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siłownia zewnętrzna przy Sienkiewicza</text:p>
          </table:table-cell>
          <table:table-cell office:value-type="float" office:value="756" table:style-name="ce8">
            <text:p>756,00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7]*[.E37]*[.C37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skrzyżowanie Jeleniogórska - Kolejowa</text:p>
          </table:table-cell>
          <table:table-cell office:value-type="float" office:value="180.85" table:style-name="ce8">
            <text:p>180,85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8]*[.E38]*[.C38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zelnicza</text:p>
          </table:table-cell>
          <table:table-cell office:value-type="float" office:value="4482.49" table:style-name="ce8">
            <text:p>4 482,49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39]*[.E39]*[.C39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zkolna</text:p>
          </table:table-cell>
          <table:table-cell office:value-type="float" office:value="101.55" table:style-name="ce8">
            <text:p>101,55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40]*[.E40]*[.C40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Targowa</text:p>
          </table:table-cell>
          <table:table-cell office:value-type="float" office:value="564.6" table:style-name="ce8">
            <text:p>564,6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1]*[.E41]*[.C41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Ubocze, Rząsiny- pobocza dróg gminnych</text:p>
          </table:table-cell>
          <table:table-cell office:value-type="float" office:value="7000" table:style-name="ce8">
            <text:p>7 0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2]*[.E42]*[.C42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Widokowa</text:p>
          </table:table-cell>
          <table:table-cell office:value-type="float" office:value="1094" table:style-name="ce8">
            <text:p>1 094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3]*[.E43]*[.C43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zieleniec i działka na parking przy cmentarzu</text:p>
          </table:table-cell>
          <table:table-cell office:value-type="float" office:value="717.93" table:style-name="ce8">
            <text:p>717,93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4]*[.E44]*[.C44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zieleniec Ubocze 301</text:p>
          </table:table-cell>
          <table:table-cell office:value-type="float" office:value="440" table:style-name="ce8">
            <text:p>440,00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45]*[.E45]*[.C45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Źródlana koło Felczerskiej</text:p>
          </table:table-cell>
          <table:table-cell office:value-type="float" office:value="64" table:style-name="ce8">
            <text:p>64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6]*[.E46]*[.C46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Floriańska</text:p>
          </table:table-cell>
          <table:table-cell office:value-type="float" office:value="1000" table:style-name="ce8">
            <text:p>1 0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7]*[.E47]*[.C47]" table:style-name="ce30">
            <text:p>0,00<text:s/></text:p>
          </table:table-cell>
          <table:table-cell office:value-type="string" table:style-name="ce31">
            <text:p>tak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Razem</text:p>
          </table:table-cell>
          <table:table-cell table:style-name="ce13"/>
          <table:table-cell table:style-name="ce14"/>
          <table:table-cell table:style-name="ce10"/>
          <table:table-cell office:value-type="float" office:value="0" table:formula="of:=[.D48]*[.E48]*[.C48]" table:style-name="ce30">
            <text:p>0,0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6">
            <text:p>Koszenie za usługę nie na metry</text:p>
          </table:table-cell>
          <table:covered-table-cell/>
          <table:table-cell table:style-name="ce13"/>
          <table:table-cell office:value-type="string" table:style-name="ce15">
            <text:p>ilość koszeń</text:p>
          </table:table-cell>
          <table:table-cell office:value-type="string" table:style-name="ce15">
            <text:p>cena za usługę</text:p>
          </table:table-cell>
          <table:table-cell office:value-type="string" table:style-name="ce16">
            <text:p>wartość za sezon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7">
            <text:p>Sikorskiego</text:p>
          </table:table-cell>
          <table:table-cell office:value-type="float" office:value="25" table:style-name="ce8">
            <text:p>25,00<text:s/></text:p>
          </table:table-cell>
          <table:table-cell office:value-type="float" office:value="2" table:style-name="ce28">
            <text:p>2</text:p>
          </table:table-cell>
          <table:table-cell table:style-name="ce10"/>
          <table:table-cell office:value-type="float" office:value="0" table:formula="of:=[.D50]*[.E50]*[.C50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Wieża</text:p>
          </table:table-cell>
          <table:table-cell office:value-type="float" office:value="77" table:style-name="ce8">
            <text:p>77,00<text:s/></text:p>
          </table:table-cell>
          <table:table-cell office:value-type="float" office:value="2" table:style-name="ce28">
            <text:p>2</text:p>
          </table:table-cell>
          <table:table-cell table:style-name="ce10"/>
          <table:table-cell office:value-type="float" office:value="0" table:formula="of:=[.D51]*[.E51]*[.C51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Trójkąt między Orlenem a Gradix</text:p>
          </table:table-cell>
          <table:table-cell office:value-type="float" office:value="1800" table:style-name="ce8">
            <text:p>1 800,00<text:s/></text:p>
          </table:table-cell>
          <table:table-cell office:value-type="float" office:value="2" table:style-name="ce28">
            <text:p>2</text:p>
          </table:table-cell>
          <table:table-cell table:style-name="ce10"/>
          <table:table-cell office:value-type="float" office:value="0" table:formula="of:=[.D52]*[.E52]*[.C52]" table:style-name="ce30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Razem</text:p>
          </table:table-cell>
          <table:table-cell table:style-name="ce13"/>
          <table:table-cell table:style-name="ce14"/>
          <table:table-cell table:style-name="ce7"/>
          <table:table-cell office:value-type="float" office:value="0" table:formula="of:=SUM([.F50:.F52])" table:style-name="ce16">
            <text:p>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Skarpy</text:p>
          </table:table-cell>
          <table:covered-table-cell/>
          <table:table-cell office:value-type="string" table:style-name="ce3">
            <text:p>godz.</text:p>
          </table:table-cell>
          <table:table-cell office:value-type="string" table:style-name="ce4">
            <text:p>razem sezon 2023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7">
            <text:p>Młyńska koło Pepco</text:p>
          </table:table-cell>
          <table:table-cell office:value-type="float" office:value="0.5" table:style-name="ce17">
            <text:p>0,50<text:s/>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float" office:value="0" table:formula="of:=[.C55]*[.D55]*[.E55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7">
            <text:p>Młyńska koło Grodzkiej</text:p>
          </table:table-cell>
          <table:table-cell office:value-type="float" office:value="0.5" table:style-name="ce17">
            <text:p>0,50<text:s/>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float" office:value="0" table:formula="of:=[.C56]*[.D56]*[.E56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7">
            <text:p>Kolejowa</text:p>
          </table:table-cell>
          <table:table-cell office:value-type="float" office:value="1" table:style-name="ce8">
            <text:p>1,00<text:s/>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float" office:value="0" table:formula="of:=[.C57]*[.D57]*[.E57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7">
            <text:p>Partyzantów</text:p>
          </table:table-cell>
          <table:table-cell office:value-type="float" office:value="4" table:style-name="ce8">
            <text:p>4,00<text:s/>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float" office:value="0" table:formula="of:=[.C58]*[.D58]*[.E58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7">
            <text:p>Rzeczna</text:p>
          </table:table-cell>
          <table:table-cell office:value-type="float" office:value="6" table:style-name="ce8">
            <text:p>6,00<text:s/>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float" office:value="0" table:formula="of:=[.C59]*[.D59]*[.E59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7">
            <text:p>droga przy cegielni</text:p>
          </table:table-cell>
          <table:table-cell office:value-type="float" office:value="8" table:style-name="ce8">
            <text:p>8,00<text:s/>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float" office:value="0" table:formula="of:=[.C60]*[.D60]*[.E60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7">
            <text:p>Bankowa przy parkingu</text:p>
          </table:table-cell>
          <table:table-cell office:value-type="float" office:value="2" table:style-name="ce8">
            <text:p>2,00<text:s/>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float" office:value="0" table:formula="of:=[.C61]*[.D61]*[.E61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7">
            <text:p>Zielona</text:p>
          </table:table-cell>
          <table:table-cell office:value-type="float" office:value="6.5" table:style-name="ce8">
            <text:p>6,50<text:s/>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float" office:value="0" table:formula="of:=[.C62]*[.D62]*[.E62]" table:style-name="ce18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7"/>
          <table:table-cell table:style-name="ce8"/>
          <table:table-cell table:number-columns-repeated="2" table:style-name="ce7"/>
          <table:table-cell office:value-type="float" office:value="0" table:formula="of:=SUM([.F55:.F62])" table:style-name="ce16">
            <text:p>0,00<text:s/></text:p>
          </table:table-cell>
          <table:table-cell office:value-type="string" table:style-name="ce31">
            <text:p>nie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Żywopłoty</text:p>
          </table:table-cell>
          <table:covered-table-cell/>
          <table:table-cell office:value-type="string" table:style-name="ce19">
            <text:p>mb</text:p>
          </table:table-cell>
          <table:table-cell office:value-type="string" table:style-name="ce4">
            <text:p>razem sezon 2023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7">
            <text:p>Kolejowa</text:p>
          </table:table-cell>
          <table:table-cell office:value-type="float" office:value="455" table:style-name="ce8">
            <text:p>455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65]*[.D65]*[.E65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7">
            <text:p>park na Kolejowej</text:p>
          </table:table-cell>
          <table:table-cell office:value-type="float" office:value="134" table:style-name="ce8">
            <text:p>134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66]*[.D66]*[.E66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7">
            <text:p>plac zabaw przy Kolejowej</text:p>
          </table:table-cell>
          <table:table-cell office:value-type="float" office:value="170" table:style-name="ce8">
            <text:p>170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67]*[.D67]*[.E67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7">
            <text:p>przy szalecie</text:p>
          </table:table-cell>
          <table:table-cell office:value-type="float" office:value="15" table:style-name="ce8">
            <text:p>15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68]*[.D68]*[.E68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7">
            <text:p>Łąkowa</text:p>
          </table:table-cell>
          <table:table-cell office:value-type="float" office:value="120" table:style-name="ce8">
            <text:p>120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69]*[.D69]*[.E69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6.</text:p>
          </table:table-cell>
          <table:table-cell office:value-type="string" table:style-name="ce7">
            <text:p>plac zabaw przy Sienkiewicza</text:p>
          </table:table-cell>
          <table:table-cell office:value-type="float" office:value="25" table:style-name="ce8">
            <text:p>25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70]*[.D70]*[.E70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7">
            <text:p>siłownia zewnętrzna przy Sienkiewicza</text:p>
          </table:table-cell>
          <table:table-cell office:value-type="float" office:value="60" table:style-name="ce8">
            <text:p>60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71]*[.D71]*[.E71]" table:style-name="ce18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7">
            <text:p>Młyńska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float" office:value="0" table:formula="of:=[.C72]*[.D72]*[.E72]" table:style-name="ce18">
            <text:p>0,00<text:s/>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21"/>
          <table:table-cell table:style-name="ce8"/>
          <table:table-cell table:style-name="ce15"/>
          <table:table-cell table:style-name="ce18"/>
          <table:table-cell office:value-type="float" office:value="0" table:formula="of:=SUM([.F65:.F72])" table:style-name="ce16">
            <text:p>0,00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22">
            <text:p>ogółem</text:p>
          </table:table-cell>
          <table:table-cell table:style-name="ce23"/>
          <table:table-cell table:number-columns-repeated="2" table:style-name="ce24"/>
          <table:table-cell office:value-type="float" office:value="0" table:formula="of:=[.F63]+[.F73]+[.F53]" table:style-name="ce25">
            <text:p>0,0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ę należy przenieść do formularza ofertowego</text:p>
          </table:table-cell>
          <table:table-cell table:number-columns-repeated="16382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łgorzata MU. Uhornicka</meta:initial-creator>
    <dc:creator>Michał Siemer MS.</dc:creator>
    <meta:creation-date>2020-04-16T12:40:25Z</meta:creation-date>
    <dc:date>2023-04-24T09:38:01Z</dc:date>
    <meta:editing-cycles>1</meta:editing-cycles>
    <meta:editing-duration>PT1022S</meta:editing-duration>
  </office:meta>
</office:document-meta>
</file>