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left="2.95in" fo:text-indent="0.4916in">
        <style:tab-stops/>
      </style:paragraph-properties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FORMULARZ OFERTOWY</text:p>
      <text:p text:style-name="P2">do przetargu na:</text:p>
      <text:p text:style-name="P3">sprzedaż samochodu służbowego m-ki CITROEN BERLINGO, nr rej. DLW GG01</text:p>
      <text:p text:style-name="P4"/>
      <text:p text:style-name="P5"/>
      <text:p text:style-name="P6"><text:s/>Dane OFERENTA:<text:s/></text:p>
      <text:p text:style-name="P7">Imię i nazwisko (nazwa firmy) …………………………………………………………………………….…………………….<text:s/></text:p>
      <text:p text:style-name="P8">Miejsce zamieszkania (siedziba)<text:s/>…………………………………………………………………………………………..………<text:s/></text:p>
      <text:p text:style-name="P9">Nr telefonu / e-mail ………………………………………………………………………………...………………...<text:s/></text:p>
      <text:p text:style-name="P10">PESEL ……………………………………………………………………………….…………<text:s/></text:p>
      <text:p text:style-name="P11">NIP …………………………………………………………………………….……………….<text:s/></text:p>
      <text:p text:style-name="P12">REGON ……………………………………………………………………..………………….<text:s/></text:p>
      <text:p text:style-name="P13">Składam ofertę zakupu samochodu służbowego marki …………………………..……………<text:s/></text:p>
      <text:p text:style-name="P14">za kwotę: ………………… zł (słownie ……………………………………………………….)<text:s/></text:p>
      <text:p text:style-name="P15">Warunki płatności: gotówką w kasie SNG / płatność przelewem * w terminie do 3 dni od daty zawarcia umowy.<text:s/></text:p>
      <text:p text:style-name="P16">Jednocześnie oświadczam, iż:</text:p>
      <text:p text:style-name="P17">-<text:s/>zapoznałem się z warunkami postępowania przetargowego określonymi w ogłoszeniu o przetargu na sprzedaż samochodu służbowego m-ki Citroen Berlingo nr rej. DLW GG01</text:p>
      <text:p text:style-name="P18">oraz treść umowy sprzedaży,<text:s/></text:p>
      <text:p text:style-name="P19">- akceptuję warunki udziału w ww. przetargu,<text:s/></text:p>
      <text:p text:style-name="P20">- zapoznałem się ze stanem oferowanego pojazdu / nie zapoznałem się ze stanem oferowanego pojazdu i jestem świadomy odpowiedzialności za skutki wynikające z rezygnacji z oględzin *<text:s/></text:p>
      <text:p text:style-name="P21">- uważam się za związanego niniejszą ofertą przez okres 14 dni od dnia wyznaczonego na złożenie oferty,<text:s/></text:p>
      <text:p text:style-name="P22">- zobowiązuję się, w przypadku wyboru mojej oferty do zawarcia stosownej umowy nabycia samochodu.<text:s/></text:p>
      <text:p text:style-name="P23"/>
      <text:p text:style-name="P24"/>
      <text:p text:style-name="P25">W załączeniu</text:p>
      <text:p text:style-name="P26">- dowód wniesienia wadium</text:p>
      <text:p text:style-name="P27"/>
      <text:p text:style-name="P28"/>
      <text:p text:style-name="P29"/>
      <text:p text:style-name="P30">______________________________<text:s/></text:p>
      <text:p text:style-name="P31"><text:span text:style-name="T32">Podpis osoby / osób upoważnio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isław SJ. Jóźwiak</meta:initial-creator>
    <dc:creator>Michal Siemek</dc:creator>
    <meta:creation-date>2022-07-15T10:19:00Z</meta:creation-date>
    <dc:date>2022-07-15T10:19:00Z</dc:date>
    <meta:template xlink:href="FORMULARZ%20OFERTOW1-1" xlink:type="simple"/>
    <meta:editing-cycles>2</meta:editing-cycles>
    <meta:editing-duration>PT0S</meta:editing-duration>
    <meta:document-statistic meta:page-count="1" meta:paragraph-count="2" meta:word-count="208" meta:character-count="1457" meta:row-count="10" meta:non-whitespace-character-count="1251"/>
  </office:meta>
</office:document-meta>
</file>