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margin-left="0.5909in" fo:text-indent="4.6263in">
        <style:tab-stops>
          <style:tab-stop style:type="left" style:position="-0.098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ny" style:family="paragraph">
      <style:paragraph-properties fo:text-align="center" fo:margin-bottom="0in" fo:margin-left="0.5909in" fo:text-indent="-0.5909in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center" fo:margin-bottom="0in" fo:margin-left="0.5909in" fo:text-indent="-0.5909in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center" fo:margin-bottom="0in" fo:margin-left="0.5909in" fo:text-indent="-0.5909in">
        <style:tab-stops>
          <style:tab-stop style:type="left" style:position="-0.0986in"/>
        </style:tab-stops>
      </style:paragraph-properties>
    </style:style>
    <style:style style:name="P8" style:parent-style-name="Normalny" style:family="paragraph">
      <style:paragraph-properties fo:text-align="center" fo:margin-bottom="0in" fo:margin-left="0.5909in" fo:text-indent="-0.5909in">
        <style:tab-stops>
          <style:tab-stop style:type="left" style:position="-0.0986in"/>
        </style:tab-stops>
      </style:paragraph-properties>
    </style:style>
    <style:style style:name="P9" style:parent-style-name="Normalny" style:family="paragraph">
      <style:paragraph-properties fo:text-align="center" fo:margin-bottom="0in" fo:margin-left="0.5909in" fo:text-indent="-0.5909in">
        <style:tab-stops>
          <style:tab-stop style:type="left" style:position="-0.0986in"/>
        </style:tab-stops>
      </style:paragraph-properties>
    </style:style>
    <style:style style:name="P10" style:parent-style-name="Normalny" style:family="paragraph">
      <style:paragraph-properties fo:text-align="justify" fo:margin-bottom="0in" fo:margin-left="0.5909in" fo:text-indent="-0.5909in">
        <style:tab-stops>
          <style:tab-stop style:type="left" style:position="-0.0986in"/>
        </style:tab-stops>
      </style:paragraph-properties>
    </style:style>
    <style:style style:name="P11" style:parent-style-name="Akapitzlistą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12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3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4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5" style:parent-style-name="Akapitzlistą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16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7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8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9" style:parent-style-name="Akapitzlistą" style:family="paragraph">
      <style:paragraph-properties fo:text-align="center" fo:margin-bottom="0in" fo:margin-left="0.1972in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20" style:parent-style-name="Akapitzlistą" style:family="paragraph">
      <style:paragraph-properties fo:text-align="center" fo:margin-bottom="0in" fo:margin-left="0.1972in">
        <style:tab-stops>
          <style:tab-stop style:type="left" style:position="-0.1972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Akapitzlistą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23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27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28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29" style:parent-style-name="Akapitzlistą" style:list-style-name="LFO3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30" style:parent-style-name="Akapitzlistą" style:list-style-name="LFO3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31" style:parent-style-name="Akapitzlistą" style:list-style-name="LFO3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32" style:parent-style-name="Akapitzlistą" style:list-style-name="LFO3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33" style:parent-style-name="Akapitzlistą" style:family="paragraph">
      <style:paragraph-properties fo:text-align="justify" fo:margin-bottom="0in" fo:margin-left="0.3937in">
        <style:tab-stops>
          <style:tab-stop style:type="left" style:position="-0.3937in"/>
        </style:tab-stops>
      </style:paragraph-properties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6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37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38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39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0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1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2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3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4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5" style:parent-style-name="Akapitzlistą" style:list-style-name="LFO4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46" style:parent-style-name="Akapitzlistą" style:list-style-name="LFO4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47" style:parent-style-name="Akapitzlistą" style:list-style-name="LFO4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48" style:parent-style-name="Akapitzlistą" style:list-style-name="LFO4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49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0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1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2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3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4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5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6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9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0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2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3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4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5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6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7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8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9" style:parent-style-name="Akapitzlistą" style:list-style-name="LFO7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70" style:parent-style-name="Akapitzlistą" style:list-style-name="LFO7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71" style:parent-style-name="Akapitzlistą" style:list-style-name="LFO7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72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3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4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5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6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7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8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9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0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83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4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87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8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9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2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95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6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7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98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9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0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10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2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3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104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5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6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107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108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Załącznik nr 5 do SIWZ</text:p>
      <text:p text:style-name="P5"/>
      <text:p text:style-name="P6">WZÓR</text:p>
      <text:p text:style-name="P7"/>
      <text:p text:style-name="P8">UMOWA NR …………….</text:p>
      <text:p text:style-name="P9">zawarta w Gryfowie Śląskim dnia……………………………………….</text:p>
      <text:p text:style-name="P10">pomiędzy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">Zakładem Budżetowym Gospodarki Komunalnej i Mieszkaniowej, ul. Kolejowa 42, 59 –<text:s/>620 Gryfów Śląski działającym z upoważnienia Burmistrza Gminy i Miasta Gryfów Śląski reprezentowaną przez:</text:p>
                    </text:list-item>
                  </text:list>
                </text:list-item>
              </text:list>
            </text:list-item>
          </text:list>
        </text:list-item>
      </text:list>
      <text:p text:style-name="P12">Dyrektora – Małgorzatę Uhornicką</text:p>
      <text:p text:style-name="P13">zwanym w dalszej części Umowy ZAMAWIAJĄCYM,</text:p>
      <text:p text:style-name="P14">a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…………………………………………………………………………………………………… reprezentowaną przez:</text:p>
                    </text:list-item>
                  </text:list>
                </text:list-item>
              </text:list>
            </text:list-item>
          </text:list>
        </text:list-item>
      </text:list>
      <text:p text:style-name="P16">……………………………………………………………………………………………</text:p>
      <text:p text:style-name="P17">zwanym w dalszej części Umowy WYKONAWCĄ,</text:p>
      <text:p text:style-name="P18">w wyniku przeprowadzenia przetargu nieograniczonego na podstawie Ustawy z dnia 29 stycznia 2004 r. – Prawo zamówień publicznych (Dz. U. z 2017 r., poz. 1579 ze zm.)</text:p>
      <text:p text:style-name="P19"/>
      <text:p text:style-name="P20"><text:span text:style-name="T21">§1 Przedmiot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Przedmiotem umowy jest dostawa fabrycznie nowego ciągnika wraz z dostawą fabrycznie nowej posypywarki ciągnionej w formie leasingu operacyjnego zgodnego z opisem zawartym <text:s text:c="37"/>w Specyfikacji Istotnych Warunków Zamówienia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><text:span text:style-name="T25">§2 Termin realizacji umowy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Wykonawca zobowiązany jest do dostawy fabrycznie nowych maszyn zgodnych z opisem zawartym w Specyfikacji Istotnych Warunków Zamówienia w terminie wskazanym w ofercie, jednakże nie dłuższym niż 42 dni od dnia podpisania umowy.<text:s/></text:p>
                    </text:list-item>
                    <text:list-item>
                      <text:p text:style-name="P27">Przedmiot zamówienia dostarczony Zamawiającemu będzie fabrycznie nowy, wolny od wad fizycznych i prawnych, a także objęty gwarancją producenta.</text:p>
                    </text:list-item>
                    <text:list-item>
                      <text:p text:style-name="P28">Wykonawca ponadto dostarczy Zamawiającemu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dokumenty gwarancyjne (wraz z listą punktów serwisowych),</text:p>
        </text:list-item>
        <text:list-item>
          <text:p text:style-name="P30">instrukcję<text:s/>obsługi w języku polskim wraz z katalogiem części zamiennych,</text:p>
        </text:list-item>
        <text:list-item>
          <text:p text:style-name="P31">świadectwo zgodności CE,<text:s/></text:p>
        </text:list-item>
        <text:list-item>
          <text:p text:style-name="P32">schematy i inne dokumenty, które otrzyma od producenta przedmiotu zamówienia dla zapewnienia Zamawiającemu prawidłowej eksploatacji i zabezpieczenia go przed roszczeniami ze strony osób trzecich z tytułu naruszenia praw autorskich, patentowych, znaku towarowego, licencji lub innych.<text:s/></text:p>
        </text:list-item>
      </text:list>
      <text:p text:style-name="P33">Wszystkie dokumenty powinny być sporządzone w języku polskim. Jeżeli dokumenty będą sporządzone w języku innym niż polski, należy do tego dokumentu dołączyć odpowiednie tłumaczenie na język polski (słownik do katalogu części).</text:p>
      <text:p text:style-name="P34"/>
      <text:p text:style-name="P35">§3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">Wykonawca zapewnia ……. letnią gwarancję na ciągnik, ……. letnią gwarancję na posypywarkę ciągnioną. Terminy gwarancji liczone są od daty bezusterkowego odbioru przedmiotu zamówienia, potwierdzonego podpisanym przez Zamawiającego protokołem zdawczo - odbiorczym przedmiotu zamówienia.</text:p>
                                </text:list-item>
                                <text:list-item>
                                  <text:p text:style-name="P37">Wykonawca zapewni szkolenie dla minimum 3 pracowników Zamawiającego w zakresie obsługi dostarczonego przez niego maszyn w tym m.in. w zakresie obsługi i konserwacji przedmiotu zamówienia.<text:s/></text:p>
                                </text:list-item>
                                <text:list-item>
                                  <text:p text:style-name="P38">Dostarczone maszyny muszą być kompletne, a posypywarka ciągniona – kompatybilna <text:s text:c="40"/>z <text:s/>ciągnikiem. Muszą spełniać funkcję do jakich są przeznaczone, muszą być zgodne<text:s/><text:s text:c="50"/>z<text:s/>obowiązującym prawem oraz normami CE.<text:s/></text:p>
                                </text:list-item>
                                <text:list-item>
                                  <text:p text:style-name="P39">Gwarancja obejmować będzie m.in. wady materiałowe oraz wady wykonawcze w robociźnie.</text:p>
                                </text:list-item>
                                <text:list-item>
                                  <text:p text:style-name="P40">Usługi gwarancyjne realizowane będą w miejscu użytkowania przedmiotu zamówienia lub <text:s text:c="28"/>w punkcie serwisowym<text:s/>wskazanym w ofercie.<text:s/></text:p>
                                </text:list-item>
                                <text:list-item>
                                  <text:p text:style-name="P41">Wykonawca zapewnia, że reakcja na zgłoszenie usterki nastąpi w ciągu 48 godzin, a naprawa zostanie wykonana w ciągu kolejnych 14 dni roboczych od daty zgłoszenia usterki. Awarie będą zgłaszane na adres mailowy wskazany przez Wykonawcę.<text:s/></text:p>
                                </text:list-item>
                                <text:list-item>
                                  <text:p text:style-name="P42">Jeżeli w ramach gwarancji Wykonawca dokona usunięcia wad, termin gwarancji ulegnie przedłużeniu o rzeczywisty czas niesprawności danego elementu przedmiotu zamówienia liczony <text:s/>w zaokrągleniu do pełnego dnia niesprawności.<text:s/></text:p>
                                </text:list-item>
                                <text:list-item>
                                  <text:p text:style-name="P43">Uprawnienia z tytułu gwarancji nie przysługują w przypadku użytkowania przedmiotu zamówienia niezgodnie z dostarczoną instrukcją obsługi lub po dokonaniu samodzielnych napraw przez Zamawiającego, bez pisemnej zgody Wykonawcy.<text:s/></text:p>
                                </text:list-item>
                                <text:list-item>
                                  <text:p text:style-name="P44">Dokument gwarancyjny wystawiony przez Wykonawcę nie będzie<text:s/>mógł zawierać następujących warunków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5">ograniczeń okresu gwarancji poprzez uwzględnienie naturalnego zużycia elementów wchodzących w skład przedmiotu zamówienia (z wyłączeniem elementów eksploatacyjnych ulegających naturalnemu zużyciu)</text:p>
        </text:list-item>
        <text:list-item>
          <text:p text:style-name="P46">obowiązku dokonywania przez Zamawiającego płatnych przeglądów okresowych wykonywanych przez podmioty wskazane przez Wykonawcę</text:p>
        </text:list-item>
        <text:list-item>
          <text:p text:style-name="P47">postanowień niekorzystnych dla Zamawiającego lub powodujących jego obciążenie dodatkowymi kosztami związanymi z dostawą Przedmiotu zamówienia, a<text:s/>także zawierać dodatkowych warunków współpracy z Wykonawcą</text:p>
        </text:list-item>
        <text:list-item>
          <text:p text:style-name="P48">dotyczących innych płatnych działań nie ujętych we wzorze Umowy i pozostałych częściach Specyfikacji Istotnych Warunków Zamówienia oraz dokumentach złożonych przez Wykonawcę w ofercie.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">Wykonawca wykona bezpłatne wymagane przez producenta maszyn zgodnie z dostarczonym harmonogramem przeglądów, przeglądy okresowe przedmiotu zamówienia w okresie obowiązywania gwarancji wraz z dojazdem bez względu na termin ich wykonania.</text:p>
                                </text:list-item>
                                <text:list-item>
                                  <text:p text:style-name="P50">Po zakończeniu okresu gwarancji, Wykonawca zapewni odpłatny serwis pogwarancyjny przedmiotu zamówienia przez okres 3 lat licząc od zakończenia okresu gwarancji.<text:s/></text:p>
                                </text:list-item>
                                <text:list-item>
                                  <text:p text:style-name="P51">Wykonawca zapewni w okresie pogwarancyjnym odpłatną dostępność części zamiennych oraz pełny serwis przedmiotu zamówienia,<text:s/>przez okres co najmniej 3 lat licząc od daty zakończenia okresu leasingowania.</text:p>
                                </text:list-item>
                                <text:list-item>
                                  <text:p text:style-name="P52">Reakcja Wykonawcy na zgłoszenie usterki przedmiotu zamówienia w okresie pogwarancyjnym <text:s text:c="20"/>i poleasingowym nastąpi w ciągu 48 godzin od daty otrzymania zgłoszenia o usterce, a naprawa zostanie wykonana w ciągu kolejnych 14 dni roboczych.<text:s/></text:p>
                                </text:list-item>
                                <text:list-item>
                                  <text:p text:style-name="P53">W przypadku wystąpienia uzasadnionej przyczyny, niezależnej od Wykonawcy, np. konieczności oczekiwania na części zamienne niezbędne do usunięcia usterki, termin naprawy gwarancyjnej jak i pogwarancyjnej może zostać wydłużony, jednak nie może przekroczyć 1 miesiąca. Wykonawca niezwłocznie powiadomi o tym fakcie Zamawiającego wraz z określeniem terminu naprawy.</text:p>
                                </text:list-item>
                                <text:list-item>
                                  <text:p text:style-name="P54">Koszty dojazdu serwisu do i z miejsca użytkowania w ramach wykonywanych<text:s/>w okresie leasingowania bezpłatnych przeglądów okresowych lub przewóz uszkodzonego przedmiotu zamówienia do i po naprawie gwarancyjnej są kosztem Wykon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56"><text:span text:style-name="T57">§ 4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W okresie gwarancji Wykonawca zobowiązuje się do usunięcia ujawnionych wad bezpłatnie <text:s text:c="8"/><text:s text:c="16"/>w terminie 14 dni roboczych od daty zgłoszenia przez Zamawiającego wady.<text:s/></text:p>
                    </text:list-item>
                    <text:list-item>
                      <text:p text:style-name="P59">Pomimo wygaśnięcia gwarancji Wykonawca zobowiązany będzie do usunięcia wad, które zostały zgłoszone przez Zamawiającego w okresie trwania gwarancji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>§ 5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">Z tytułu dostawy kompletnego przedmiotu zamówienia w ramach niniejszej umowy, zgodnie ze złożoną ofertą, Wykonawcy przysługuje wynagrodzenie w wysokości: Cena netto za ciągnik wraz <text:s text:c="17"/>z posypywarką ciągnioną z uwzględnieniem wszystkich kosztów, Vat, cena brutto za ciągnik wraz posypywarką ciągnioną (słownie:……………………………………………….), rata leasingowa (czysta) – brutto, wartość wszystkich rat leasingowych (96)……. – brutto, opłata końcowa brutto, koszt rejestracji pojazdu brutto, suma całkowitego kosztu leasingu: netto, Vat, brutto (słownie:…………………………</text:p>
                                </text:list-item>
                                <text:list-item>
                                  <text:p text:style-name="P63">Faktura wystawiona będzie po dostarczeniu przedmiotu zamówienia i po podpisaniu protokołu zdawczo – odbiorczego bez uwag ze strony Zamawiającego. Podpisanie protokołu odbioru stwierdzającego jakiekolwiek wady lub usterki przedmiotu zamówienia, powoduje konieczność usunięcia przez Wykonawcę stwierdzonych wad lub usterek w terminie 7 dni od momentu podpisania protokołu zdawczo-odbiorczego z uwagami.</text:p>
                                </text:list-item>
                                <text:list-item>
                                  <text:p text:style-name="P64">Za datę zapłaty uznaje się datę obciążenia rachunku bankowego Wykonawcy.<text:s/></text:p>
                                </text:list-item>
                                <text:list-item>
                                  <text:p text:style-name="P65">W przypadku zwłoki w płatności należnego Wykonawcy wynagrodzenia, Wykonawca będzie miał podstawę do naliczenia odsetek za zwłokę. Powyższe uprawnienie nie dotyczy sytuacji, w której Wykonawca wystawi fakturę na podstawie protokołu odbioru przedmiotu zamówienia zawierającego uwagi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>§ 6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Wykonawca zobowiązany jest do zapłaty kary umownej na rzecz Zamawiającego w wysokości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69">10 % wartości przedmiotu zamówienia w przypadku odstąpienia od umowy</text:p>
        </text:list-item>
        <text:list-item>
          <text:p text:style-name="P70">0,4% wartości przedmiotu zamówienia za każdy dzień<text:s/>opóźnienia w dostarczeniu kompletnego przedmiotu umowy</text:p>
        </text:list-item>
        <text:list-item>
          <text:p text:style-name="P71">0,1% wartości przedmiotu zamówienia za każdy dzień opóźnienia Wykonawcy w stosunku do terminów wynikających z § 3 ust. 6.<text:s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Zamawiający nadto może naliczyć kary umowne w wysokości 10 % wartości przedmiotu zamówienia w przypadku każdorazowego dostarczenia wadliwego przedmiotu zamówienia przez Wykonawcę.<text:s/></text:p>
                    </text:list-item>
                    <text:list-item>
                      <text:p text:style-name="P73">Kary umowne, o których mowa w niniejszym paragrafie będą płatne w terminie 7 (siedmiu) dni od daty otrzymania wezwania przez Wykonawcę.</text:p>
                    </text:list-item>
                    <text:list-item>
                      <text:p text:style-name="P74">Zamawiającemu przysługuje prawo do jednostronnego potrącenia kar umownych z wynagrodzenia należnego Wykonawcy, a Wykonawca na takie potrącenie wyraża nieodwołalną zgodę.</text:p>
                    </text:list-item>
                    <text:list-item>
                      <text:p text:style-name="P75">Zapłata kary umownej nie pozbawia Zamawiającego prawa dochodzenia na drodze postępowania sądowego odszkodowania przekraczającego wysokość zastrzeżonej kary umownej.</text:p>
                    </text:list-item>
                    <text:list-item>
                      <text:p text:style-name="P76">Kary umowne za opóźnienie, o których mowa w pkt 1 lit. b, nie mogą przekroczyć 30% wartości brutto przedmiotu zamówienia.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p text:style-name="P78"/>
      <text:p text:style-name="P79"/>
      <text:p text:style-name="P80"><text:span text:style-name="T81">§ 7</text:span></text:p>
      <text:p text:style-name="P82">Zamawiający zastrzega sobie prawo do odstąpienia od umowy w terminie 30 dni w przypadku istotnego naruszenia postanowień niniejszej umowy przez Wykonawcę (w tym w szczególności <text:s text:c="23"/>w przypadku dostarczenia przez Wykonawcę przedmiotu zamówienia nie nadającego się do zwykłego użytku i braku usunięcia jego wad w terminie 7 dni od dnia zgłoszenia). Termin liczony jest od dnia zgłoszenia Wykonawcy istotnego naruszenia przez Zamawiającego.<text:s/></text:p>
      <text:p text:style-name="P83"/>
      <text:p text:style-name="P84"><text:span text:style-name="T85">§ 8</text:span></text:p>
      <text:p text:style-name="P86">Wykonawca nie może przenieść wierzytelności wynikających z niniejszej umowy na osobę trzecią bez pisemnej zgody Zamawiającego.<text:s/></text:p>
      <text:p text:style-name="P87"/>
      <text:p text:style-name="P88"><text:span text:style-name="T89">§ 9</text:span><text:s/></text:p>
      <text:p text:style-name="P90">Specyfikacja Istotnych Warunków Zamówienia wraz z załącznikami oraz Oferta Wykonawcy, o których mowa w § 1 stanowią integralną część niniejszej umowy.</text:p>
      <text:p text:style-name="P91"/>
      <text:p text:style-name="P92"><text:span text:style-name="T93">§ 10</text:span><text:s/></text:p>
      <text:p text:style-name="P94">Zamawiający zastrzega sobie prawo odmowy przyjęcia dostarczonego przedmiotu<text:s/>zamówienia m.in. <text:s/>w przypadku dostarczenia przedmiotu innego od określonego w niniejszej umowie lub dostarczenia przedmiotu zgodnego co do opisu z umową, ale nie nadającego się do normalnego użytku.</text:p>
      <text:p text:style-name="P95"/>
      <text:p text:style-name="P96">§ 11</text:p>
      <text:p text:style-name="P97">Jakakolwiek zmiana umowy może nastąpić jedynie za zgodą obu stron wyrażoną w formie pisemnego aneksu pod rygorem nieważności, z zachowaniem przepisów ustawy Prawo zamówień publicznych.</text:p>
      <text:p text:style-name="P98"/>
      <text:p text:style-name="P99">§ 12</text:p>
      <text:p text:style-name="P100">Spory wynikłe w związku z realizacją umowy będzie rozstrzygał sąd właściwy dla siedziby Zamawiającego.<text:s/></text:p>
      <text:p text:style-name="P101"/>
      <text:p text:style-name="P102">§ 13</text:p>
      <text:p text:style-name="P103">W sprawach nieuregulowanych niniejszą umową stosuje się przepisy ustawy prawo zamówień publicznych oraz Kodeksu cywilnego.<text:s/></text:p>
      <text:p text:style-name="P104"/>
      <text:p text:style-name="P105">§ 14</text:p>
      <text:p text:style-name="P106">Umowę niniejszą sporządzono w dwóch jednobrzmiących egzemplarzach, po jednym dla każdej ze stron umowy.<text:s/></text:p>
      <text:p text:style-name="P107"/>
      <text:p text:style-name="P108"><text:s text:c="12"/>ZAMAWIAJĄCY <text:s text:c="2"/><text:s text:c="94"/>WYKONAWC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„Dostawa fabrycznie nowego ciągnika wraz z fabrycznie nową posypywarką ciągnioną w formie leasingu operacyjnego”</text:p>
        <text:p text:style-name="Nagłówek"/>
      </style:header>
      <style:footer>
        <text:p text:style-name="P3"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MU. Uhornicka</meta:initial-creator>
    <dc:creator>Małgorzata MU. Uhornicka</dc:creator>
    <meta:creation-date>2018-07-19T05:49:00Z</meta:creation-date>
    <dc:date>2018-08-01T06:25:00Z</dc:date>
    <meta:template xlink:href="Normal" xlink:type="simple"/>
    <meta:editing-cycles>4</meta:editing-cycles>
    <meta:editing-duration>PT480S</meta:editing-duration>
    <meta:document-statistic meta:page-count="1" meta:paragraph-count="21" meta:word-count="1509" meta:character-count="10542" meta:row-count="75" meta:non-whitespace-character-count="9054"/>
  </office:meta>
</office:document-meta>
</file>