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indent="4.2333in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paragraph-properties fo:text-align="justify"/>
      <style:text-properties fo:font-weight="bold" style:font-weight-asian="bold"/>
    </style:style>
    <style:style style:name="P10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  <style:text-properties fo:font-weight="bold" style:font-weight-asian="bold"/>
    </style:style>
    <style:style style:name="P13" style:parent-style-name="Normalny" style:family="paragraph">
      <style:paragraph-properties fo:text-align="justify"/>
      <style:text-properties fo:font-weight="bold" style:font-weight-asian="bold"/>
    </style:style>
    <style:style style:name="P14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  <style:text-properties fo:font-weight="bold" style:font-weight-asian="bold"/>
    </style:style>
    <style:style style:name="P17" style:parent-style-name="Normalny" style:family="paragraph">
      <style:paragraph-properties fo:text-align="justify"/>
      <style:text-properties fo:font-weight="bold" style:font-weight-asian="bold"/>
    </style:style>
    <style:style style:name="P18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  <style:text-properties fo:font-weight="bold" style:font-weight-asian="bold"/>
    </style:style>
    <style:style style:name="P21" style:parent-style-name="Normalny" style:family="paragraph">
      <style:paragraph-properties fo:text-align="justify"/>
      <style:text-properties fo:font-weight="bold" style:font-weight-asian="bold"/>
    </style:style>
    <style:style style:name="P22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  <style:text-properties fo:font-weight="bold" style:font-weight-asian="bold"/>
    </style:style>
    <style:style style:name="P25" style:parent-style-name="Normalny" style:family="paragraph">
      <style:paragraph-properties fo:text-align="justify"/>
      <style:text-properties fo:font-weight="bold" style:font-weight-asian="bold"/>
    </style:style>
    <style:style style:name="P26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  <style:text-properties fo:font-weight="bold" style:font-weight-asian="bold"/>
    </style:style>
    <style:style style:name="P29" style:parent-style-name="Normalny" style:family="paragraph">
      <style:paragraph-properties fo:text-align="justify"/>
      <style:text-properties fo:font-weight="bold" style:font-weight-asian="bold"/>
    </style:style>
    <style:style style:name="P30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/>
    </style:style>
    <style:style style:name="P32" style:parent-style-name="Akapitzlistą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P33" style:parent-style-name="Akapitzlistą" style:family="paragraph">
      <style:paragraph-properties fo:text-align="justify" fo:margin-left="0.1972in">
        <style:tab-stops/>
      </style:paragraph-properties>
    </style:style>
    <style:style style:name="P34" style:parent-style-name="Akapitzlistą" style:family="paragraph">
      <style:paragraph-properties fo:text-align="justify" fo:margin-left="0.1972in">
        <style:tab-stops/>
      </style:paragraph-properties>
    </style:style>
    <style:style style:name="P35" style:parent-style-name="Akapitzlistą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P36" style:parent-style-name="Akapitzlistą" style:family="paragraph">
      <style:paragraph-properties fo:text-align="justify" fo:margin-left="0.1972in">
        <style:tab-stops/>
      </style:paragraph-properties>
    </style:style>
    <style:style style:name="P37" style:parent-style-name="Akapitzlistą" style:family="paragraph">
      <style:paragraph-properties fo:text-align="justify" fo:margin-left="0.1972in">
        <style:tab-stops/>
      </style:paragraph-properties>
    </style:style>
    <style:style style:name="P38" style:parent-style-name="Akapitzlistą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Akapitzlistą" style:family="paragraph">
      <style:paragraph-properties fo:text-align="justify" fo:margin-left="0.1972in">
        <style:tab-stops/>
      </style:paragraph-properties>
    </style:style>
    <style:style style:name="P40" style:parent-style-name="Akapitzlistą" style:family="paragraph">
      <style:paragraph-properties fo:text-align="justify" fo:margin-left="0.1972in">
        <style:tab-stops/>
      </style:paragraph-properties>
    </style:style>
    <style:style style:name="P41" style:parent-style-name="Normalny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42" style:parent-style-name="Normalny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43" style:parent-style-name="Normalny" style:family="paragraph">
      <style:paragraph-properties fo:margin-left="0.1972in" fo:text-indent="-0.1972in">
        <style:tab-stops/>
      </style:paragraph-properties>
    </style:style>
  </office:automatic-styles>
  <office:body>
    <office:text text:use-soft-page-breaks="true">
      <text:p text:style-name="P1">Gryfów Śląski, 26 lipca 2018 roku</text:p>
      <text:p text:style-name="Normalny"/>
      <text:p text:style-name="Normalny"><text:span text:style-name="T2">Dotyczy postępowania<text:s/></text:span><text:span text:style-name="T3">„Dostawa fabrycznie nowego ciągnika wraz z fabrycznie nową posypywarką ciągnioną w formie leasingu operacyjnego”</text:span></text:p>
      <text:p text:style-name="Normalny">W związku ze złożonymi pytaniami dotyczącymi zapisów umowy stanowiącej załącznik nr 5 do SIWZ, przekazujemy treść pytań wraz z udzielonymi odpowiedziami:</text:p>
      <text:p text:style-name="P4">Pytanie 1</text:p>
      <text:p text:style-name="Normalny">Dot. § 3 pkt 9. Czy ogłaszający postępowanie dopuszcza usunięcie w całości punktu 9 z umowy?</text:p>
      <text:p text:style-name="P5">Odpowiedź</text:p>
      <text:p text:style-name="P6">Nie.</text:p>
      <text:p text:style-name="P7">Pytanie 2</text:p>
      <text:p text:style-name="Normalny">Dot. § 3 pkt 10. Czy ogłaszający postępowanie dopuszcza usunięcie w całości punktu 10 z umowy?</text:p>
      <text:p text:style-name="P8">Odpowiedź</text:p>
      <text:p text:style-name="P9">Tak</text:p>
      <text:p text:style-name="P10">Pytanie 3</text:p>
      <text:p text:style-name="P11">Dot. § 3 pkt 11. Czy ogłaszający postępowanie dopuszcza zastąpienie określenia „okres leasingu” określeniem „okres gwarancji”?</text:p>
      <text:p text:style-name="P12">Odpowiedź</text:p>
      <text:p text:style-name="P13">Tak</text:p>
      <text:p text:style-name="P14">Pytanie 4</text:p>
      <text:p text:style-name="P15">Dot. § 3<text:s/>pkt 12. Czy ogłaszający postępowanie dopuszcza zastąpienie określenia „okres leasingowania” określeniem „okres gwarancji”?</text:p>
      <text:p text:style-name="P16">Odpowiedź</text:p>
      <text:p text:style-name="P17">Tak</text:p>
      <text:p text:style-name="P18">Pytanie 5</text:p>
      <text:p text:style-name="P19">Dot. § 3 pkt 13. Czy ogłaszający postępowanie dopuszcza modyfikację tak, aby brzmiał on „Wykonawca zapewni w okresie pogwarancyjnym odpłatną dostępność części zamiennych<text:s/>(części zamienne będą płatne)<text:s/>oraz odpłatny serwis przedmiotu zamówienia, przez okres co najmniej 3 lat licząc od daty zakończenia okresu<text:s/>leasingu”?</text:p>
      <text:p text:style-name="P20">Odpowiedź</text:p>
      <text:p text:style-name="P21">Tak</text:p>
      <text:p text:style-name="P22">Pytanie 6</text:p>
      <text:p text:style-name="P23">Dot. § 3 pkt 14. Czy ogłaszający postępowanie dopuszcza określenie: „naprawa zostanie wykonana<text:s/><text:s text:c="18"/>w ciągu kolejnych 14 dni roboczych”?</text:p>
      <text:p text:style-name="P24">Odpowiedź</text:p>
      <text:p text:style-name="P25">Tak</text:p>
      <text:p text:style-name="P26">Pytanie 7</text:p>
      <text:p text:style-name="P27">Dotyczy § 4 pkt 1. Czy ogłaszający postępowanie dopuszcza określenie „usunięcia ujawnionych wad bezpłatnie w terminie 14 dni roboczych od daty zgłoszenia przez Zamawiającego wady”?</text:p>
      <text:p text:style-name="P28">Odpowiedź<text:s/></text:p>
      <text:p text:style-name="P29">Tak</text:p>
      <text:p text:style-name="P30">Pytanie 8</text:p>
      <text:p text:style-name="P31">Czy w SIWZ w pkt 3.1.2. w treści „Wymagania dotyczące zapewnienia serwisu gwarancyjnego <text:s text:c="25"/>i pogwarancyjnego” Zamawiający zmieni zapisy:</text:p>
      <text:list text:style-name="LFO2" text:continue-numbering="true">
        <text:list-item>
          <text:p text:style-name="P32">„po okresie gwarancji, a w okresie leasingowania Wykonawca zapewnia na swój koszt serwis techniczny (dojazd i robocizna)”</text:p>
        </text:list-item>
      </text:list>
      <text:p text:style-name="P33">na<text:s/></text:p>
      <text:p text:style-name="P34">„po okresie gwarancji, a w okresie leasingowania Wykonawca zapewnia odpłatny serwis techniczny”</text:p>
      <text:list text:style-name="LFO2" text:continue-numbering="true">
        <text:list-item>
          <text:p text:style-name="P35">„Wykonawca zapewni w okresie pogwarancyjnym dostępność części zamiennych oraz pełny serwis przedmiotu zamówienia przez okres co najmniej 3 lat licząc od daty zakończenia leasingu”</text:p>
        </text:list-item>
      </text:list>
      <text:p text:style-name="P36">na</text:p>
      <text:p text:style-name="P37">„Wykonawca zapewni w okresie pogwarancyjnym odpłatną dostępność części zamiennych oraz odpłatny serwis przedmiotu zamówienia przez okres co najmniej 3 lat licząc od daty zakończenia leasingu”</text:p>
      <text:list text:style-name="LFO2" text:continue-numbering="true">
        <text:list-item>
          <text:p text:style-name="P38">„reakcja Wykonawcy na zgłoszenie usterki przedmiotu zamówienie w okresie pogwarancyjnym <text:s text:c="13"/>i poleasingowym nastąpi w ciągu 48 godzin od daty otrzymania zgłoszenia o usterce, a naprawa zostanie wykonana w ciągu kolejnych 14 dni”</text:p>
        </text:list-item>
      </text:list>
      <text:p text:style-name="P39">na</text:p>
      <text:p text:style-name="P40">„reakcja Wykonawcy na zgłoszenie usterki przedmiotu zamówienie w okresie pogwarancyjnym <text:s text:c="21"/>i poleasingowym nastąpi w ciągu 48 godzin od daty otrzymania zgłoszenia o usterce, a naprawa zostanie wykonana w ciągu kolejnych 14 dni roboczych”.</text:p>
      <text:p text:style-name="P41">Odpowiedź</text:p>
      <text:p text:style-name="P42">Tak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baseline" fo:line-height="106%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MU. Uhornicka</meta:initial-creator>
    <dc:creator>Małgorzata MU. Uhornicka</dc:creator>
    <meta:creation-date>2018-07-26T06:30:00Z</meta:creation-date>
    <dc:date>2018-07-26T11:28:00Z</dc:date>
    <meta:template xlink:href="Normal" xlink:type="simple"/>
    <meta:editing-cycles>2</meta:editing-cycles>
    <meta:editing-duration>PT13020S</meta:editing-duration>
    <meta:document-statistic meta:page-count="1" meta:paragraph-count="5" meta:word-count="410" meta:character-count="2865" meta:row-count="20" meta:non-whitespace-character-count="2460"/>
  </office:meta>
</office:document-meta>
</file>