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bold" officeooo:paragraph-rsid="00034d67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18cc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1f8bd" officeooo:paragraph-rsid="00018cc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bold" officeooo:rsid="00018cca" officeooo:paragraph-rsid="00018cc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18cca" officeooo:paragraph-rsid="0003096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paragraph-rsid="00034d67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1f8bd" officeooo:paragraph-rsid="00018cc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1f8bd" officeooo:paragraph-rsid="00018cc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018cca" officeooo:paragraph-rsid="00018cc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officeooo:paragraph-rsid="00018cca" style:font-name-asian="Verdana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l" fo:country="PL" officeooo:paragraph-rsid="0004c7e2" style:font-name-asian="Verdana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l" fo:country="PL" officeooo:rsid="0004c7e2" officeooo:paragraph-rsid="0004c7e2" style:font-name-asian="Verdana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officeooo:paragraph-rsid="00018cca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018cca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language="pl" fo:country="PL" fo:font-weight="bold" officeooo:paragraph-rsid="00018cca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fo:language="pl" fo:country="PL" officeooo:paragraph-rsid="00018cca" style:font-name-asian="Verdana" style:font-size-asian="14pt" style:language-asian="zxx" style:country-asian="none" style:font-name-complex="Times New Roman" style:font-size-complex="14pt" style:language-complex="zxx" style:country-complex="none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fo:language="pl" fo:country="PL" officeooo:paragraph-rsid="00018cca" style:font-name-asian="Verdana" style:font-size-asian="14pt" style:language-asian="zxx" style:country-asian="none" style:font-name-complex="Times New Roman" style:font-size-complex="14pt" style:language-complex="zxx" style:country-complex="none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fo:language="pl" fo:country="PL" officeooo:paragraph-rsid="00018cc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pl" fo:country="PL" officeooo:rsid="0011f8bd" officeooo:paragraph-rsid="00018cca" style:font-name-asian="Verdana" style:font-size-asian="14pt" style:language-asian="zxx" style:country-asian="none" style:font-name-complex="Times New Roman" style:font-size-complex="14pt" style:language-complex="zxx" style:country-complex="non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pl" fo:country="PL" fo:font-weight="bold" officeooo:paragraph-rsid="00018cc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pl" fo:country="PL" officeooo:paragraph-rsid="00018cca" style:font-name-asian="Verdana" style:font-size-asian="14pt" style:language-asian="zxx" style:country-asian="none" style:font-name-complex="Times New Roman" style:font-size-complex="14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language="pl" fo:country="PL" officeooo:paragraph-rsid="00018cca" style:language-asian="zxx" style:country-asian="none" style:language-complex="zxx" style:country-complex="none"/>
    </style:style>
    <style:style style:name="T1" style:family="text">
      <style:text-properties style:font-name="Times New Roman" fo:font-size="14pt" style:font-name-asian="Verdana" style:font-size-asian="14pt" style:font-name-complex="Times New Roman" style:font-size-complex="14pt"/>
    </style:style>
    <style:style style:name="T2" style:family="text">
      <style:text-properties style:font-name="Times New Roman" fo:font-size="12pt" style:font-name-asian="Verdana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18cca" style:font-name-asian="Verdana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22577" style:font-size-asian="12pt" style:font-size-complex="12pt"/>
    </style:style>
    <style:style style:name="T7" style:family="text">
      <style:text-properties fo:font-size="12pt" officeooo:rsid="00018cca" style:font-size-asian="12pt" style:font-size-complex="12pt"/>
    </style:style>
    <style:style style:name="T8" style:family="text">
      <style:text-properties fo:font-size="12pt" officeooo:rsid="00034d67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8cca" style:font-weight-asian="normal" style:font-weight-complex="normal"/>
    </style:style>
    <style:style style:name="T11" style:family="text">
      <style:text-properties officeooo:rsid="0005ed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0"><text:s text:c="55"/></text:span>Załącznik nr <text:span text:style-name="T11">3</text:span> </text:p>
      <text:p text:style-name="P1">do ogłoszenia o przetargu </text:p>
      <text:p text:style-name="P6"><text:span text:style-name="T9">………………………., </text:span><text:span text:style-name="T10">dnia …………………… </text:span></text:p>
      <text:p text:style-name="P2"/>
      <text:p text:style-name="P2"/>
      <text:p text:style-name="P3">Imię i nazwisko (nazwa) Oferenta i adres:</text:p>
      <text:p text:style-name="P7"/>
      <text:p text:style-name="P8">........................................................................</text:p>
      <text:p text:style-name="P8">........................................................................</text:p>
      <text:p text:style-name="P8">.....................................................................…</text:p>
      <text:p text:style-name="P9">NIP ………………………………………….</text:p>
      <text:p text:style-name="P9">Numer telefonu ……………………………..</text:p>
      <text:p text:style-name="P15"/>
      <text:p text:style-name="P15"/>
      <text:p text:style-name="P4">Wójt Gminy Grodziec</text:p>
      <text:p text:style-name="P5"><text:s text:c="124"/>ul. Główna 17 <text:s text:c="34"/></text:p>
      <text:p text:style-name="P5"><text:s text:c="124"/>62-580 Grodziec</text:p>
      <text:p text:style-name="P14"/>
      <text:p text:style-name="P14"/>
      <text:p text:style-name="P19"><text:tab/><text:span text:style-name="T7">Nawiązując do ogłoszenia w sprawie </text:span><text:span text:style-name="T5">przetargu </text:span><text:span text:style-name="T7">pisemnego ograniczonego</text:span><text:span text:style-name="T5"> na sprzedaż nieruchomości oznaczonej jako działk</text:span><text:span text:style-name="T6">a </text:span><text:span text:style-name="T5">Nr 326/1, o powierzchni 0,03 ha położonej w miejscowości Grodziec przy ul</text:span><text:span text:style-name="T8">icy</text:span><text:span text:style-name="T5"> Głównej <text:s/>stanowiącej własność Gminy Grodzi</text:span><text:span text:style-name="T7">ec, zgłaszam/y swoje uczestnictwo w w/w przetargu</text:span><text:span text:style-name="T5">.</text:span></text:p>
      <text:p text:style-name="P17"/>
      <text:p text:style-name="P12">Do zgłoszenia dołączam/y:</text:p>
      <text:p text:style-name="P11">- ……………………………………………….………………</text:p>
      <text:p text:style-name="P11">- ……………………………………………………….………</text:p>
      <text:p text:style-name="P11">- …………………………………………………….…………<text:tab/><text:tab/><text:tab/><text:tab/><text:tab/> <text:s text:c="11"/></text:p>
      <text:p text:style-name="P18"><text:span text:style-name="T5"><text:s text:c="70"/></text:span><text:s text:c="28"/></text:p>
      <text:p text:style-name="P16"><text:tab/><text:tab/><text:tab/><text:tab/><text:tab/><text:tab/><text:tab/><text:tab/><text:tab/> <text:s text:c="9"/></text:p>
      <text:p text:style-name="P10"><text:tab/><text:tab/><text:tab/><text:tab/><text:tab/><text:tab/><text:tab/></text:p>
      <text:p text:style-name="P21"><text:tab/><text:tab/><text:tab/><text:tab/><text:tab/><text:tab/> <text:s text:c="13"/><text:span text:style-name="T9"><text:s/>…......................................................</text:span></text:p>
      <text:p text:style-name="P22"><text:span text:style-name="T1"><text:tab/><text:tab/><text:tab/><text:tab/><text:tab/><text:tab/><text:tab/><text:tab/><text:tab/> </text:span><text:span text:style-name="T2"><text:s text:c="2"/>(podpis </text:span><text:span text:style-name="T3">Oferenta</text:span><text:span text:style-name="T2">)</text:span><text:span text:style-name="T4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5S</meta:editing-duration>
    <meta:editing-cycles>9</meta:editing-cycles>
    <meta:generator>LibreOffice/5.0.4.2$Windows_x86 LibreOffice_project/2b9802c1994aa0b7dc6079e128979269cf95bc78</meta:generator>
    <dc:date>2016-06-21T15:22:20.234000000</dc:date>
    <meta:print-date>2016-06-21T12:10:08.774000000</meta:print-date>
    <meta:document-statistic meta:table-count="0" meta:image-count="0" meta:object-count="0" meta:page-count="1" meta:paragraph-count="22" meta:word-count="82" meta:character-count="1398" meta:non-whitespace-character-count="817"/>
    <meta:user-defined meta:name="Info 1"/>
    <meta:user-defined meta:name="Info 2"/>
    <meta:user-defined meta:name="Info 3"/>
    <meta:user-defined meta:name="Info 4"/>
  </office:meta>
</office:document-meta>
</file>