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bold" officeooo:paragraph-rsid="0011f8b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11f8b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1f8bd" officeooo:paragraph-rsid="0011f8b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1f8bd" officeooo:paragraph-rsid="0011f8bd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officeooo:paragraph-rsid="0011f8bd" style:font-name-asian="Verdana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pl" fo:country="PL" fo:font-weight="bold" officeooo:paragraph-rsid="0011f8b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11f8b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11f8bd" officeooo:paragraph-rsid="0011f8b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fo:language="pl" fo:country="PL" officeooo:paragraph-rsid="0011f8bd" style:font-name-asian="Verdana" style:font-size-asian="14pt" style:language-asian="zxx" style:country-asian="none" style:font-name-complex="Times New Roman" style:font-size-complex="14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fo:language="pl" fo:country="PL" officeooo:paragraph-rsid="0011f8bd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pl" fo:country="PL" officeooo:rsid="0011f8bd" officeooo:paragraph-rsid="0011f8bd" style:font-name-asian="Verdana" style:font-size-asian="14pt" style:language-asian="zxx" style:country-asian="none" style:font-name-complex="Times New Roman" style:font-size-complex="14pt" style:language-complex="zxx" style:country-complex="non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pl" fo:country="PL" fo:font-weight="bold" officeooo:paragraph-rsid="0011f8b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pl" fo:country="PL" officeooo:paragraph-rsid="0011f8bd" style:font-name-asian="Verdana" style:font-size-asian="14pt" style:language-asian="zxx" style:country-asian="none" style:font-name-complex="Times New Roman" style:font-size-complex="14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language="pl" fo:country="PL" officeooo:paragraph-rsid="0011f8bd" style:language-asian="zxx" style:country-asian="none" style:language-complex="zxx" style:country-complex="none"/>
    </style:style>
    <style:style style:name="T1" style:family="text">
      <style:text-properties style:font-name="Times New Roman" fo:font-size="14pt" style:font-name-asian="Verdana" style:font-size-asian="14pt" style:font-name-complex="Times New Roman" style:font-size-complex="14pt"/>
    </style:style>
    <style:style style:name="T2" style:family="text">
      <style:text-properties style:font-name="Times New Roman" fo:font-size="12pt" style:font-name-asian="Verdana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22577" style:font-size-asian="12pt" style:font-size-complex="12pt"/>
    </style:style>
    <style:style style:name="T6" style:family="text">
      <style:text-properties fo:font-size="12pt" officeooo:rsid="001a75f2" style:font-size-asian="12pt" style:font-size-complex="12pt"/>
    </style:style>
    <style:style style:name="T7" style:family="text">
      <style:text-properties fo:font-size="12pt" officeooo:rsid="001a96e0" style:font-size-asian="12pt" style:font-size-complex="12pt"/>
    </style:style>
    <style:style style:name="T8" style:family="text">
      <style:text-properties officeooo:rsid="00189b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<text:span text:style-name="T8">2</text:span> </text:p>
      <text:p text:style-name="P1">do ogłoszenia o przetargu </text:p>
      <text:p text:style-name="P2"/>
      <text:p text:style-name="P2"/>
      <text:p text:style-name="P3">Imię i nazwisko (nazwa) Oferenta i adres:</text:p>
      <text:p text:style-name="P4"/>
      <text:p text:style-name="P4">........................................................................</text:p>
      <text:p text:style-name="P4">........................................................................</text:p>
      <text:p text:style-name="P4">........................................................................</text:p>
      <text:p text:style-name="P6"/>
      <text:p text:style-name="P7"/>
      <text:p text:style-name="P7"/>
      <text:p text:style-name="P7"/>
      <text:p text:style-name="P7"/>
      <text:p text:style-name="P8">OŚWIADCZENIE</text:p>
      <text:p text:style-name="P7"/>
      <text:p text:style-name="P7"/>
      <text:p text:style-name="P11"><text:tab/><text:span text:style-name="T4">Składając ofertę w przetargu na sprzedaż nieruchomości oznaczonej jako działk</text:span><text:span text:style-name="T5">a </text:span><text:span text:style-name="T4">Nr 326/1 <text:s text:c="17"/>o powierzchni 0,03 ha położonej w miejscowości Grodziec przy ul. Głównej <text:s/>stanowiącej własność Gminy Grodziec oświadczam, że zapoznałem się z warunkami przetargu i przyjmuję te warunki <text:s text:c="7"/>bez zastrzeżeń. </text:span><text:span text:style-name="T6">Ponadto znany mi jest stan prawny i stan zagospodarowania </text:span><text:span text:style-name="T7">w/w </text:span><text:span text:style-name="T6">nieruchomości.</text:span></text:p>
      <text:p text:style-name="P9"><text:tab/><text:tab/><text:tab/><text:tab/><text:tab/><text:tab/><text:tab/><text:tab/><text:tab/> <text:s text:c="11"/></text:p>
      <text:p text:style-name="P10"><text:s text:c="98"/></text:p>
      <text:p text:style-name="P9"><text:tab/><text:tab/><text:tab/><text:tab/><text:tab/><text:tab/><text:tab/><text:tab/><text:tab/> <text:s text:c="9"/><text:span text:style-name="T4">Oferent</text:span></text:p>
      <text:p text:style-name="P5"><text:tab/><text:tab/><text:tab/><text:tab/><text:tab/><text:tab/><text:tab/></text:p>
      <text:p text:style-name="P13"><text:tab/><text:tab/><text:tab/><text:tab/><text:tab/><text:tab/> <text:s text:c="14"/>…......................................................</text:p>
      <text:p text:style-name="P14"><text:span text:style-name="T1"><text:tab/><text:tab/><text:tab/><text:tab/><text:tab/><text:tab/><text:tab/><text:tab/><text:tab/> <text:s text:c="2"/></text:span><text:span text:style-name="T2"><text:s text:c="5"/>(data i podpis)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7S</meta:editing-duration>
    <meta:editing-cycles>11</meta:editing-cycles>
    <meta:generator>LibreOffice/5.0.4.2$Windows_x86 LibreOffice_project/2b9802c1994aa0b7dc6079e128979269cf95bc78</meta:generator>
    <dc:date>2016-06-21T15:39:17.277000000</dc:date>
    <meta:print-date>2016-06-21T11:57:41.457000000</meta:print-date>
    <meta:document-statistic meta:table-count="0" meta:image-count="0" meta:object-count="0" meta:page-count="1" meta:paragraph-count="14" meta:word-count="74" meta:character-count="961" meta:non-whitespace-character-count="686"/>
    <meta:user-defined meta:name="Info 1"/>
    <meta:user-defined meta:name="Info 2"/>
    <meta:user-defined meta:name="Info 3"/>
    <meta:user-defined meta:name="Info 4"/>
  </office:meta>
</office:document-meta>
</file>